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style:font-weight-complex="bold" fo:color="#000000" style:font-size-complex="12pt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letter-spacing="-0.0006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complex="Courier New" style:font-size-complex="12pt" style:language-asian="lt" style:country-asian="LT"/>
    </style:style>
    <style:style style:name="T79" style:parent-style-name="DefaultParagraphFont" style:family="text">
      <style:text-properties style:font-name-complex="Courier New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6 M. BALANDŽIO 26 D. ĮSAKYMO NR. V-526 „</text:span><text:span text:style-name="T15">DĖL OFTALMOLOGIJOS DIENOS STACIONARO PASLAUGŲ TEIKIMO IR ŠIŲ PASLAUGŲ IŠLAIDŲ APMOKĖJIMO TVARKOS APRAŠO PATVIRTINIMO“<text:s/></text:span><text:span text:style-name="T16">PAKEITIMO</text:span></text:p>
      <text:p text:style-name="P17"/>
      <text:p text:style-name="P18">2024 m. kovo 12 d. Nr.<text:s/>V-322</text:p>
      <text:p text:style-name="P19">Vilnius</text:p>
      <text:p text:style-name="P20"/>
      <text:p text:style-name="P21"/>
      <text:p text:style-name="P22"><text:span text:style-name="T23">1</text:span><text:span text:style-name="T24">. P a k e i č i u<text:s/></text:span><text:span text:style-name="T25">Oftalmologijos dienos stacionaro paslaugų teikimo ir šių paslaugų išlaidų apmokėjimo tvarkos aprašą</text:span><text:span text:style-name="T26">, patvirtintą<text:s/></text:span><text:span text:style-name="T27">Lietuvos Respublikos sveikatos apsaugos ministro<text:s/></text:span><text:span text:style-name="T28">2016 m. balandžio 26 d.<text:s/></text:span><text:span text:style-name="T29">įsakymu</text:span><text:span text:style-name="T30"><text:s/>Nr. V-526</text:span><text:span text:style-name="T31"><text:s/>„</text:span><text:span text:style-name="T32">Dėl<text:s/></text:span><text:span text:style-name="T33">Oftalmologijos dienos stacionaro paslaugų teikimo ir šių paslaugų išlaidų apmokėjimo tvarkos<text:s/></text:span><text:span text:style-name="T34">aprašo patvirtinimo</text:span><text:span text:style-name="T35">“:</text:span></text:p>
      <text:p text:style-name="P36"><text:span text:style-name="T37">1.1</text:span><text:span text:style-name="T38">.<text:s/></text:span><text:span text:style-name="T39">Pakeičiu 6 punkto pirmąją pastraipą ir ją išdėstau taip:</text:span></text:p>
      <text:p text:style-name="P40"><text:span text:style-name="T41">„</text:span><text:span text:style-name="T42">6</text:span><text:span text:style-name="T43">. Operacinėje<text:s/></text:span><text:span text:style-name="T44">ar apžiūrų patalpoje<text:s/></text:span><text:span text:style-name="T45">privalo būti:“.</text:span></text:p>
      <text:p text:style-name="P46"><text:span text:style-name="T47">1.2</text:span><text:span text:style-name="T48">.<text:s/></text:span><text:span text:style-name="T49">Pakeičiu 6.6 papunktį ir jį išdėstau taip:</text:span></text:p>
      <text:p text:style-name="P50"><text:span text:style-name="T51">„</text:span><text:span text:style-name="T52">6.6</text:span><text:span text:style-name="T53">. sterili įranga: švirkštai, kaniulės,<text:s/></text:span><text:span text:style-name="T54">blefarostatai,</text:span><text:span text:style-name="T55"><text:s/>30G adatos ne koloidiniams tirpalams suleisti ir 27G adatos suspensijai (triamcinolonui) suleisti, atstumo tarp anatominių akies dalių matuoklis (3,5–4,0 mm), pincetas, šluostukai, tvarsliava, paracentezės peiliukas (</text:span><text:span text:style-name="T56">prireikus);“.</text:span></text:p>
      <text:p text:style-name="P57"><text:span text:style-name="T58">1.3</text:span><text:span text:style-name="T59">.<text:s/></text:span><text:span text:style-name="T60">Pakeičiu 9 punktą ir jį išdėstau taip:</text:span></text:p>
      <text:p text:style-name="P61"><text:span text:style-name="T62">„</text:span><text:span text:style-name="T63">9</text:span><text:span text:style-name="T64">. Į ASPĮ dėl ODS paslaugų gali būti siunčiami pacientai, sergantys akių ligomis, kurių kodai pagal Tarptautinės statistinės ligų ir sveikatos sutrikimų klasifikacijos dešimtąjį pataisytą ir<text:s/></text:span><text:span text:style-name="T65">papildytą leidimą „Sisteminis ligų sąrašas“ (Australijos modifikacija, TLK-10-AM) yra šie: H21.1, H30.0–H30.9, H31.8, H34.8–34.9, H35.0–H35.3, H35.7–H35.8, H40.5, H44.2, H59.81, E10.33–E10.35, E11.33–E11.35.“</text:span></text:p>
      <text:p text:style-name="P66"><text:span text:style-name="T67">1.4</text:span><text:span text:style-name="T68">.<text:s/></text:span><text:span text:style-name="T69">Pakeičiu 11 punktą ir jį išdėstau taip:</text:span></text:p>
      <text:p text:style-name="P70"><text:span text:style-name="T71">„</text:span><text:span text:style-name="T72">11</text:span><text:span text:style-name="T73">. Teikiant ODS paslaugas pildoma forma Nr. 003-2/a „Dienos stacionaro ligonio kortelė“ arba forma E025 „</text:span><text:span text:style-name="T74">Ambulatorinio apsilankymo aprašymas“</text:span><text:span text:style-name="T75"><text:s/>ir forma Nr. 025/a-LK „Asmens ambulatorinio gydymo statistinė kortelė“. Jei teikiant minėtas paslaugas naudojamas centralizuotai apmokamas vaistinis preparatas, duomenys apie jo panaudojimą pateikiami formoje Nr. 025/a-LK „Asmens ambulatorinio gydymo statistinė<text:s/></text:span><text:span text:style-name="T76">kortelė“.“</text:span></text:p>
      <text:p text:style-name="P77"><text:span text:style-name="T78">2</text:span><text:span text:style-name="T79">. N u s t a t a u, kad šis įsakymas įsigalioja 2024 m. gegužės 1 d.</text:span></text:p>
      <text:p text:style-name="P80"/>
      <text:p text:style-name="P81"/>
      <text:p text:style-name="P82"/>
      <text:p text:style-name="P83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ĮSAKYMO PROJEKTO</dc:title>
    <dc:creator>adlibuser</dc:creator>
    <meta:creation-date>2024-03-12T09:40:00Z</meta:creation-date>
    <dc:date>2024-03-12T09:40:00Z</dc:date>
    <meta:print-date>2016-03-22T06:1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0" meta:word-count="290" meta:character-count="2213" meta:row-count="37" meta:non-whitespace-character-count="1933"/>
  </office:meta>
</office:document-meta>
</file>