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11" style:parent-style-name="Normal" style:family="paragraph">
      <style:paragraph-properties fo:text-align="center" fo:line-height="115%" fo:text-indent="0.4923in"/>
    </style:style>
    <style:style style:name="T12" style:parent-style-name="DefaultParagraphFont" style:family="text">
      <style:text-properties style:font-size-complex="11pt" fo:language="en" fo:country="US"/>
    </style:style>
    <style:style style:name="P13" style:parent-style-name="Normal" style:family="paragraph">
      <style:paragraph-properties fo:text-align="center" fo:line-height="115%"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1pt" fo:language="en" fo:country="US"/>
    </style:style>
    <style:style style:name="P17" style:parent-style-name="Normal" style:family="paragraph">
      <style:paragraph-properties fo:text-align="center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fo:language="en" fo:country="US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US"/>
    </style:style>
    <style:style style:name="P28" style:parent-style-name="Normal" style:family="paragraph">
      <style:paragraph-properties fo:widows="0" fo:orphans="0"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weight-complex="bold" fo:color="#000000" style:font-size-complex="11pt"/>
    </style:style>
    <style:style style:name="T3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weight-complex="bold" fo:color="#000000" style:font-size-complex="11pt"/>
    </style:style>
    <style:style style:name="T3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style:font-weight-complex="bold" fo:color="#000000" style:font-size-complex="11pt"/>
    </style:style>
    <style:style style:name="T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style:font-weight-complex="bold" fo:color="#000000" style:font-size-complex="11pt"/>
    </style:style>
    <style:style style:name="T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weight-complex="bold" fo:color="#000000" style:font-size-complex="11pt"/>
    </style:style>
    <style:style style:name="T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weight-complex="bold" fo:color="#000000" style:font-size-complex="11pt"/>
    </style:style>
    <style:style style:name="T4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weight-complex="bold" fo:color="#000000" style:font-size-complex="11pt"/>
    </style:style>
    <style:style style:name="T4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style:font-weight-complex="bold" fo:color="#000000" style:font-size-complex="11pt"/>
    </style:style>
    <style:style style:name="T4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style:font-weight-complex="bold" fo:color="#000000" style:font-size-complex="11pt"/>
    </style:style>
    <style:style style:name="T4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justify" fo:line-height="115%" fo:text-indent="0.4923in"/>
    </style:style>
    <style:style style:name="T5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center" fo:line-height="115%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3"><text:span text:style-name="T14">VALSTYBINĖ ENERGETIKOS REGULIAVIMO TARYBA</text:span></text:p>
      <text:p text:style-name="P15"/>
      <text:p text:style-name="P16">NUTARIMAS</text:p>
      <text:p text:style-name="P17"><text:span text:style-name="T18">DĖL VALSTYBINĖS ENERGETIKOS REGULIAVIMO TARYBOS 2022 M. GEGUŽĖS 10 D. NUTARIMO Nr. O3E-613 „DĖL</text:span><text:span text:style-name="T19"><text:s/></text:span><text:span text:style-name="T20">TARPSISTEMINIŲ JUNGČIŲ PRALAIDUMO NUSTATYMO IR PASKIRSTYMO SU TREČIOSIOMIS ŠALIMIS METODIKOS<text:s/></text:span><text:span text:style-name="T21">TVIRTINIMO“ PRIPAŽINIMO NETEKUSIU GALIOS</text:span></text:p>
      <text:p text:style-name="P22"/>
      <text:p text:style-name="P23"><text:span text:style-name="T24">2023 m. rugpjūčio 18 d. Nr.<text:s/></text:span><text:span text:style-name="T25">O3E-1198</text:span></text:p>
      <text:p text:style-name="P26">Vilnius</text:p>
      <text:p text:style-name="P27"/>
      <text:p text:style-name="P28"><text:span text:style-name="T29">Vadovaudamasi Lietuvos Respublikos elektros energetikos įstatymo 9</text:span><text:span text:style-name="T30"> </text:span><text:span text:style-name="T31">straipsnio 3</text:span><text:span text:style-name="T32"> </text:span><text:span text:style-name="T33">dalies 13 punktu bei atsižvelgdama į LITGRID AB 2023</text:span><text:span text:style-name="T34"> </text:span><text:span text:style-name="T35">m. liepos</text:span><text:span text:style-name="T36"> 18</text:span><text:span text:style-name="T37"><text:s/>d. raštą Nr.</text:span><text:span text:style-name="T38"> </text:span><text:span text:style-name="T39">22SD-1449</text:span><text:span text:style-name="T40"><text:s/>ir Valstybinės energetikos reguliavimo tarybos (toliau</text:span><text:span text:style-name="T41"> </text:span><text:span text:style-name="T42"><text:s/>–</text:span><text:span text:style-name="T43"> </text:span><text:span text:style-name="T44"><text:s/>Taryba) Dujų ir elektros departamento Didmeninės rinkos skyriaus 2023</text:span><text:span text:style-name="T45"> </text:span><text:span text:style-name="T46">m. rugpjūčio <text:s/>16</text:span><text:span text:style-name="T47"> </text:span><text:span text:style-name="T48">d. pažymą Nr. O5E-655 „Dėl<text:s/></text:span><text:span text:style-name="T49">Valstybinės energetikos reguliavimo tarybos 2022 m. gegužės 10 d. nutarimo Nr. O3E</text:span><text:span text:style-name="T50">-613 „Dėl Tarpsisteminių jungčių pralaidumo nustatymo ir paskirstymo su trečiosiomis šalimis metodikos tvirtinimo“ pripažinimo netekusiu galios</text:span><text:span text:style-name="T51">“, Taryba n u t a r i a:</text:span></text:p>
      <text:p text:style-name="P52"><text:span text:style-name="T53">Pripažinti netekusiu galios<text:s/></text:span><text:span text:style-name="T54">Tarybos 2022</text:span><text:span text:style-name="T55"> </text:span><text:span text:style-name="T56">m. gegužės 10</text:span><text:span text:style-name="T57"> </text:span><text:span text:style-name="T58">d. nutarimą Nr.</text:span><text:span text:style-name="T59"><text:s/> </text:span><text:span text:style-name="T60">O3E-613 „Dėl<text:s/></text:span><text:span text:style-name="T61">Tarpsisteminių jungčių pralaidumo nustatymo ir paskirstymo su trečiosiomis šalimis metodikos<text:s/></text:span><text:soft-page-break/><text:span text:style-name="T62">tvirtinimo“.</text:span></text:p>
      <text:p text:style-name="P63"/>
      <text:p text:style-name="P64"/>
      <text:p text:style-name="P65"/>
      <text:p text:style-name="P66"><text:span text:style-name="T67">Tarybos pirminink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Renatas Pociu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92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center" fo:text-indent="0.492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as Asačiovas</meta:initial-creator>
    <dc:creator>adlibuser</dc:creator>
    <meta:creation-date>2023-08-18T07:27:00Z</meta:creation-date>
    <dc:date>2023-08-18T07:27:00Z</dc:date>
    <meta:template xlink:href="Normal.dotm" xlink:type="simple"/>
    <meta:editing-cycles>2</meta:editing-cycles>
    <meta:editing-duration>PT0S</meta:editing-duration>
    <meta:document-statistic meta:page-count="2" meta:paragraph-count="9" meta:word-count="140" meta:character-count="1159" meta:row-count="26" meta:non-whitespace-character-count="1028"/>
  </office:meta>
</office:document-meta>
</file>