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49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722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72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722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722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722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722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722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722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722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722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722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722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722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722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722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722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722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4 M. VASARIO 14 D. SPRENDIMO NR. TS-1 „DĖL KĖDAINIŲ RAJONO SAVIVALDYBĖS 2014 METŲ BIUDŽETO TVIRTINIMO“ PAKEITIMO</text:p>
      <text:p text:style-name="P8"/>
      <text:p text:style-name="P9">2014 m. gegužės 23 d. Nr. TS-99</text:p>
      <text:p text:style-name="P10">Kėdainiai</text:p>
      <text:p text:style-name="P11"/>
      <text:p text:style-name="P12"><text:span text:style-name="T13">Kėdainių rajono savivaldybės taryba <text:s/>n u s p r e n d ž i a:</text:span></text:p>
      <text:p text:style-name="P14"><text:span text:style-name="T15">1</text:span><text:span text:style-name="T16">. Pakeisti Kėdainių rajono savivaldybės tarybos 2014 m. vasario 14 d. sprendimą Nr. TS-1 „Dėl Kėdainių rajono savivaldybės 2014 metų biudžeto tvirtinimo“:</text:span></text:p>
      <text:p text:style-name="P17"><text:span text:style-name="T18">1.1</text:span><text:span text:style-name="T19">. Išdėstyti 1.1 papunktį taip:</text:span></text:p>
      <text:p text:style-name="P20"><text:span text:style-name="T21">„</text:span><text:span text:style-name="T22">1.1</text:span><text:span text:style-name="T23">. Kėdainių rajono savivaldybės 2014 metų biudžeto pajamas − 126 mln. 488,7 tūkst. Lt (1 priedas), iš jų:“</text:span></text:p>
      <text:p text:style-name="P24"><text:span text:style-name="T25">1.2</text:span><text:span text:style-name="T26">. Pakeisti sprendimu patvirtintą 1 priedą:</text:span></text:p>
      <text:p text:style-name="P27"><text:span text:style-name="T28">1.2.1</text:span><text:span text:style-name="T29">. Pakeisti 14 punktą ir jį išdėstyti taip:</text:span></text:p>
      <text:p text:style-name="P30"><text:span text:style-name="T31">„</text:span><text:span text:style-name="T32">14</text:span><text:span text:style-name="T33">. KITOS PAJAMOS (15+19+23+24)</text:span><text:span text:style-name="T34"><text:tab/>5964,4.“</text:span></text:p>
      <text:p text:style-name="P35"><text:span text:style-name="T36">1.2.2</text:span><text:span text:style-name="T37">. Pakeisti 15 punktą ir jį išdėstyti taip:</text:span></text:p>
      <text:p text:style-name="P38"><text:span text:style-name="T39">„</text:span><text:span text:style-name="T40">15</text:span><text:span text:style-name="T41">. Turto pajamos (16+17+18+18¹)</text:span><text:span text:style-name="T42"><text:tab/>1613,3.“</text:span></text:p>
      <text:p text:style-name="P43"><text:span text:style-name="T44">1.2.3</text:span><text:span text:style-name="T45">. Papildyti 18¹ punktu:</text:span></text:p>
      <text:p text:style-name="P46"><text:span text:style-name="T47">„</text:span><text:span text:style-name="T48">18</text:span><text:span text:style-name="T49">1</text:span><text:span text:style-name="T50">. Dividendai</text:span><text:span text:style-name="T51"><text:tab/>503,3.“</text:span></text:p>
      <text:p text:style-name="P52"><text:span text:style-name="T53">1.2.4</text:span><text:span text:style-name="T54">. Pakeisti 25 punktą ir jį išdėstyti taip:</text:span></text:p>
      <text:p text:style-name="P55"><text:span text:style-name="T56">„</text:span><text:span text:style-name="T57">25</text:span><text:span text:style-name="T58">. Specialioji tikslinė dotacija (26+27+28+29), iš jos:</text:span><text:span text:style-name="T59"><text:tab/>56956,3.“</text:span></text:p>
      <text:p text:style-name="P60"><text:span text:style-name="T61">1.2.5</text:span><text:span text:style-name="T62">. Pakeisti 28 punktą ir jį išdėstyti taip:</text:span></text:p>
      <text:p text:style-name="P63"><text:span text:style-name="T64">„</text:span><text:span text:style-name="T65">28</text:span><text:span text:style-name="T66">. Valstybės investicijų 2014 m. programoje numatytoms kapitalo investicijoms <text:s text:c="5"/>6292,0.“</text:span></text:p>
      <text:p text:style-name="P67"><text:span text:style-name="T68">1.2.6</text:span><text:span text:style-name="T69">. Pakeisti 31 punktą ir jį išdėstyti taip:</text:span></text:p>
      <text:p text:style-name="P70"><text:span text:style-name="T71">„</text:span><text:span text:style-name="T72">31</text:span><text:span text:style-name="T73">. Iš viso (1+14+25+30)</text:span><text:span text:style-name="T74"><text:tab/>126488,7 “</text:span></text:p>
      <text:p text:style-name="P75"><text:span text:style-name="T76">1.3</text:span><text:span text:style-name="T77">. Išdėstyti 1.3 papunktį taip:</text:span></text:p>
      <text:p text:style-name="P78"><text:span text:style-name="T79">„</text:span><text:span text:style-name="T80">1.3</text:span><text:span text:style-name="T81">. Kėdainių rajono savivaldybės 2014 metų biudžeto asignavimus – 130 mln. 729,2 tūkst. Lt, iš jų:“</text:span></text:p>
      <text:p text:style-name="P82"><text:span text:style-name="T83">1.4</text:span><text:span text:style-name="T84">. Išdėstyti 1.3.1 papunktį taip:</text:span></text:p>
      <text:p text:style-name="P85"><text:span text:style-name="T86">„</text:span><text:span text:style-name="T87">1.3.1</text:span><text:span text:style-name="T88">. asignavimus savarankiškoms funkcijoms atlikti – 69 mln. 538,8 tūkst. Lt (5 priedas);“</text:span></text:p>
      <text:p text:style-name="P89"><text:span text:style-name="T90">1.5</text:span><text:span text:style-name="T91">. Pakeisti sprendimu patvirtintą 5 priedą:</text:span></text:p>
      <text:p text:style-name="P92"><text:span text:style-name="T93">1.5.1</text:span><text:span text:style-name="T94">. Pakeisti 71 punktą ir jį išdėstyti taip:</text:span></text:p>
      <text:p text:style-name="P95"><text:span text:style-name="T96">„</text:span><text:span text:style-name="T97">71</text:span><text:span text:style-name="T98">. <text:s/>07 INFRASTRUKTŪROS OBJEKTŲ PRIEŽIŪRA IR PLĖTRA</text:span></text:p>
      <text:p text:style-name="P99"><text:span text:style-name="T100">7181,2</text:span><text:span text:style-name="T101"><text:tab/>3234,7</text:span><text:span text:style-name="T102"><text:tab/>0,0</text:span><text:span text:style-name="T103"><text:tab/>3946,5.“</text:span></text:p>
      <text:p text:style-name="P104"><text:span text:style-name="T105">1.5.2</text:span><text:span text:style-name="T106">. Pakeisti 72 punktą ir jį išdėstyti taip:<text:s/></text:span></text:p>
      <text:p text:style-name="P107"><text:span text:style-name="T108">„</text:span><text:span text:style-name="T109">72</text:span><text:span text:style-name="T110">. Kėdainių rajono savivaldybės administracija iš viso</text:span></text:p>
      <text:p text:style-name="P111"><text:span text:style-name="T112">6446,7</text:span><text:span text:style-name="T113"><text:tab/>2500,2</text:span><text:span text:style-name="T114"><text:tab/>0,0</text:span><text:span text:style-name="T115"><text:tab/>3946,5.“</text:span></text:p>
      <text:p text:style-name="P116"><text:span text:style-name="T117">1.5.3</text:span><text:span text:style-name="T118">. Pakeisti 72.1 papunktį ir jį išdėstyti taip:<text:s/></text:span></text:p>
      <text:p text:style-name="P119"><text:span text:style-name="T120">„</text:span><text:span text:style-name="T121">72.1</text:span><text:span text:style-name="T122">. Kėdainių rajono savivaldybės 2014 m. biudžeto asignavimai investicijų projektams ir remonto darbams finansuoti pagal objektus (pridedama)</text:span></text:p>
      <text:p text:style-name="P123"><text:span text:style-name="T124">2056,2</text:span><text:span text:style-name="T125"><text:tab/>1760,5</text:span><text:span text:style-name="T126"><text:tab/>0,0</text:span><text:span text:style-name="T127"><text:tab/>295,7.“</text:span></text:p>
      <text:p text:style-name="P128"><text:span text:style-name="T129">1.5.4</text:span><text:span text:style-name="T130">. Pakeisti pridedamus Kėdainių rajono savivaldybės 2014 m. biudžeto asignavimus investicijų projektams ir remonto darbams finansuoti pagal objektus:</text:span></text:p>
      <text:p text:style-name="P131"><text:span text:style-name="T132">1.5.4.1</text:span><text:span text:style-name="T133">. Papildyti 20¹ punktu:</text:span></text:p>
      <text:p text:style-name="P134"><text:span text:style-name="T135">„</text:span><text:span text:style-name="T136">20</text:span><text:span text:style-name="T137">1</text:span><text:span text:style-name="T138">. J. Basanavičiaus g. Kėdainiuose šaligatvių remontas su gatvės bortų keitimu</text:span></text:p>
      <text:p text:style-name="P139"><text:span text:style-name="T140">503,3.“</text:span></text:p>
      <text:p text:style-name="P141"><text:span text:style-name="T142">1.5.4.2</text:span><text:span text:style-name="T143">. Pakeisti 21 punktą ir jį išdėstyti taip:<text:s/></text:span></text:p>
      <text:p text:style-name="P144"><text:span text:style-name="T145">„</text:span><text:span text:style-name="T146">21</text:span><text:span text:style-name="T147">. Viso</text:span><text:span text:style-name="T148"><text:tab/>1830,2.“</text:span></text:p>
      <text:p text:style-name="P149"><text:span text:style-name="T150">1.5.4.3</text:span><text:span text:style-name="T151">. Pakeisti 37 punktą ir jį išdėstyti taip:<text:s/></text:span></text:p>
      <text:p text:style-name="P152"><text:span text:style-name="T153">„</text:span><text:span text:style-name="T154">37</text:span><text:span text:style-name="T155">. Iš viso</text:span><text:span text:style-name="T156"><text:tab/>2056,2.“</text:span></text:p>
      <text:p text:style-name="P157"><text:span text:style-name="T158">1.5.5</text:span><text:span text:style-name="T159">. Pakeisti 116 punktą ir jį išdėstyti taip:</text:span></text:p>
      <text:p text:style-name="P160"><text:span text:style-name="T161">„</text:span><text:span text:style-name="T162">116</text:span><text:span text:style-name="T163">. Iš viso asignavimų</text:span></text:p>
      <text:p text:style-name="P164"><text:span text:style-name="T165">69538,8</text:span><text:span text:style-name="T166"><text:tab/>64686,6</text:span><text:span text:style-name="T167"><text:tab/>22041,6</text:span><text:span text:style-name="T168"><text:tab/>4852,2.“</text:span></text:p>
      <text:p text:style-name="P169"><text:span text:style-name="T170">1.6</text:span><text:span text:style-name="T171">. Išdėstyti 1.3.6 papunktį taip:</text:span></text:p>
      <text:p text:style-name="P172"><text:span text:style-name="T173">„</text:span><text:span text:style-name="T174">1.3.6</text:span><text:span text:style-name="T175">. valstybės biudžeto specialiosios tikslinės dotacijos savivaldybės biudžetui asignavimus – 43 mln. 961 tūkst. Lt, iš jų mokinio krepšeliui finansuoti – 35 mln. 827 tūkst. Lt, mokyklos specialiųjų ugdymosi poreikių turintiems mokiniams – 1 mln. 842 tūkst. Lt ir valstybės investicijų 2014 m. programoje numatytoms kapitalo investicijoms – 6 mln. 292 tūkst. Lt <text:s/>(10 priedas).“</text:span></text:p>
      <text:p text:style-name="P176"><text:span text:style-name="T177">1.7</text:span><text:span text:style-name="T178">. Pakeisti sprendimu patvirtintą 10 priedą:</text:span></text:p>
      <text:p text:style-name="P179"><text:span text:style-name="T180">1.7.1</text:span><text:span text:style-name="T181">. Pakeisti 37 punktą ir jį išdėstyti taip:</text:span></text:p>
      <text:p text:style-name="P182"><text:span text:style-name="T183">„</text:span><text:span text:style-name="T184">37</text:span><text:span text:style-name="T185">. 07 INFRASTRUKTŪROS OBJEKTŲ PRIEŽIŪRA IR PLĖTRA</text:span></text:p>
      <text:p text:style-name="P186"><text:span text:style-name="T187">6292,0</text:span><text:span text:style-name="T188"><text:tab/>0,0</text:span><text:span text:style-name="T189"><text:tab/>0,0</text:span><text:span text:style-name="T190"><text:tab/>6292,0.“</text:span></text:p>
      <text:p text:style-name="P191"><text:span text:style-name="T192">1.7.2</text:span><text:span text:style-name="T193">. Pakeisti 38 punktą ir jį išdėstyti taip:</text:span></text:p>
      <text:p text:style-name="P194"><text:span text:style-name="T195">„</text:span><text:span text:style-name="T196">38</text:span><text:span text:style-name="T197">. Specialioji tikslinė dotacija valstybės investicijų 2014 m. programoje numatytoms kapitalo investicijoms</text:span></text:p>
      <text:p text:style-name="P198"><text:span text:style-name="T199">6292,0</text:span><text:span text:style-name="T200"><text:tab/>0,0</text:span><text:span text:style-name="T201"><text:tab/>0,0</text:span><text:span text:style-name="T202"><text:tab/>6292,0.“</text:span></text:p>
      <text:p text:style-name="P203"><text:span text:style-name="T204">1.7.3</text:span><text:span text:style-name="T205">. Pakeisti 39 punktą ir jį išdėstyti taip:</text:span></text:p>
      <text:p text:style-name="P206"><text:span text:style-name="T207">„</text:span><text:span text:style-name="T208">39</text:span><text:span text:style-name="T209">. Kėdainių rajono savivaldybės administracija iš viso:</text:span></text:p>
      <text:p text:style-name="P210"><text:span text:style-name="T211">6292,0</text:span><text:span text:style-name="T212"><text:tab/>0,0</text:span><text:span text:style-name="T213"><text:tab/>0,0</text:span><text:span text:style-name="T214"><text:tab/>6292,0.“</text:span></text:p>
      <text:p text:style-name="P215"><text:span text:style-name="T216">1.7.4</text:span><text:span text:style-name="T217">. Papildyti 45¹ punktu:</text:span></text:p>
      <text:p text:style-name="P218"><text:span text:style-name="T219">„</text:span><text:span text:style-name="T220">45</text:span><text:span text:style-name="T221">1</text:span><text:span text:style-name="T222">.</text:span><text:span text:style-name="T223"><text:s/></text:span><text:span text:style-name="T224">Kėdainių "Atžalyno" gimnazijos sporto aikštyno Kėdainiuose</text:span><text:span text:style-name="T225">, Mindaugo g. 18, atnaujinimui</text:span><text:span text:style-name="T226"><text:tab/></text:span><text:span text:style-name="T227">09.02.02.01</text:span></text:p>
      <text:p text:style-name="P228"><text:span text:style-name="T229">400,0</text:span><text:span text:style-name="T230"><text:tab/></text:span><text:span text:style-name="T231"><text:tab/>0,0</text:span><text:span text:style-name="T232"><text:tab/>0,0</text:span><text:span text:style-name="T233"><text:tab/>400,0.“</text:span></text:p>
      <text:p text:style-name="P234"><text:span text:style-name="T235">1.7.5</text:span><text:span text:style-name="T236">. Papildyti 45² punktu:</text:span></text:p>
      <text:p text:style-name="P237"><text:span text:style-name="T238">„</text:span><text:span text:style-name="T239">45</text:span><text:span text:style-name="T240">2</text:span><text:span text:style-name="T241">. Kėdainių Šviesiosios gimnazijos pastato Kėdainiuose, Didžioji g. 60, modernizavimui</text:span></text:p>
      <text:p text:style-name="P242">09.02.02.01</text:p>
      <text:p text:style-name="P243"><text:span text:style-name="T244">300,0</text:span><text:span text:style-name="T245"><text:tab/></text:span><text:span text:style-name="T246"><text:tab/>0,0</text:span><text:span text:style-name="T247"><text:tab/>0,0</text:span><text:span text:style-name="T248"><text:tab/>300,0.“</text:span></text:p>
      <text:p text:style-name="P249"><text:span text:style-name="T250">1.7.6</text:span><text:span text:style-name="T251">. Papildyti 45³ punktu:</text:span></text:p>
      <text:p text:style-name="P252"><text:span text:style-name="T253">„</text:span><text:span text:style-name="T254">45</text:span><text:span text:style-name="T255">3</text:span><text:span text:style-name="T256">. Savivaldybės socialinio būsto fondui plėtoti</text:span><text:span text:style-name="T257"><text:tab/>10.09.01.01</text:span></text:p>
      <text:p text:style-name="P258"><text:span text:style-name="T259">500,0</text:span><text:span text:style-name="T260"><text:tab/></text:span><text:span text:style-name="T261"><text:tab/>0,0</text:span><text:span text:style-name="T262"><text:tab/>0,0</text:span><text:span text:style-name="T263"><text:tab/>500,0.“</text:span></text:p>
      <text:p text:style-name="P264"><text:span text:style-name="T265">1.7.7</text:span><text:span text:style-name="T266">. Pakeisti 46 punktą ir jį išdėstyti taip:</text:span></text:p>
      <text:p text:style-name="P267"><text:span text:style-name="T268">„</text:span><text:span text:style-name="T269">46</text:span><text:span text:style-name="T270">. Iš viso asignavimų</text:span><text:span text:style-name="T271"><text:tab/></text:span></text:p>
      <text:p text:style-name="P272"><text:span text:style-name="T273">43961,0</text:span><text:span text:style-name="T274"><text:tab/>37609,0</text:span><text:span text:style-name="T275"><text:tab/>27546,8</text:span><text:span text:style-name="T276"><text:tab/>6352,0.“</text:span></text:p>
      <text:p text:style-name="P277"><text:span text:style-name="T278">2</text:span><text:span text:style-name="T279">. Pavesti vykdyti sprendimą administracijos direktoriui, savivaldybės įstaigų vadovams, seniūnijų seniūnams.</text:span></text:p>
      <text:p text:style-name="Normal"/>
      <text:p text:style-name="Normal"/>
      <text:p text:style-name="Normal"/>
      <text:p text:style-name="P280">Savivaldybės meras<text:tab/><text:tab/><text:tab/><text:tab/>Rimantas Diliūnas<text:s/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2:21:00Z</meta:creation-date>
    <dc:date>2016-09-29T12:21:00Z</dc:date>
    <meta:template xlink:href="Normal" xlink:type="simple"/>
    <meta:editing-cycles>2</meta:editing-cycles>
    <meta:editing-duration>PT0S</meta:editing-duration>
    <meta:document-statistic meta:page-count="2" meta:paragraph-count="67" meta:word-count="553" meta:character-count="4353" meta:row-count="193" meta:non-whitespace-character-count="3867"/>
  </office:meta>
</office:document-meta>
</file>