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text:s/></text:span><text:span text:style-name="T16">nekilnojamojo turto</text:span><text:span text:style-name="T17"><text:s/>NURAŠYMO</text:span></text:p>
      <text:p text:style-name="P18"/>
      <text:p text:style-name="P19">2024 m. kovo 27 d. Nr. 219</text:p>
      <text:p text:style-name="P20">Vilnius</text:p>
      <text:p text:style-name="P21"/>
      <text:p text:style-name="P22"/>
      <text:p text:style-name="P23"><text:span text:style-name="T24">Vadovaudamasi Lietuvos Respublikos valstybės ir savivaldybių turto valdymo, naudojimo ir disponavimo juo įstatymo 27 straipsnio 2 ir 6 dalimis ir įgyvendindama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nuostatas, Lietuvos Respublikos</text:span><text:span text:style-name="T25"><text:s/>Vyriausybė</text:span><text:span text:style-name="T26"><text:s/></text:span><text:span text:style-name="T27">nutari</text:span><text:span text:style-name="T28">a:</text:span></text:p>
      <text:p text:style-name="P29"><text:span text:style-name="T30">Nurašyti pripažintą nereikalingu ir netinkamu (negalimu) naudoti dėl fizinio nusidėvėjimo valstybei nuosavybės teise priklausantį ir šiuo metu Lietuvos kariuomenės patikėjimo teise valdomą nekilnojamąjį turtą – pastatą – karininkų ramovę su rūsiu <text:s/>(unikalus Nr. 1191-7000-2147, bendras plotas 1635,10 kv. m), kurio likutinė vertė, neatsižvelgiant į buhalterinėje apskaitoje pripažintą nuvertėjimą, 2024 m. kovo 1 d. – 115 253,18 euro (šimtas penkiolika tūkstančių du šimtai penkiasdešimt trys eurai aštuoniolika centų), esantį Alytuje, Ulonų g. 14</text:span><text:span text:style-name="T31">.</text:span></text:p>
      <text:p text:style-name="P32"/>
      <text:p text:style-name="P33"/>
      <text:p text:style-name="P34"/>
      <text:p text:style-name="P35">Ministrė Pirmininkė<text:tab/><text:s text:c="2"/>Ingrida Šimonytė</text:p>
      <text:p text:style-name="P36"/>
      <text:p text:style-name="P37"/>
      <text:p text:style-name="P38"/>
      <text:p text:style-name="P39"><text:span text:style-name="T40">Krašto apsaugos ministras <text:s text:c="3"/></text:span><text:span text:style-name="T41"><text:tab/></text:span><text:span text:style-name="T42"><text:tab/><text:s text:c="2"/>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2T07:45:00Z</meta:creation-date>
    <dc:date>2024-04-02T07:45:00Z</dc:date>
    <meta:print-date>2017-06-01T05:28:00Z</meta:print-date>
    <meta:template xlink:href="Normal.dotm" xlink:type="simple"/>
    <meta:editing-cycles>2</meta:editing-cycles>
    <meta:editing-duration>PT0S</meta:editing-duration>
    <meta:document-statistic meta:page-count="2" meta:paragraph-count="9" meta:word-count="173" meta:character-count="1367" meta:row-count="26" meta:non-whitespace-character-count="1203"/>
  </office:meta>
</office:document-meta>
</file>