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AKCINĖS BENDROVĖS „SMILTYNĖS PERKĖLA“<text:s/></text:span><text:span text:style-name="T13">KELEIVIŲ IR TRANSPORTO PRIEMONIŲ PERKĖLIMO KELTAIS PER KURŠIŲ MARIAS (PER KLAIPĖDOS VALSTYBINIO JŪRŲ UOSTO AKVATORIJĄ) Į (IŠ) KURŠIŲ NERIJĄ DIDŽIAUSIO TARIFO DERINIMO</text:span></text:p>
      <text:p text:style-name="P14"/>
      <text:p text:style-name="P15">2018 m. gegužės 17 d. Nr. O3E-162</text:p>
      <text:p text:style-name="P16">Vilnius</text:p>
      <text:p text:style-name="P17"/>
      <text:p text:style-name="P18"/>
      <text:p text:style-name="P19"><text:span text:style-name="T20">Vadovaudamasi Lietuvos Respublikos vidaus vandenų transporto kodekso 30 straipsnio 1 dalimi, Keleivių ir transporto priemonių perkėlimo keltais per Kuršių marias (per Klaipėdos valstybinio jūrų uosto akvatoriją) į (iš) Kuršių neriją didžiausių tarifų nustatymo metodika, patvirtinta Valstybinės kainų ir energetikos kontrolės komisijos (toliau − Komisija) 2012 m. gegužės 14 d. nutarimu Nr. O3-106 „Dėl Keleivių ir transporto priemonių perkėlimo keltais per Kuršių marias (per Klaipėdos valstybinio jūrų uosto akvatoriją) į (iš) Kuršių neriją didžiausių tarifų nustatymo metodikos patvirtinimo“ (toliau – Metodika), atsižvelgdama į AB „Smiltynės perkėla“ (toliau – Bendrovė) 2018 m. vasario 14 d. raštu Nr. 2R(7.2.)-86 „Dėl keleivių ir transporto priemonių perkėlimo keltais per Kuršių marias (per Klaipėdos valstybinio jūrų uosto akvatoriją) į (iš) Kuršių neriją didžiausių tarifų suderinimo“ pateiktą didžiausių tarifų skaičiavimo projektą, 2018 m. balandžio 18 d. raštuNr. 2R(7.2.)-253 „Dėl papildomos informacijos“ ir 2018 m. gegužės 2018 m. gegužės 10 d. raštu Nr. 2R(7.2.)-301 „Dėl keleivių ir transporto priemonių perkėlimo keltais per Kurišų marias (per Klaipėdos valstybinio jūrų uosto akvatoriją) į (iš) Kurių neriją didžiausio tarifo derinimo“ pateiktą papildomą informaciją ir Komisijos Šilumos ir vandens departamento Šilumos skyriaus 2018 m. <text:s text:c="15"/>gegužės 14 d. pažymą Nr. O5E-125 „Dėl akcinės bendrovės „Smiltynės perkėla“ keleivių ir transporto priemonių perkėlimo keltais per Kuršių marias (per Klaipėdos valstybinio jūrų uosto akvatoriją) į (iš) Kuršių neriją didžiausio tarifo derinimo“, Komisija n u t a r i a:</text:span></text:p>
      <text:p text:style-name="P21"><text:span text:style-name="T22">1</text:span><text:span text:style-name="T23">. Derinti AB „Smiltynės perkėla“ generalinio direktoriaus 2018 m. vasario 7 d. įsakymu Nr. 1V-6 patvirtintą Perkėlimo paslaugų keltais per Kuršių marias (per Klaipėdos valstybinio jūrų uosto akvatoriją) į (iš) Kuršių neriją didžiausių tarifų tarp atskirų transporto priemonių rūšių diferencijavimo tvarką.</text:span></text:p>
      <text:p text:style-name="P24"><text:span text:style-name="T25">2</text:span><text:span text:style-name="T26">. Derinti AB „Smiltynės perkėla“ 2018 m. gegužės 2018 m. gegužės 10 d. raštu Nr. 2R(7.2.)-301 pateiktą Bendrovės valdybos 2018 m. gegužės 10 d. posėdžio protokolu Nr. 7 siūlomą derinti su Komisija keleivių ir transporto priemonių perkėlimo keltais per Kuršių marias (per Klaipėdos valstybinio jūrų uosto akvatoriją) į (iš) Kuršių neriją didžiausią tarifą.</text:span></text:p>
      <text:p text:style-name="P27"><text:span text:style-name="T28">Šis nutarimas gali būti skundžiamas Lietuvos Respublikos administracinių bylų teisenos įstatymo nustatyta tvarka ir sąlygomis.</text:span><text:span text:style-name="T29"><text:s/></text:span></text:p>
      <text:p text:style-name="P30"/>
      <text:p text:style-name="P31"/>
      <text:p text:style-name="P32"/>
      <text:p text:style-name="P33"><text:span text:style-name="T34">Komisijos 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18T06:33:00Z</meta:creation-date>
    <dc:date>2018-05-18T06:33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7" meta:word-count="362" meta:character-count="2792" meta:row-count="74" meta:non-whitespace-character-count="2457"/>
  </office:meta>
</office:document-meta>
</file>