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fo:text-indent="0.0493in"/>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6402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 text:c="2"/></text:span><text:span text:style-name="T11">ŠALČININKŲ RAJONO SAVIVALDYBĖS TARYBOS 2013 M. BIRŽELIO 27 D. SPRENDIMO NR. T-812 „DĖL ŠALČININKŲ RAJONO SAVIVALDYBĖS ATLIEKŲ TVARKYMO TAISYKLIŲ PATVIRTINIMO“ PAKEITIMO</text:span><text:span text:style-name="T12"><text:s/></text:span></text:p>
      <text:p text:style-name="P13"/>
      <text:p text:style-name="P14">2014 m. kovo 27 d. Nr. T-1058</text:p>
      <text:p text:style-name="P15">Šalčininkai</text:p>
      <text:p text:style-name="Normal"/>
      <text:p text:style-name="P16"/>
      <text:p text:style-name="P17"><text:span text:style-name="T18">Vadovaudamasi Lietuvos Respublikos vietos savivaldos įstatymo<text:s/></text:span><text:span text:style-name="T19">(Žin., 1994, Nr. 55-1049; 2008, Nr. 113-4290, Nr. 137-5379; 2009, Nr. 77-3165; 2010, Nr. 25-1177, Nr. 51-2480, Nr. 86-4525; 2011, Nr. 52-2504;)<text:s/></text:span><text:span text:style-name="T20">16 straipsnio 2 dalies 36 punktu, 18 straipsnio 1 punktu, Šalčininkų rajono savivaldybės taryba n u s p r e n d ž i a</text:span></text:p>
      <text:p text:style-name="P21"><text:span text:style-name="T22">pakeisti Šalčininkų rajono savivaldybės atliekų tvarkymo taisykles, patvirtinta Šalčininkų rajono savivaldybės tarybos 2013 m. birželio 27 d. sprendimu Nr. T-812 :</text:span></text:p>
      <text:p text:style-name="P23"><text:span text:style-name="T24">1</text:span><text:span text:style-name="T25">. Taisyklių 36 punktą išdėstyti taip:<text:s/></text:span></text:p>
      <text:p text:style-name="P26"><text:span text:style-name="T27">„</text:span><text:span text:style-name="T28">36</text:span><text:span text:style-name="T29">. Komunalinių atliekų turėtojai, nekilnojamojo turto objektų savininkai arba įgalioti asmenys privalo: “.</text:span></text:p>
      <text:p text:style-name="P30"><text:span text:style-name="T31">2</text:span><text:span text:style-name="T32">. Taisyklių 36.1. papunktį išdėstyti taip:<text:s/></text:span></text:p>
      <text:p text:style-name="P33"><text:span text:style-name="T34">„</text:span><text:span text:style-name="T35">36.1</text:span><text:span text:style-name="T36">.<text:s/></text:span><text:span text:style-name="T37">turėti sudarytą sutartį su komunalinių atliekų surinkėju, Šalčininkų rajono savivaldybės tarybai priėmus sprendimą įvesti vietinę rinkliavą, laiku mokėti Savivaldybės tarybos patvirtintą nustatyto dydžio vietinę rinkliavą, laikytis kitų Šalčininkų rajono savivaldybės tarybos sprendimų reikalavimų;“.</text:span></text:p>
      <text:p text:style-name="P38"><text:span text:style-name="T39">3</text:span><text:span text:style-name="T40">. Papildyti nauju<text:s/></text:span><text:span text:style-name="T41">35</text:span><text:span text:style-name="T42">1</text:span><text:span text:style-name="T43">punktu:</text:span></text:p>
      <text:p text:style-name="P44"><text:span text:style-name="T45">„</text:span><text:span text:style-name="T46">35</text:span><text:span text:style-name="T47">1</text:span><text:span text:style-name="T48">. Gyvenamosios paskirties nekilnojamojo turto objektų savininkams, išskyrus daugiabučių butų savininkams, <text:s/>atliekų surinkėjas privalo užtikrinti minimalų konteinerio išvežimo dažnį - vieną kartą per mėnesį.“.</text:span></text:p>
      <text:p text:style-name="P49"><text:span text:style-name="T50">4</text:span><text:span text:style-name="T51">. Papildyti nauju<text:s/></text:span><text:span text:style-name="T52">37.7. <text:s/></text:span><text:span text:style-name="T53">papunkčiu:</text:span></text:p>
      <text:p text:style-name="P54"><text:span text:style-name="T55">„</text:span><text:span text:style-name="T56">37.7</text:span><text:span text:style-name="T57">. Nekilnojamojo turto objektų savininkams arba įgaliotiems asmenims 36.1. punkto nuostatos netaikomos, kai objektu nesinaudojama bei per ketvirtį sunaudoja elektros energijos ne daugiau kaip 35 kWh.“.<text:s/></text:span></text:p>
      <text:p text:style-name="Normal"/>
      <text:p text:style-name="P58"/>
      <text:p text:style-name="P59"/>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SYSTEM</dc:creator>
    <meta:creation-date>2014-04-07T10:39:00Z</meta:creation-date>
    <dc:date>2014-04-07T10:39:00Z</dc:date>
    <meta:print-date>2014-04-01T13:07:00Z</meta:print-date>
    <meta:template xlink:href="Normal" xlink:type="simple"/>
    <meta:editing-cycles>2</meta:editing-cycles>
    <meta:editing-duration>PT0S</meta:editing-duration>
    <meta:document-statistic meta:page-count="1" meta:paragraph-count="3" meta:word-count="275" meta:character-count="1845" meta:row-count="13" meta:non-whitespace-character-count="1573"/>
  </office:meta>
</office:document-meta>
</file>