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lapkričio<text:s/></text:span><text:span text:style-name="T20">22</text:span><text:span text:style-name="T21"><text:s/>d. Nr. V-</text:span><text:span text:style-name="T22">1152</text:span></text:p>
      <text:p text:style-name="P23">Vilnius</text:p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lapkričio 14 d. raštu Nr.<text:s/></text:span><text:span text:style-name="T31">2024/2-14554<text:s/></text:span><text:span text:style-name="T32">„</text:span><text:span text:style-name="T33">Dėl kvietimo Nr. 09-022-P projektų įgyvendinimo planų vertinimo ataskaitos pateikimo“ pateikta Kvietimo Nr. 09-022-P projektų įgyvendinimo planų vertinimo ataskaita Nr. 26</text:span><text:span text:style-name="T34">:</text:span></text:p>
      <text:p text:style-name="P35"><text:span text:style-name="T36">1</text:span><text:span text:style-name="T37">.</text:span><text:span text:style-name="T38"><text:tab/>S k i r i u šio įsakymo priedo 1 lentelėje nurodytam projektui 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2"/>
      <text:p text:style-name="P43"/>
      <text:p text:style-name="P44"/>
      <text:p text:style-name="P45">Laikinai einantis sveikatos apsaugos ministro pareigas<text:tab/>Aurimas Pe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2T06:53:00Z</meta:creation-date>
    <dc:date>2024-11-22T06:5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1" meta:character-count="1665" meta:row-count="42" meta:non-whitespace-character-count="1477"/>
  </office:meta>
</office:document-meta>
</file>