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21pt" style:font-size-asian="21pt" style:font-size-complex="21pt"/>
    </style:style>
    <style:style style:name="T37" style:parent-style-name="DefaultParagraphFont" style:family="text">
      <style:text-properties fo:font-size="21pt" style:font-size-asian="21pt" style:font-size-complex="21pt"/>
    </style:style>
    <style:style style:name="T38" style:parent-style-name="DefaultParagraphFont" style:family="text">
      <style:text-properties fo:font-size="21pt" style:font-size-asian="21pt" style:font-size-complex="21pt"/>
    </style:style>
    <style:style style:name="T39" style:parent-style-name="DefaultParagraphFont" style:family="text">
      <style:text-properties fo:font-size="21pt" style:font-size-asian="21pt" style:font-size-complex="21pt"/>
    </style:style>
    <style:style style:name="T40" style:parent-style-name="DefaultParagraphFont" style:family="text">
      <style:text-properties fo:font-size="21pt" style:font-size-asian="21pt" style:font-size-complex="21pt"/>
    </style:style>
    <style:style style:name="T41" style:parent-style-name="DefaultParagraphFont" style:family="text">
      <style:text-properties fo:font-size="21pt" style:font-size-asian="21pt" style:font-size-complex="21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line-height="115%" fo:text-indent="0.6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LIETUVOS<text:s/></text:span><text:span text:style-name="T10">RESPUBLIKOS KULTŪROS MINISTRO<text:s/></text:span><text:span text:style-name="T11">2016 m. lapkričio 24 d. įsakymo Nr. ĮV-908 „Dėl<text:s/></text:span><text:span text:style-name="T12">Senų, retų ir ypač vertingų dokumentų fondo formavimo, saugojimo ir naudojimo nuostatų patvirtinimo“ PAKEITIMO</text:span></text:p>
      <text:p text:style-name="P13"/>
      <text:p text:style-name="P14">2023 m.<text:s/>rugsėjo 22<text:s/>d. Nr. ĮV-741</text:p>
      <text:p text:style-name="P15">Vilnius</text:p>
      <text:p text:style-name="P16"/>
      <text:p text:style-name="P17"/>
      <text:p text:style-name="P18"><text:span text:style-name="T19">Įgyvendindamas Lietuvos Respublikos specialiųjų tyrimų tarnybos 2023 m. birželio 7 d. antikorupcinio vertinimo išvados Nr. 4-01-4770 dėl bibliotekų fonduose esančių dokumentų nurašymo ir projektų finansavimo tvarkos rekomendacijas,</text:span></text:p>
      <text:p text:style-name="P20"><text:span text:style-name="T21">p a k e i č i u Senų, retų ir ypač vertingų dokumentų fondo formavimo, saugojimo ir naudojimo nuostatų, patvirtintų Lietuvos Respublikos kultūros ministro 2016 m. lapkričio 24 d. įsakymu Nr. ĮV-908 „Dėl Senų, retų ir ypač vertingų dokumentų fondo formavimo, saugojimo ir naudojimo nuostatų patvirtinimo“, 14 punktą ir jį išdėstau taip:</text:span></text:p>
      <text:p text:style-name="P22"><text:span text:style-name="T23">„</text:span><text:span text:style-name="T24">14</text:span><text:span text:style-name="T25">. Fondo dokumentai gali būti nurašomi tik juos negrįžtamai sugadinus, kai restauravimo ar rekonstrukcijos kaštai 20 proc. viršija pačių dokumentų indeksuotą piniginę vertę, juos</text:span><text:span text:style-name="T26"><text:s/></text:span><text:span text:style-name="T27">sunaikinus, dingus aplinkybėmis, kurios vertinamos kaip nenugalimos jėgos (</text:span><text:span text:style-name="T28">force majeure</text:span><text:span text:style-name="T29">).</text:span><text:span text:style-name="T30"><text:s/></text:span><text:soft-page-break/><text:span text:style-name="T31">Tokiais atvejais d</text:span><text:span text:style-name="T32">okumentai nurašomi tik kultūros ministro įsakymu. Dokumentų restauravimo ar rekonstrukcijos kaštus įvertina ir išvadą dėl restauravimo ar rekonstrukcijos kaštų viršijimo dokumentų vertei pateikia<text:s/></text:span><text:span text:style-name="T33">aukščiausią arba eksperto kvalifikacinę kategoriją turintis restauratorius ar restauravimo technologas</text:span><text:span text:style-name="T34">.“</text:span></text:p>
      <text:p text:style-name="Normal"/>
      <text:p text:style-name="Normal"/>
      <text:p text:style-name="Normal"/>
      <text:p text:style-name="Normal"><text:span text:style-name="T35">Kultūr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Simonas Kairy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3-09-22T11:29:00Z</meta:creation-date>
    <dc:date>2023-09-22T11:29:00Z</dc:date>
    <meta:print-date>2016-01-28T08:0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4" meta:character-count="1518" meta:row-count="34" meta:non-whitespace-character-count="1326"/>
  </office:meta>
</office:document-meta>
</file>