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text:span></text:p>
      <text:p text:style-name="P14"/>
      <text:p text:style-name="P15">2018 m. kovo 26 d. Nr. 3D-179</text:p>
      <text:p text:style-name="P16">Vilnius</text:p>
      <text:p text:style-name="P17"/>
      <text:p text:style-name="P18"/>
      <text:p text:style-name="P19">P a k e i č i u <text:s/>Lietuvos Respublikos žemės ūkio ministro 2017 m. kovo 10 d. įsakymą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text:p>
      <text:p text:style-name="P20">1.<text:tab/>Pakeičiu nurodytuoju įsakymu patvirtintą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ą:</text:p>
      <text:p text:style-name="P21">1.1.<text:tab/><text:s/>Pakeičiu 3 punktą ir jį išdėstau taip:</text:p>
      <text:p text:style-name="P22">„3. Dotacija savivaldybėms skiriama pagal 2018 m. Žemės ūkio, maisto ūkio ir kaimo plėtros skatinimo programos priemonę „Privalomųjų biologinio saugumo priemonių neversliniuose kiaulininkystės ūkiuose taikymo įvertinimo ir sklaidos apie afrikinį kiaulių marą organizavimo išlaidoms“.“</text:p>
      <text:p text:style-name="P23">1.2.<text:tab/>Pakeičiu 4 punktą ir jį išdėstau taip:</text:p>
      <text:p text:style-name="P24">„4. Dotacija savivaldybėms pervedama pagal šiuo žemės ūkio ministro įsakymu patvirtintą 2018 m.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ą, Žemės ūkio ministerijos (toliau – ministerija) Finansų ir biudžeto departamentui pateikus ministerijos Buhalterinės apskaitos skyriui pažymą, nurodant iš<text:s/><text:soft-page-break/>savivaldybių surinktą informaciją (įstaigos kodą ir banko sąskaitą) reikalingą mokėjimo paraiškoms formuoti.“</text:p>
      <text:p text:style-name="P25">1.3.<text:tab/>Pakeičiu 6 punktą ir jį išdėstau taip:</text:p>
      <text:p text:style-name="P26">„6. Savivaldybės atsiskaito ministerijai už joms pervestos dotacijos savivaldybėms panaudojimą:</text:p>
      <text:p text:style-name="P27">6.1. per 15 kalendorinių dienų I–III <text:s/>ketvirčiui pasibaigus ir per 20 kalendorinių dienų metams pasibaigus pateikdamos ministerijos Buhalterinės apskaitos skyriui – pažymą dėl finansavimo sumų pagal formą, nurodytą Lietuvos Respublikos finansų ministerijos interneto svetainės skyriaus „Paslaugos“ skiltyje „Informacijos rinkmenos (formos)“ srityje „Valstybės ir savivaldybių biudžetų sudarymo ir ataskaitų formos“;</text:p>
      <text:p text:style-name="P28">6.2. per 15 kalendorinių dienų pusmečiui ir per 20 kalendorinių dienų metams pasibaigus pateikdamos ministerijos Finansų ir biudžeto departamentui:</text:p>
      <text:p text:style-name="P29">6.2.1. informaciją apie valstybės biudžeto specialiosios tikslinės dotacijos, skiriamos savivaldybių biudžetams, 20__m. programos sąmatos vykdymą pagal formą B-8, patvirtintą Lietuvos Respublikos finansų ministro 2011 m. birželio 30 d. įsakymu Nr. 1K-230 „Dėl Biudžetinių įstaigų ir kitų subjektų informacijos apie programų sąmatų vykdymą formų patvirtinimo“;<text:s/></text:p>
      <text:p text:style-name="P30">6.2.2.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p>
      <text:p text:style-name="P31">2.<text:tab/>Pakeičiu nurodytuoju įsakymu patvirtintą 2017 m.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ą ir jį išdėstau nauja redakcija (pridedama).</text:p>
      <text:p text:style-name="P32"/>
      <text:p text:style-name="P33"/>
      <text:p text:style-name="P34"/>
      <text:p text:style-name="P35">Žemės ūkio ministras<text:tab/><text:tab/><text:tab/><text:tab/><text:tab/><text:tab/><text:tab/>Bronius Markauskas</text:p>
      <text:p text:style-name="P36"/>
      <text:p text:style-name="P37"/>
      <text:p text:style-name="P38">SUDERINTA<text:tab/><text:tab/><text:tab/><text:tab/><text:tab/><text:tab/><text:tab/><text:s/></text:p>
      <text:p text:style-name="P39">Lietuvos savivaldybių asociacijos<text:tab/><text:tab/><text:tab/><text:tab/><text:tab/><text:tab/><text:tab/><text:s text:c="13"/></text:p>
      <text:p text:style-name="P40">2018-02-08 raštu Nr. (18)-SD-72 <text:s text:c="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6T12:30:00Z</meta:creation-date>
    <dc:date>2018-03-26T12:30:00Z</dc:date>
    <meta:template xlink:href="Normal.dotm" xlink:type="simple"/>
    <meta:editing-cycles>1</meta:editing-cycles>
    <meta:editing-duration>PT0S</meta:editing-duration>
    <meta:document-statistic meta:page-count="2" meta:paragraph-count="65" meta:word-count="520" meta:character-count="4206" meta:row-count="138" meta:non-whitespace-character-count="3751"/>
  </office:meta>
</office:document-meta>
</file>