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ext-properties style:font-size-complex="12pt"/>
    </style:style>
    <style:style style:name="P9" style:parent-style-name="Normal" style:family="paragraph">
      <style:paragraph-properties fo:keep-with-next="always" fo:text-align="end" fo:margin-right="-0.0006in"/>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043in"/>
      <style:text-properties style:font-size-complex="12pt"/>
    </style:style>
    <style:style style:name="P14" style:parent-style-name="Normal" style:family="paragraph">
      <style:paragraph-properties fo:text-align="center" fo:margin-right="0.0972in"/>
      <style:text-properties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keep-with-next="always" fo:text-align="center" fo:margin-right="0.0972in"/>
      <style:text-properties fo:font-weight="bold" style:font-weight-asian="bold" style:font-size-complex="12pt"/>
    </style:style>
    <style:style style:name="P18" style:parent-style-name="Normal" style:family="paragraph">
      <style:paragraph-properties fo:keep-with-next="alway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keep-with-next="always" fo:text-align="center" fo:margin-right="0.0972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6"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37" style:parent-style-name="Normal" style:family="paragraph">
      <style:paragraph-properties fo:text-align="justify" fo:margin-right="0.0972in">
        <style:tab-stops>
          <style:tab-stop style:type="left" style:position="0.6895in"/>
        </style:tab-stops>
      </style:paragraph-properties>
    </style:style>
    <style:style style:name="P38" style:parent-style-name="Normal" style:family="paragraph">
      <style:paragraph-properties fo:text-align="justify" fo:margin-right="0.0972in">
        <style:tab-stops>
          <style:tab-stop style:type="left" style:position="0.689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41"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0.5in">
        <style:tab-stops>
          <style:tab-stop style:type="left" style:position="0.2875in"/>
        </style:tab-stops>
      </style:paragraph-properties>
    </style:style>
    <style:style style:name="P90" style:parent-style-name="Normal" style:family="paragraph">
      <style:paragraph-properties fo:text-align="center">
        <style:tab-stops>
          <style:tab-stop style:type="left" style:position="0.7875in"/>
          <style:tab-stop style:type="left" style:position="3.2486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5in">
        <style:tab-stops>
          <style:tab-stop style:type="left" style:position="0.2875in"/>
        </style:tab-stops>
      </style:paragraph-properties>
    </style:style>
    <style:style style:name="P140" style:parent-style-name="Normal" style:family="paragraph">
      <style:paragraph-properties fo:text-align="justify" fo:text-indent="3.2486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2.9652in">
        <style:tab-stops>
          <style:tab-stop style:type="left" style:position="2.9652in"/>
        </style:tab-stops>
      </style:paragraph-properties>
      <style:text-properties fo:color="#000000" style:font-size-complex="12pt"/>
    </style:style>
    <style:style style:name="P14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language-complex="lt" style:country-complex="LT"/>
    </style:style>
    <style:style style:name="P155"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P163"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P168"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widows="0" fo:orphans="0" fo:text-align="justify" fo:margin-left="0.5in">
        <style:tab-stops>
          <style:tab-stop style:type="left" style:position="-0.0069in"/>
          <style:tab-stop style:type="left" style:position="0.2875in"/>
        </style:tab-stops>
      </style:paragraph-properties>
      <style:text-properties fo:color="#000000" style:font-size-complex="12pt" style:language-asian="lt" style:country-asian="LT" style:language-complex="lt" style:country-complex="LT"/>
    </style:style>
    <style:style style:name="P176" style:parent-style-name="Normal" style:family="paragraph">
      <style:paragraph-properties fo:widows="0" fo:orphans="0" fo:text-align="justify" fo:text-indent="0.3937in">
        <style:tab-stops>
          <style:tab-stop style:type="left" style:position="0.7875in"/>
          <style:tab-stop style:type="left" style:position="4.4722in"/>
        </style:tab-stops>
      </style:paragraph-properties>
      <style:text-properties style:font-size-complex="12pt"/>
    </style:style>
    <style:style style:name="P177" style:parent-style-name="Normal" style:family="paragraph">
      <style:paragraph-properties fo:text-align="justify" fo:margin-right="0.0972in"/>
    </style:style>
    <style:style style:name="P178" style:parent-style-name="Normal" style:family="paragraph">
      <style:paragraph-properties fo:text-align="justify" fo:margin-right="0.0972in"/>
    </style:style>
    <style:style style:name="T179" style:parent-style-name="DefaultParagraphFont" style:family="text">
      <style:text-properties style:font-size-complex="12pt"/>
    </style:style>
    <style:style style:name="P180" style:parent-style-name="Normal" style:family="paragraph">
      <style:paragraph-properties fo:margin-right="0.0972in">
        <style:tab-stops>
          <style:tab-stop style:type="center" style:position="3.2979in"/>
          <style:tab-stop style:type="left" style:position="4.8194in"/>
        </style:tab-stops>
      </style:paragraph-properties>
      <style:text-properties style:font-weight-complex="bold" style:font-size-complex="12pt"/>
    </style:style>
    <style:style style:name="P181" style:parent-style-name="Normal" style:family="paragraph">
      <style:paragraph-properties fo:widows="0" fo:orphans="0" fo:text-align="justify" fo:text-indent="2.7437in">
        <style:tab-stops>
          <style:tab-stop style:type="left" style:position="2.7437in"/>
        </style:tab-stops>
      </style:paragraph-properties>
      <style:text-properties style:font-size-complex="12pt"/>
    </style:style>
    <style:style style:name="P182" style:parent-style-name="Normal" style:family="paragraph">
      <style:paragraph-properties fo:widows="0" fo:orphans="0"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complex="lt" style:country-complex="LT"/>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320"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321" style:parent-style-name="Normal" style:family="paragraph">
      <style:paragraph-properties fo:margin-right="0.0972in">
        <style:tab-stops>
          <style:tab-stop style:type="left" style:position="0in"/>
        </style:tab-stops>
      </style:paragraph-properties>
    </style:style>
    <style:style style:name="P322" style:parent-style-name="Normal" style:family="paragraph">
      <style:paragraph-properties fo:margin-right="0.0972in">
        <style:tab-stops>
          <style:tab-stop style:type="left" style:position="0in"/>
        </style:tab-stops>
      </style:paragraph-properties>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margin-right="0.0972in">
        <style:tab-stops>
          <style:tab-stop style:type="left" style:position="0in"/>
        </style:tab-stops>
      </style:paragraph-properties>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text-properties style:font-size-complex="12pt"/>
    </style:style>
    <style:style style:name="P342"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ize-complex="12pt"/>
    </style:style>
    <style:style style:name="P343" style:parent-style-name="Normal" style:family="paragraph">
      <style:paragraph-properties fo:text-align="justify" fo:margin-right="0.0972in">
        <style:tab-stops>
          <style:tab-stop style:type="left" style:position="0in"/>
        </style:tab-stops>
      </style:paragraph-properties>
    </style:style>
    <style:style style:name="P344" style:parent-style-name="Normal" style:family="paragraph">
      <style:paragraph-properties fo:text-align="justify" fo:text-indent="0.4923in">
        <style:tab-stops>
          <style:tab-stop style:type="left" style:position="4.429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350" style:parent-style-name="Normal" style:family="paragraph">
      <style:paragraph-properties fo:text-align="justify" fo:margin-left="4.4298in">
        <style:tab-stops/>
      </style:paragraph-properties>
      <style:text-properties style:font-size-complex="12pt"/>
    </style:style>
    <style:style style:name="P351"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353" style:parent-style-name="Normal" style:family="paragraph">
      <style:paragraph-properties fo:text-align="justify" fo:margin-left="4.4298in">
        <style:tab-stops/>
      </style:paragraph-properties>
    </style:style>
    <style:style style:name="T3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349-520/2024</text:p>
      <text:p text:style-name="P9"><text:span text:style-name="T10">Teisminio proceso Nr.<text:s/></text:span><text:span text:style-name="T11">3-61-3-01936-2024-0</text:span></text:p>
      <text:p text:style-name="P12">Procesinio sprendimo kategorija 8.3.1</text:p>
      <text:p text:style-name="P13">(S)<text:s/></text:p>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7" text:outline-level="2"/>
      <text:h text:style-name="P18" text:outline-level="2">LIETUVOS VYRIAUSIASIS ADMINISTRACINIS TEISMAS</text:h>
      <text:p text:style-name="P19"/>
      <text:p text:style-name="P20"><text:span text:style-name="T21">N U T A R T I S<text:s/></text:span></text:p>
      <text:h text:style-name="P22" text:outline-level="2">LIETUVOS RESPUBLIKOS VARDU</text:h>
      <text:p text:style-name="P23"/>
      <text:p text:style-name="P24">2024 m. spalio 2 d.</text:p>
      <text:p text:style-name="P25">Vilnius</text:p>
      <text:p text:style-name="P26"/>
      <text:p text:style-name="P27"><text:span text:style-name="T28">Lietuvos vyriausiojo administracinio teismo teisėjų kolegija, susidedanti iš teisėjų Laimučio Alechnavičiaus (kolegijos pirmininkas), Ramūno Gadliausko ir Dalios Višinskienės (pranešėja),<text:s/></text:span></text:p>
      <text:p text:style-name="P29"><text:span text:style-name="T30">teismo posėdyje apeliacine rašytinio proceso tvarka išnagrinėjo a</text:span><text:span text:style-name="T31">tsakovo Migracijos departamento prie Lietuvos Respublikos vidaus reikalų ministerijos apeliacinį skundą dėl Regionų administracinio teismo Panevėžio rūmų 2024 m. liepos 25 d. sprendimo administracinėje byloje pagal pareiškėjo<text:s/></text:span><text:span text:style-name="T32">Rusijos Federacijos piliečio</text:span><text:span text:style-name="T33"><text:s/>M</text:span><text:span text:style-name="T34">. C. (M. C.) skundą atsakovui Migracijos departamentui prie Lietuvos Respublikos vidaus reikalų ministerijos dėl rašto panaikinimo ir įpareigojimo atlikti veiksmus.</text:span></text:p>
      <text:p text:style-name="P35"/>
      <text:p text:style-name="P36">Teisėjų kolegija</text:p>
      <text:p text:style-name="P37"/>
      <text:p text:style-name="P38"><text:span text:style-name="T39">n u s t a t ė:</text:span></text:p>
      <text:p text:style-name="P40">I.</text:p>
      <text:p text:style-name="P41"/>
      <text:p text:style-name="P42"><text:span text:style-name="T43">1</text:span><text:span text:style-name="T44">.</text:span><text:span text:style-name="T45"><text:tab/></text:span><text:span text:style-name="T46">Pareiškėjas Rusijos Federacijos pilietis M. C.<text:s/></text:span><text:span text:style-name="T47">(toliau – ir pareiškėjas</text:span><text:span text:style-name="T48">) kreipėsi į<text:s/></text:span><text:span text:style-name="T49">teismą su</text:span><text:span text:style-name="T50"><text:s/>skundu, prašydamas panaikinti atsakovo Migracijos departamento prie Lietuvos Respublikos vidaus reikalų ministerijos (toliau – ir Departamentas, atsakovas) 2024 m</text:span><text:span text:style-name="T51">. kovo 27 d. raštą Nr. G-23-2269 „Atsakymas į M. C. prašymą“ (toliau – ir Raštas) (pareiškėjo skunde nurodyta klaidinga Rašto priėmimo data (2024 m. kovo 12 d.) ir numeris (Nr. S-23-1726)) ir įpareigoti atsakovą priimti jo (pareiškėjo) prašymą Nr. 2402-LLG</text:span><text:span text:style-name="T52">K-1886 bei išduoti leidimą laikinai gyventi Lietuvos Respublikoje (toliau – ir leidimas laikinai gyventi, leidimas).</text:span></text:p>
      <text:p text:style-name="P53"><text:span text:style-name="T54">2</text:span><text:span text:style-name="T55">.</text:span><text:span text:style-name="T56"><text:tab/>Pareiškėjas nurodė, kad jis yra Rusijos Federacijos pilietis, Lietuvos Respublikoje gyvenantis nuo 1976 metų, jo tėvas yra Lietuvos<text:s/></text:span><text:span text:style-name="T57">Respublikos pilietis, o motina – Rusijos Federacijos pilietė, Lietuvoje gyvenanti leidimo nuolat gyventi Lietuvos Respublikoje pagrindu. Pareiškėjas leidimą nuolat gyventi Lietuvos Respublikoje turėjo nuo 1994 metų iki 2002 m. rugpjūčio 21 d., nuo 2009 m.<text:s/></text:span><text:span text:style-name="T58">vasario 4 d. jis buvo gavęs leidimą laikinai gyventi Lietuvos Respublikoje, kurį atsakovas vis pratęsdavo. Paskutinis pareiškėjui išduotas leidimas galiojo iki 2022 m. sausio 13 d. Pareiškėjas 2021 m. lapkričio 17 d. buvo sulaikytas ir atlieka laisvės atėm</text:span><text:span text:style-name="T59">imo bausmę Lietuvos kalėjimų tarnybos Pravieniškių 2-ajame kalėjime (bausmės pabaiga – 2031 m. kovo 15 d.).<text:s/></text:span></text:p>
      <text:p text:style-name="P60"><text:span text:style-name="T61">3</text:span><text:span text:style-name="T62">.</text:span><text:span text:style-name="T63"><text:tab/>Pareiškėjas teigė, kad atlikdamas laisvės atėmimo bausmę jis 2024 m. vasario 19 d. pateikė Departamentui per Lietuvos migracijos informacinę</text:span><text:span text:style-name="T64"><text:s/>sistemą (toliau – ir MIGRIS) prašymą (Nr. 2402-LLGK-1886) išduoti jam leidimą laikinai gyventi (toliau – ir Prašymas), tačiau atsakovas nepriėmė nagrinėti Prašymo, Rašte nurodydamas, kad pareiškėjas nėra pragyvenęs Lietuvos Respublikoje pastaruosius penke</text:span><text:span text:style-name="T65">rius metus, nėra išlaikęs valstybinės kalbos ir Lietuvos Respublikos Konstitucijos pagrindų egzaminų, taip pat pagal Lietuvos Respublikos<text:s/></text:span><text:span text:style-name="T66">ribojamųjų priemonių dėl karinės agresijos prieš Ukrainą nustatymo įstatymo</text:span><text:span text:style-name="T67"><text:s/>(toliau – ir Ribojamų priemonių nustatymo<text:s/></text:span><text:span text:style-name="T68">įstatymas) 3 straipsnio 3 dalies nuostatas yra sustabdytas Rusijos Federacijos piliečių prašymų išduoti leidimą laikinai gyventi priėmimas. Pareiškėjas pažymėjo, kad neturėdamas leidimo jis Lietuvos Respublikoje negali naudotis savo teisėmis, negali atlikt</text:span><text:span text:style-name="T69">i jokių veiksmų tvarkant įvairius dokumentus. Departamentas neįsigilino į Prašymą ir susidariusią situaciją vertino itin formaliai.</text:span></text:p>
      <text:p text:style-name="P70"><text:span text:style-name="T71">4</text:span><text:span text:style-name="T72">.</text:span><text:span text:style-name="T73"><text:tab/>Atsakovas Departamentas atsiliepime į skundą prašė jį atmesti.<text:s/></text:span></text:p>
      <text:p text:style-name="P74"><text:span text:style-name="T75">5</text:span><text:span text:style-name="T76">.</text:span><text:span text:style-name="T77"><text:tab/>Atsakovas nurodė, kad Raštu buvo pateiktas<text:s/></text:span><text:span text:style-name="T78">išsamus paaiškinimas pareiškėjui dėl jo pateikto Prašymo išduoti leidimą nepriėmimo. Raštas yra informacinio pobūdžio ir nesukelia pareiškėjui jokių teisinių pasekmių. Paskutinis<text:s/></text:span><text:soft-page-break/><text:span text:style-name="T79">pareiškėjui išduotas leidimas baigė galioti 2022 m. sausio 14 d., todėl pasib</text:span><text:span text:style-name="T80">aigus leidimo galiojimui ir pareiškėjui neturint jokio kito dokumento, patvirtinančio jo (pareiškėjo) teisę gyventi Lietuvos Respublikoje, vertinama, kad pareiškėjas Lietuvos Respublikoje yra neteisėtai. Pareiškėjo nurodytos aplinkybės dėl bausmės atlikimo</text:span><text:span text:style-name="T81"><text:s/>Lietuvoje neįteisina jo buvimo Lietuvos Respublikoje.</text:span></text:p>
      <text:p text:style-name="P82"><text:span text:style-name="T83">6</text:span><text:span text:style-name="T84">.</text:span><text:span text:style-name="T85"><text:tab/>Atsakovas teigė, kad pagal galiojančias Ribojamų priemonių nustatymo įstatymo nuostatas yra sustabdytas Rusijos Federacijos piliečių prašymų išduoti leidimus laikinai gyventi Lietuvos Respubliko</text:span><text:span text:style-name="T86">je priėmimas. Ribojamų priemonių nustatymo įstatymo 3 straipsnio 3 dalyje yra nustatytos išimtys – išskyrus Rusijos Federacijos piliečius, kurie turi galiojančią Lietuvos Respublikos vizų tarnybos užsienyje ar Lietuvos Respublikoje išduotą Šengeno ar nacio</text:span><text:span text:style-name="T87">nalinę vizą arba leidimą gyventi Lietuvos Respublikoje, arba kitos Europos Sąjungos valstybės narės išduotą leidimą gyventi. Pareiškėjas neturi jokio galiojančio Ribojamų priemonių nustatymo įstatymo 3 straipsnio 3 dalyje nurodyto dokumento, suteikiančio j</text:span><text:span text:style-name="T88">am (pareiškėjui) teisę gyventi Lietuvos Respublikoje.<text:s/></text:span></text:p>
      <text:p text:style-name="P89"/>
      <text:p text:style-name="P90"><text:span text:style-name="T91">II</text:span><text:span text:style-name="T92">.</text:span></text:p>
      <text:p text:style-name="P93"/>
      <text:p text:style-name="P94"><text:span text:style-name="T95">7</text:span><text:span text:style-name="T96">.</text:span><text:span text:style-name="T97"><text:tab/>Regionų administracinio teismo Panevėžio rūmai 2024 m. liepos 25 d. sprendimu iš dalies tenkino pareiškėjo<text:s/></text:span><text:span text:style-name="T98">M. C. (M. C.)<text:s/></text:span><text:span text:style-name="T99">skundą – įpareigojo Departamentą iš naujo nagrinėti pareiškėjo Pr</text:span><text:span text:style-name="T100">ašymo priėmimo klausimą; nutraukė bylos dalį dėl Departamento Rašto panaikinimo, kitą skundo dalį atmetė.</text:span></text:p>
      <text:p text:style-name="P101"><text:span text:style-name="T102">8</text:span><text:span text:style-name="T103">.</text:span><text:span text:style-name="T104"><text:tab/>Teismas nustatė, kad pareiškėjas pateikė Departamentui Prašymą išduoti jam leidimą šeimos susijungimo pagrindu, nurodydamas, kad Lietuvoje gyve</text:span><text:span text:style-name="T105">na jo tėvai. Pareiškėjas 2024 m. kovo 12 d. kreipėsi į Departamentą su prašymu, kuriame nurodė, kad Departamento darbuotojas telefonu jam (pareiškėjui) pranešė, jog Prašymas atmestas ir leidimas nebus išduotas. Pareiškėjas prašė raštu informuoti, ar tikrai</text:span><text:span text:style-name="T106"><text:s/>jo Prašymas nebus nagrinėjamas ir kokiais motyvais vadovaujantis leidimas nebuvo išduotas. Raštu atsakovas informavo pareiškėją, kad Prašymas nepriimtas, vadovaujantis Ribojamų priemonių nustatymo įstatymo 3 straipsnio 3 dalies nuostatomis.</text:span></text:p>
      <text:p text:style-name="P107"><text:span text:style-name="T108">9</text:span><text:span text:style-name="T109">.</text:span><text:span text:style-name="T110"><text:tab/></text:span><text:span text:style-name="T111">Teismas, įvertinęs Rašto turinį, pažymėjo, kad nagrinėjamu atveju pareiškėjui buvo atsakyta į jo 2024 m. kovo 12 d. prašymą raštiškai informuoti, ar Prašymas nebus nagrinėjamas ir kokiais motyvais vadovaujantis leidimas nebus išduotas, t. y. Rašte nurodyta</text:span><text:span text:style-name="T112">, kokio teisės akto pagrindu pareiškėjo Prašymas nebuvo priimtas. Teismas vertino, kad Raštas yra informacinio pobūdžio, pats savaime nesukelia pareiškėjui jokių teisinių pasekmių, nes juo pareiškėjas tik informuotas apie taikytus teisės aktus, todėl reika</text:span><text:span text:style-name="T113">lavimas panaikinti šį Raštą negali būti ginčo administraciniame teisme objektu. Atsižvelgdamas į nurodytus argumentus, teismas nutraukė administracinės bylos dalį dėl pareiškėjo reikalavimo panaikinti Raštą (Lietuvos Respublikos administracinių bylų teisen</text:span><text:span text:style-name="T114">os įstatymo (toliau – ir ABTĮ) 103 straipsnio 1 punkte nurodytu pagrindu).<text:s/></text:span></text:p>
      <text:p text:style-name="P115"><text:span text:style-name="T116">10</text:span><text:span text:style-name="T117">.</text:span><text:span text:style-name="T118"><text:tab/>Teismas, vadovaudamasis Lietuvos Respublikos viešojo administravimo įstatymo (toliau – ir VAĮ) 2 straipsnio 10 dalies nuostatomis ir Lietuvos vyriausiojo administracinio te</text:span><text:span text:style-name="T119">ismo suformuota praktika, nurodė, kad pareiškėjui, kreipusis į atsakovą su Prašymu, buvo pradėta administracinė procedūra, susijusi su administracine paslauga (VAĮ 2 str. 1 d.), o kaip įtvirtinta VAĮ 14 straipsnyje, asmuo turi teisę apskųsti administracini</text:span><text:span text:style-name="T120">am teismui viešojo administravimo subjekto priimtą administracinį sprendimą arba veiksmą (neveikimą), taip pat viešojo administravimo subjekto vilkinimą atlikti jo kompetencijai priskirtus veiksmus.</text:span></text:p>
      <text:p text:style-name="P121"><text:span text:style-name="T122">11</text:span><text:span text:style-name="T123">.</text:span><text:span text:style-name="T124"><text:tab/>Teismas pažymėjo, kad byloje pateikti atsakovo iš</text:span><text:span text:style-name="T125">rašai iš MIGRIS nepatvirtina, jog nagrinėjant pareiškėjo Prašymą buvo priimtas VAĮ 10 straipsnio reikalavimus atitinkantis individualus administracinis aktas</text:span><text:span text:style-name="T126">.<text:s/></text:span><text:span text:style-name="T127">Sprendimo motyvų išdėstymas vien informacinio pobūdžio raštuose, teismo vertinimu, negali būti la</text:span><text:span text:style-name="T128">ikomas atitinkančiu VAĮ reikalavimus. Be to, tokiu būdu ribojama pareiškėjo teisė į teisminę gynybą.</text:span></text:p>
      <text:p text:style-name="P129"><text:span text:style-name="T130">12</text:span><text:span text:style-name="T131">.</text:span><text:span text:style-name="T132"><text:tab/>Nagrinėdamas pareiškėjo reikalavimą įpareigoti atsakovą priimti pareiškėjo teiktą Prašymą ir išduoti leidimą, teismas nurodė, kad teismas, vykdydam</text:span><text:span text:style-name="T133">as teisingumą, neatlieka ir iš esmės negali perimti viešojo administravimo subjekto funkcijų bei išspręsti klausimą, kurį pagal kompetenciją priklauso nagrinėti viešojo administravimo institucijai.<text:s/></text:span></text:p>
      <text:p text:style-name="P134"><text:span text:style-name="T135">13</text:span><text:span text:style-name="T136">.</text:span><text:span text:style-name="T137"><text:tab/>Teismas, nustatęs, kad Departamentas, atsisakydam</text:span><text:span text:style-name="T138">as MIGRIS priimti pareiškėjo Prašymą, jokio individualaus administracinio akto nepriėmė, kas neatitinka esminių VAĮ 10 straipsnyje nustatytų reikalavimų, įpareigojo atsakovą iš naujo nagrinėti pareiškėjo Prašymo priėmimo klausimą.</text:span></text:p>
      <text:p text:style-name="P139"/>
      <text:p text:style-name="P140"><text:span text:style-name="T141">III</text:span><text:span text:style-name="T142">.</text:span></text:p>
      <text:p text:style-name="P143"/>
      <text:p text:style-name="P144"><text:span text:style-name="T145">14</text:span><text:span text:style-name="T146">.</text:span><text:span text:style-name="T147"><text:tab/></text:span><text:span text:style-name="T148">Atsakovas Departamentas<text:s/></text:span><text:span text:style-name="T149">apeliaciniame skunde prašo panaikinti<text:s/></text:span><text:span text:style-name="T150">Regionų administracinio teismo Panevėžio rūmų 2024 m. liepos 25 d.</text:span><text:span text:style-name="T151"><text:s/>sprendimą ir priimti naują sprendimą – pareiškėjo<text:s/></text:span><text:span text:style-name="T152">M. C.<text:s/></text:span><text:span text:style-name="T153">(M. C.)<text:s/></text:span><text:span text:style-name="T154">skundą atmesti.<text:s/></text:span></text:p>
      <text:p text:style-name="P155"><text:span text:style-name="T156">15</text:span><text:span text:style-name="T157">.</text:span><text:span text:style-name="T158"><text:tab/>Atsakovas teigia, kad teismo sprendime</text:span><text:span text:style-name="T159"><text:s/>nurodyti VAĮ reikalavimai nėra taikomi pareiškėjo Prašymo priėmimo stadijoje, nes pagal tokį prašymą Departamento priimamas sprendimas yra administracinės procedūros sprendimas, o ne administracinis sprendimas. Minėti sprendimai skiriasi savo struktūra ir</text:span><text:span text:style-name="T160"><text:s/>paskirtimi, todėl jiems taikomi ir skirtingi reikalavimai. Pagal Leidimų laikinai gyventi Lietuvos Respublikoje užsieniečiams išdavimo tvarkos aprašo, patvirtinto Lietuvos Respublikos vidaus reikalų ministro 2005 m. spalio 12 d. įsakymu Nr. 1V-329, (tolia</text:span><text:span text:style-name="T161">u – ir Aprašas) 59 punktą, Departamentas, nepriėmęs prašymų išduoti arba pakeisti leidimą, naujai įforminti leidimą arba prašymo leisti pakeisti darbdavį arba darbo funkciją pas tą patį darbdavį, žodžiu ir (ar) raštu turi pateikti užsieniečiui paaiškinimus</text:span><text:span text:style-name="T162"><text:s/>apie prašymo nepriėmimo priežastis ir suteikti reikiamą informaciją.</text:span></text:p>
      <text:p text:style-name="P163"><text:span text:style-name="T164">16</text:span><text:span text:style-name="T165">.</text:span><text:span text:style-name="T166"><text:tab/>Atsakovas nurodo, kad iš MIGRIS esančių įrašų matyti, kad pareiškėjui buvo paaiškinta, dėl kokių priežasčių atmesti jo prašymai, t. y. kad nuo 2023 m. gegužės 3 d. įsigaliojo Rib</text:span><text:span text:style-name="T167">ojamų priemonių nustatymo įstatymas; pareiškėjas yra Rusijos Federacijos pilietis; pareiškėjas nuo 2022 m. sausio 14 d. Lietuvos Respublikoje yra neteisėtai.<text:s/></text:span></text:p>
      <text:p text:style-name="P168"><text:span text:style-name="T169">17</text:span><text:span text:style-name="T170">.</text:span><text:span text:style-name="T171"><text:tab/>Atsakovas pažymi, kad byloje nėra ginčo, jog pareiškėjas yra Rusijos Federacijos pilietis</text:span><text:span text:style-name="T172"><text:s/>ir jis Lietuvos Respublikoje yra neteisėtai. Pagal galiojančias Ribojamų priemonių nustatymo įstatymo nuostatas, yra sustabdytas Rusijos Federacijos piliečių prašymų išduoti leidimus laikinai gyventi Lietuvos Respublikoje priėmimas. Ribojamų priemonių nus</text:span><text:span text:style-name="T173">tatymo įstatymo 3 straipsnio 3 dalyje yra nustatytos šio įstatymo taikymo išimtys, tačiau pareiškėjas jų neatitinka. Departamentas, tiek atsisakydamas priimti Prašymą, tiek pateikdamas pareiškėjui atsakymą į jo 2024 m. kovo 12 d. prašymą, išaiškino pareišk</text:span><text:span text:style-name="T174">ėjui Ribojamų priemonių nustatymo įstatymo nuostatų taikymo pagrindus.</text:span></text:p>
      <text:p text:style-name="P175"/>
      <text:p text:style-name="P176">Teisėjų kolegija<text:tab/></text:p>
      <text:p text:style-name="P177"/>
      <text:p text:style-name="P178"><text:span text:style-name="T179">k o n s t a t u o j a:</text:span></text:p>
      <text:p text:style-name="P180"><text:tab/>IV.<text:tab/></text:p>
      <text:p text:style-name="P181"/>
      <text:p text:style-name="P182"><text:span text:style-name="T183">18</text:span><text:span text:style-name="T184">.</text:span><text:span text:style-name="T185"><text:tab/>Apeliacijos dalykas – pirmosios instancijos teismo sprendimo dalies, kuriuo atsakovas Departamentas įpareigotas iš naujo<text:s/></text:span><text:span text:style-name="T186">išnagrinėti pareiškėjo Rusijos Federacijos piliečio M. C. (M. C.) 2024 m. vasario 19 d. per MIGRIS pateikto prašymo (Nr. 2402-LLGK-1886) dėl leidimo laikinai gyventi Lietuvos Respublikoje išdavimo priėmimo klausimą, pagrįstumas ir teisėtumas.</text:span></text:p>
      <text:p text:style-name="P187"><text:span text:style-name="T188">19</text:span><text:span text:style-name="T189">.</text:span><text:span text:style-name="T190"><text:tab/></text:span><text:span text:style-name="T191">Pirmo</text:span><text:span text:style-name="T192">sios instancijos teismas, nustatęs, kad atsakovas nepriėmė administracinio sprendimo dėl pareiškėjo Prašymo, įpareigojo Departamentą iš naujo nagrinėti Prašymo priėmimo klausimą. Pažymėtina, kad pirmosios instancijos teismas<text:s/></text:span><text:span text:style-name="T193">nutraukė bylos dalį dėl Departa</text:span><text:span text:style-name="T194">mento Rašto panaikinimo.</text:span></text:p>
      <text:p text:style-name="P195"><text:span text:style-name="T196">20</text:span><text:span text:style-name="T197">.</text:span><text:span text:style-name="T198"><text:tab/>Pirmosios instancijos teismo sprendimą apeliaciniu skundu apskundė atsakovas, kuris nesutinka su pirmosios instancijos teismo sprendimo dalimi, kuria jis įpareigotas iš naujo nagrinėti Prašymo priėmimo klausimą. Atsakovas n</text:span><text:span text:style-name="T199">urodo, kad<text:s/></text:span><text:span text:style-name="T200">administracinės procedūros sprendimas nėra administracinis sprendimas, todėl jam (administracinės procedūros sprendimui) yra taikomi skirtingi reikalavimai.<text:s/></text:span><text:span text:style-name="T201">Administracinės procedūros, nagrinėjant pareiškėjo Prašymo priėmimo klausimą, metu Depar</text:span><text:span text:style-name="T202">tamentas, vadovaudamasis Aprašo 59 punkto nuostatomis, turėjo teisę nepriimti administracinio sprendimo,<text:s/></text:span><text:span text:style-name="T203">žodžiu ir (ar) raštu pareiškėjui paaiškinęs Prašymo nepriėmimo motyvus. Nagrinėjamu atveju pareiškėjas tiek žodžiu, tiek Raštu buvo informuotas apie Pr</text:span><text:span text:style-name="T204">ašymo nepriėmimo priežastis. Atsakovas pažymi, kad pareiškėjo Prašymo nebuvo pagrindo tenkinti, vadovaujantis<text:s/></text:span><text:span text:style-name="T205">Ribojamųjų priemonių nustatymo įstatymo</text:span><text:span text:style-name="T206"><text:s/>nuostatomis.</text:span></text:p>
      <text:p text:style-name="P207"><text:span text:style-name="T208">21</text:span><text:span text:style-name="T209">.</text:span><text:span text:style-name="T210"><text:tab/>Teisėjų kolegija, nagrinėdama atsakovo apeliacinio skundo argumentus ir tikrindama pi</text:span><text:span text:style-name="T211">rmosios instancijos teismo sprendimo pagrįstumą ir teisėtumą, neperžengdama apeliacinio skundo ribų (</text:span><text:span text:style-name="T212">ABTĮ</text:span><text:span text:style-name="T213"> </text:span><text:span text:style-name="T214">140</text:span><text:span text:style-name="T215"> str. 1 d.), pirmiausia pažymi, kad pagal byloje pateiktus duomenis, pareiškėjas yra Rusijos Federacijos pilietis, kuriam išduotas leidimas laikinai gyventi Lietuvos Respublikoje baigė galioti 2022 m. sausio 14 d. Pareiškėjas šiuo metu atlieka laisvės atėm</text:span><text:span text:style-name="T216">imo bausmę Lietuvos kalėjimų tarnybos Pravieniškių 2-ajame kalėjime, bausmės pabaiga – 2031 m. kovo 15 d. Pareiškėjas 2023 m. spalio 31 d., 2024 m. sausio 31 d. ir 2024 m. vasario 19 d. teikė Departamentui per MIGRIS prašymus išduoti jam leidimą (nuolat ar</text:span><text:span text:style-name="T217">ba laikinai) gyventi Lietuvos Respublikoje, kurių Departamentas nepriėmė nagrinėti, žodžiu (telefonu) pranešdamas apie prašymų nepriėmimo faktą. Pareiškėjas kreipėsi į Departamentą su 2023 m. lapkričio 23 d., 2024 m. sausio 31 d. ir 2024 m. kovo 12 d. praš</text:span><text:span text:style-name="T218">ymais, prašydamas informuoti jį apie prašymų išduoti leidimus nepriėmimo priežastis. Departamentas 2023 m. gruodžio 18 d. raštu Nr. 10K-14252, 2024 m. vasario 8 d. raštu Nr. 10K-1587 ir Raštu pateikė pareiškėjui prašomą informaciją.<text:s/></text:span></text:p>
      <text:p text:style-name="P219"><text:span text:style-name="T220">22</text:span><text:span text:style-name="T221">.</text:span><text:span text:style-name="T222"><text:tab/>Pažymėtina, ka</text:span><text:span text:style-name="T223">d 2024 m. vasario 19 d. pateiktame Prašyme, kurio priėmimo klausimo išsprendimą pirmosios instancijos teismas perdavė nagrinėti iš naujo atsakovui, pareiškėjas prašė pakeisti leidimą laikinai gyventi.</text:span></text:p>
      <text:p text:style-name="P224"><text:span text:style-name="T225">23</text:span><text:span text:style-name="T226">.</text:span><text:span text:style-name="T227"><text:tab/>Teisėjų kolegija pažymi, kad iš byloje pateiktų</text:span><text:span text:style-name="T228"><text:s/>procesinių dokumentų ir proceso dalyvių paaiškinimų matyti, jog nagrinėjamo ginčo atveju atsakovas atsisakė priimti pareiškėjo Prašymą, o ne jį (Prašymą) atmetė, todėl šioje byloje vertinama, ar atsakovas turėjo teisinį pagrindą nepriimti nagrinėti pareiš</text:span><text:span text:style-name="T229">kėjo Prašymo. Pareiškėjas skunde nurodė argumentus, dėl kurių jis nesutinka su atsakovo sprendimu nenagrinėti Prašymo, prašė įpareigoti atsakovą priimti Prašymą ir išduoti leidimą, t. y. ginčas byloje iš esmės yra kilęs dėl aplinkybių, ar atsakovas pagrįst</text:span><text:span text:style-name="T230">ai nepriėmė nagrinėti pareiškėjo Prašymo, teisinio vertinimo.</text:span></text:p>
      <text:p text:style-name="P231"><text:span text:style-name="T232">24</text:span><text:span text:style-name="T233">.</text:span><text:span text:style-name="T234"><text:tab/>Atsakovas, nesutikdamas su pirmosios instancijos teismo įpareigojimu iš naujo nagrinėti Prašymo priėmimo klausimą, apeliaciniame skunde laikosi pozicijos, kad pareiškėjo Prašymas pagrįst</text:span><text:span text:style-name="T235">ai nepriimtas, kad jis (atsakovas), vadovaudamasis Aprašo 59 punkto nuostatomis, pagrįstai žodžiu pareiškėjui pranešė apie Prašymo nepriėmimo priežastis.<text:s/></text:span></text:p>
      <text:p text:style-name="P236"><text:span text:style-name="T237">25</text:span><text:span text:style-name="T238">.</text:span><text:span text:style-name="T239"><text:tab/>Aprašo 59 punkte nustatyta, kad prašymas išduoti arba pakeisti leidimą, naujai įforminti leid</text:span><text:span text:style-name="T240">imą arba prašymas leisti pakeisti darbdavį arba darbo funkciją pas tą patį darbdavį nepriimamas, žodžiu ir (ar) raštu paaiškinus nepriėmimo priežastį ir suteikus reikiamą informaciją, jeigu: prašyme išduoti arba pakeisti leidimą nenurodyta informacija apie</text:span><text:span text:style-name="T241"><text:s/>save, ryšius (buvusius ir (ar) esamus) su Lietuvos Respublikoje gyvenančiais asmenimis (įskaitant kitų užsienio valstybių piliečius, gyvenančius Lietuvos Respublikoje), taip pat ryšius su užsienio valstybių žvalgybos, saugumo ir (ar) karinėmis institucijo</text:span><text:span text:style-name="T242">mis (59.1 p.); užsienietis atsisako pateikti biometrinius duomenis (59.2 p.); prie prašymo pateikiami ne visi reikiami duomenys ir (ar) dokumentai arba prie prašymo MIGRIS pridėtos skaitmeninės dokumentų kopijos neatitinka užsieniečio pateiktų dokumentų or</text:span><text:span text:style-name="T243">iginalų (59.3 p.); nustatoma, kad užsienietis nėra sumokėjęs valstybės rinkliavos, išskyrus atvejus, kai užsienietis yra atleistas nuo pareigos mokėti valstybės rinkliavą, ir užsienietis atsisako sumokėti valstybės rinkliavą ir (ar) išorės paslaugų teikėjo</text:span><text:span text:style-name="T244"><text:s/>nustatyto dydžio aptarnavimo mokestį, jeigu jis imamas, Įstatymo nustatytoje institucijoje (59.4 p.); pateiktuose dokumentuose yra klastojimo požymių, kelionės dokumentas yra negaliojantis ar netinkamas naudoti (59.5 p.); prašymas ir (ar) prie prašymo pri</text:span><text:span text:style-name="T245">dedami dokumentai pateikiami nesilaikant Aprašo reikalavimų (59.6 p.); užsienietis atsisako užpildyti Aprašo 10.31 papunktyje nurodytą klausimyną arba atsisako atsakyti į visus klausimyne pateiktus klausimus. Netaikoma teikiant prašymą leisti pakeisti darb</text:span><text:span text:style-name="T246">davį arba darbo funkciją pas tą patį darbdavį (59.7 p.); nustatoma, kad užsienietis yra pateikęs prašymą suteikti prieglobstį (59.8 p.); nustatomos Aprašo 37</text:span><text:span text:style-name="T247">1</text:span><text:span text:style-name="T248"><text:s/>punkte nurodytos aplinkybės, dėl kurių kvietėjas negali teikti tarpininkavimo raštų (59.9 p.).</text:span></text:p>
      <text:p text:style-name="P249"><text:span text:style-name="T250">26</text:span><text:span text:style-name="T251">.</text:span><text:span text:style-name="T252"><text:tab/>Atsakovas Rašte, kuriuo teikė pareiškėjui informaciją apie Prašymo nepriėmimo priežastis, nurodė, kad Prašymas nepriimtas nagrinėti tuo pagrindu, jog prie Prašymo pateikiami ne visi reikiami dokumentai ir (ar) duomenys arba prie prašymo MIGRIS pridėt</text:span><text:span text:style-name="T253">os skaitmeninės dokumentų kopijos neatitinka užsieniečio pateiktų dokumentų originalų (Aprašo 59.3 p.), t. y. pareiškėjas nepateikė duomenų, kad pragyveno Lietuvos Respublikoje teisėtai be pertraukos pastaruosius penkerius metus, turėdamas Lietuvos Respubl</text:span><text:span text:style-name="T254">ikos įstatyme „Dėl užsieniečių teisinės padėties“ (toliau – ir Įstatymas) nurodytą teisę gyventi Lietuvos Respublikoje suteikiantį ar patvirtinantį dokumentą arba nacionalinę vizą (Įstatymo 53 straipsnio 11 dalis nustato, kad pragyventą laikotarpį nutrauki</text:span><text:span text:style-name="T255">a teismo paskirtos laisvės atėmimo bausmės atlikimo laikas); pareiškėjas nepridėjo prie Prašymo dokumento skaitmeninės kopijos, kuri patvirtintų, kad jis (pareiškėjas) turi pakankamai lėšų ir (ar) gauna reguliarių pajamų, kurių pakanka pragyventi Lietuvos<text:s/></text:span><text:span text:style-name="T256">Respublikoje, arba šeimos nario įsipareigojimo išlaikyti pareiškėją ir dokumentų, patvirtinančių, kad jis (šeimos narys) turi pakankamai lėšų ir (ar) gauna reguliarių pajamų, kurių pakanka sau ir pareiškėjui pragyventi Lietuvos Respublikoje; pareiškėjas ne</text:span><text:span text:style-name="T257">pateikė dokumentų, patvirtinančių, kad jis (pareiškėjas) yra išlaikęs valstybinės kalbos ir Lietuvos Respublikos Konstitucijos pagrindų egzaminus.<text:s/></text:span></text:p>
      <text:p text:style-name="P258"><text:span text:style-name="T259">27</text:span><text:span text:style-name="T260">.</text:span><text:span text:style-name="T261"><text:tab/>Atsakovas Rašte taip pat nurodė, kad Prašymas negali būti priimtas, vadovaujantis Ribojamų priemonių</text:span><text:span text:style-name="T262"><text:s/>nustatymo įstatymo 3 straipsnio 3 dalies nuostatomis.<text:s/></text:span></text:p>
      <text:p text:style-name="P263"><text:span text:style-name="T264">28</text:span><text:span text:style-name="T265">.</text:span><text:span text:style-name="T266"><text:tab/>Teisėjų kolegija, įvertinusi byloje nustatytas faktines aplinkybes ir nurodytą teisinį reguliavimą, sprendžia, kad nagrinėjau atveju Departamentas turėjo teisinį pagrindą nepriimti nagrinėti p</text:span><text:span text:style-name="T267">areiškėjo Prašymo.<text:s/></text:span></text:p>
      <text:p text:style-name="P268"><text:span text:style-name="T269">29</text:span><text:span text:style-name="T270">.</text:span><text:span text:style-name="T271"><text:tab/>Nuo 2023 m. gegužės 3 d. įsigaliojęs Ribojamų priemonių nustatymo įstatymas nustato atitinkamus ribojimus tam tikros valstybės piliečių prašymams nagrinėti, šiuo įstatymu siekiama užtikrinti Lietuvos Respublikos nacionalinio sau</text:span><text:span text:style-name="T272">gumo ir užsienio politikos interesus, taip pat pasiekti Lietuvos Respublikos tarptautinių sankcijų įstatymo 1 straipsnio 1 dalyje nurodytus tikslus, nustatant Lietuvos Respublikoje taikomas ribojamąsias priemones dėl užsienio valstybių vykdomos karinės agr</text:span><text:span text:style-name="T273">esijos prieš Ukrainą (Ribojamų priemonių nustatymo įstatymo 1 str.). Ribojamų priemonių nustatymo įstatymo 3 straipsnio 3 dalyje (byloje taikoma 2023 m. balandžio 20 d. įstatymo Nr. XIV-1888 redakcija) įtvirtinta, kad sustabdomas Rusijos Federacijos pilieč</text:span><text:span text:style-name="T274">ių prašymų išduoti leidimą laikinai gyventi Lietuvos Respublikoje priėmimas per išorės paslaugų teikėją užsienyje, išskyrus Rusijos Federacijos piliečius, dėl kurių Lietuvos Respublikos Vyriausybės nustatytais atvejais tarpininkauja Lietuvos Respublikos Vy</text:span><text:span text:style-name="T275">riausybės įgaliota institucija, ir Lietuvos Respublikoje, išskyrus Rusijos Federacijos piliečius, kurie turi galiojančią Lietuvos Respublikos vizų tarnybos užsienyje ar Lietuvos Respublikoje išduotą Šengeno ar nacionalinę vizą arba leidimą gyventi Lietuvos</text:span><text:span text:style-name="T276"><text:s/>Respublikoje,<text:s/></text:span><text:span text:style-name="T277">arba kitos Europos Sąjungos valstybės narės išduotą leidimą gyventi</text:span><text:span text:style-name="T278">.</text:span></text:p>
      <text:p text:style-name="P279"><text:span text:style-name="T280">30</text:span><text:span text:style-name="T281">.</text:span><text:span text:style-name="T282"><text:tab/>Atsižvelgiant į pareiškėjo skundo argumentus, pažymėtina, kad Ribojamų priemonių nustatymo įstatymo 3 straipsnio 3 dalyje yra įtvirtintas draudimas priimti Rusijos<text:s/></text:span><text:span text:style-name="T283">Federacijos piliečių prašymus išduoti leidimus laikinai gyventi Lietuvos Respublikoje ne tik per išorės paslaugų teikėją užsienyje, bet ir Lietuvos Respublikoje. Šiame įstatyme nėra įtvirtintos išimtys, susijusios su pareiškėjo skunde nurodomomis aplinkybė</text:span><text:span text:style-name="T284">mis (jo ir jo tėvų gyvenimu Lietuvoje).<text:s/></text:span></text:p>
      <text:p text:style-name="P285"><text:span text:style-name="T286">31</text:span><text:span text:style-name="T287">.</text:span><text:span text:style-name="T288"><text:tab/>Byloje nustatyta, kad pareiškėjas (Rusijos Federacijos pilietis) Prašymo pateikimo metu neturėjo galiojančios vizos ar leidimo laikinai gyventi Lietuvos Respublikoje, ar<text:s/></text:span><text:span text:style-name="T289">kitos Europos Sąjungos valstybės narė</text:span><text:span text:style-name="T290">s išduoto leidimo gyventi (pareiškėjo leidimas laikinai gyventi Lietuvos Respublikoje baigė galioti 2022 m. sausio 14 d.). Atsižvelgus į tai, darytina išvada, kad pareiškėjas patenka į Ribojamų priemonių nustatymo įstatymo 3 straipsnio 3 dalies taikymo sri</text:span><text:span text:style-name="T291">tį ir šiuo atveju jo (pareiškėjo) Prašymas negalėjo būti priimtas, esant sustabdytam tokių prašymų priėmimui.</text:span><text:span text:style-name="T292"><text:s/></text:span></text:p>
      <text:p text:style-name="P293"><text:span text:style-name="T294">32</text:span><text:span text:style-name="T295">.</text:span><text:span text:style-name="T296"><text:tab/>Atkreiptinas dėmesys, kad<text:s/></text:span><text:span text:style-name="T297">Ribojamų priemonių nustatymo įstatymu nustatytos priemonės yra laikino pobūdžio ir galioja įstatyme apibrėžtą l</text:span><text:span text:style-name="T298">aikotarpį. Ribojamų priemonių nustatymo įstatymo 4 straipsnio 1 punktu (</text:span><text:span text:style-name="T299">2024 m. balandžio 25 d. Nr. XIV-2581</text:span><text:span text:style-name="T300"><text:s/>redakcija)</text:span><text:span text:style-name="T301">, šio įstatymo 3 straipsnyje nurodytų ribojamųjų priemonių taikymas pratęstas iki 2025 m. gegužės 2 d.<text:s/></text:span></text:p>
      <text:p text:style-name="P302"><text:span text:style-name="T303">33</text:span><text:span text:style-name="T304">.</text:span><text:span text:style-name="T305"><text:tab/>Teisėjų kolegijos vertini</text:span><text:span text:style-name="T306">mu, nagrinėjamu atveju atsakovui įvykdžius pirmosios instancijos teismo sprendimu nustatytą įpareigojimą iš naujo nagrinėti pareiškėjo Prašymo priėmimo klausimą, atsakovas, atsižvelgdamas į Ribojamų priemonių nustatymo įstatymo 3 straipsnio 3 dalies nuosta</text:span><text:span text:style-name="T307">tas, negalėtų priimti nagrinėti pareiškėjo Prašymo.<text:s/></text:span></text:p>
      <text:p text:style-name="P308"><text:span text:style-name="T309">34</text:span><text:span text:style-name="T310">.</text:span><text:span text:style-name="T311"><text:tab/>Atsižvelgdama į tai, kas išdėstyta, teisėjų kolegija konstatuoja, kad pirmosios instancijos teismas, įpareigodamas atsakovą iš naujo nagrinėti pareiškėjo Prašymo dėl laikino leidimo išdavimo priė</text:span><text:span text:style-name="T312">mimo klausimą, netinkamai įvertino bylos aplinkybes šiam ginčui aktualaus teisinio reguliavimo kontekste. Nagrinėjamoje byloje yra pagrindas iš esmės tenkinti atsakovo apeliacinį skundą ir pakeisti pirmosios instancijos teismo sprendimą, t. y. panaikinti s</text:span><text:span text:style-name="T313">prendimo dalį, kuria atsakovas įpareigotas atlikti veiksmus, o kitą sprendimo dalį palikti nepakeistą.<text:s/></text:span></text:p>
      <text:p text:style-name="P314"><text:span text:style-name="T315">35</text:span><text:span text:style-name="T316">.</text:span><text:span text:style-name="T317"><text:tab/>Pareiškėjas apeliacinės instancijos teismui pateikė rašytinius paaiškinimus dėl atsakovo apeliacinio skundo su priedais, tačiau šie paaiškinimai</text:span><text:span text:style-name="T318"><text:s/>ir pateikti priedai nesudaro pagrindo konstatuoti, jog atsakovas nepagrįstai ir neteisėtai atsisakė priimti pareiškėjo Prašymą dėl anksčiau aptartų aplinkybių.</text:span></text:p>
      <text:p text:style-name="P319"/>
      <text:p text:style-name="P320">Vadovaudamasi Lietuvos Respublikos administracinių bylų teisenos įstatymo 144 straipsnio 1<text:s/>dalies 3 punktu, teisėjų kolegija</text:p>
      <text:p text:style-name="P321"/>
      <text:p text:style-name="P322"><text:span text:style-name="T323">n u t a r i a:</text:span></text:p>
      <text:p text:style-name="P324"/>
      <text:p text:style-name="P325"><text:span text:style-name="T326">Atsakovo Migracijos departamento prie Lietuvos Respublikos vidaus reikalų ministerijos apeliacinį skundą<text:s/></text:span><text:span text:style-name="T327">tenkinti.</text:span></text:p>
      <text:p text:style-name="P328"><text:span text:style-name="T329">Regionų administracinio teismo Panevėžio rūmų 2024 m. liepos 25 d.</text:span><text:span text:style-name="T330"><text:s/>sprendimą pakeisti.<text:s/></text:span></text:p>
      <text:p text:style-name="P331"><text:span text:style-name="T332">Panaikinti<text:s/></text:span><text:span text:style-name="T333">Regionų administracinio teismo Panevėžio rūmų 2024 m. liepos 25 d. sprendimo<text:s/></text:span><text:span text:style-name="T334">dalį, kuria Migracijos departamentas prie Lietuvos Respublikos vidaus reikalų ministerijos įpareigotas iš naujo nagrinėti pareiškėjo<text:s/></text:span><text:span text:style-name="T335">Rusijos Feder</text:span><text:span text:style-name="T336">acijos piliečio M. C. (M. C.)<text:s/></text:span><text:span text:style-name="T337">2024 m. vasario 19 d. per<text:s/></text:span><text:span text:style-name="T338">Lietuvos migracijos informacinę sistemą</text:span><text:span text:style-name="T339"><text:s/>pateikto prašymo Nr. 2402-LLGK-1886 išduoti leidimą laikinai gyventi Lietuvos Respublikoje priėmimo klausimą.<text:s/></text:span></text:p>
      <text:p text:style-name="P340">Kitą Regionų administracinio teismo Panevėžio rūmų 2024 m. liepos 25 d. sprendimo dalį palikti nepakeistą.</text:p>
      <text:p text:style-name="P341">Nutartis neskundžiama.<text:s/></text:p>
      <text:p text:style-name="P342"/>
      <text:p text:style-name="P343"/>
      <text:p text:style-name="P344"><text:span text:style-name="T345">Teisėjai</text:span><text:span text:style-name="T346"><text:tab/></text:span><text:span text:style-name="T347">Laimutis Alechnavičius</text:span></text:p>
      <text:p text:style-name="P348"/>
      <text:p text:style-name="P349"/>
      <text:p text:style-name="P350">Ramūnas Gadliauskas</text:p>
      <text:p text:style-name="P351"/>
      <text:p text:style-name="P352"/>
      <text:p text:style-name="P353"><text:span text:style-name="T354">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0T16:01:00Z</meta:creation-date>
    <dc:date>2024-10-10T16:01:00Z</dc:date>
    <meta:template xlink:href="Normal.dotm" xlink:type="simple"/>
    <meta:editing-cycles>1</meta:editing-cycles>
    <meta:editing-duration>PT0S</meta:editing-duration>
    <meta:document-statistic meta:page-count="3" meta:paragraph-count="53" meta:word-count="3243" meta:character-count="23174" meta:row-count="322" meta:non-whitespace-character-count="19984"/>
  </office:meta>
</office:document-meta>
</file>