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size="7pt" style:font-size-asian="7pt" style:font-size-complex="7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size="7pt" style:font-size-asian="7pt" style:font-size-complex="7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anguage="en" fo:country="US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tyle-complex="italic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6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1"/>
      <text:p text:style-name="P12">vALSTYBINĖ ENERGETIKOS REGULIAVIMO TARYBA</text:p>
      <text:p text:style-name="P13"/>
      <text:p text:style-name="P14">NUTARIMAS</text:p>
      <text:p text:style-name="P15">DĖL FINANSINIO PAJĖGUMO NORMATYVINIO RODIKLIO ŽEMUTInIŲ REIKŠMIŲ 2023 m. NUSTATYMO ELEKTROS ENERGETIKOS SEKTORIUJE</text:p>
      <text:p text:style-name="P16"/>
      <text:p text:style-name="P17"><text:span text:style-name="T18">2024 m. birželio 25 d. Nr.<text:s/></text:span><text:span text:style-name="T19">O3E-897</text:span></text:p>
      <text:p text:style-name="P20">Vilnius</text:p>
      <text:p text:style-name="P21"/>
      <text:p text:style-name="P22"/>
      <text:p text:style-name="P23"><text:span text:style-name="T24">Valstybinė energetikos reguliavimo taryba (toliau – Taryba), vadovaudamasi Lietuvos Respublikos energetikos įstatymo 8 straipsnio 1 dalimi, Lietuvos Respublikos elektros energetikos įstatymo 9 straipsnio 3 dalies 2 punktu, Ūkio subjektų technologinio, finansinio ir vadybinio pajėgumo įvertinimo tvarkos aprašo, patvirtinto Tarybos 2009 m. sausio 29 d. nutarimu Nr. O3-6 „Dėl Ūkio subjektų technologinio, finansinio ir vadybinio pajėgumo įvertinimo tvarkos aprašo patvirtinimo“, 4.6, 18.4, 18.5 papunkčiais, 19 punktu bei atsižvelgdama į Tarybos Dujų ir elektros departamento Elektros skyriaus 2024 m. birželio 11 d. pažymą Nr. O5E-633 „Dėl finansinio pajėgumo normatyvinio rodiklio žemutinių reikšmių 20</text:span><text:span text:style-name="T25">23</text:span><text:span text:style-name="T26"><text:s/>m. nustatymo elektros energetikos sektoriuje ir elektros energetikos sektoriaus ūkio subjektų 2023 m. finansinio pajėgumo įvertinimo“, n u t a r i a:</text:span></text:p>
      <text:p text:style-name="P27">1. Nustatyti<text:s/><text:span text:style-name="T28">2023 m.</text:span><text:s/>elektros energetikos sektoriaus<text:span text:style-name="T29"><text:s/>infrastruktūros veiklos finansinio pajėgumo normatyvinio rodiklio žemutinę reikšmę – 2,35.</text:span></text:p>
      <text:p text:style-name="P30">2. Nustatyti<text:s/><text:span text:style-name="T31">2023 m.</text:span><text:s/>elektros energetikos sektoriaus<text:span text:style-name="T32"><text:s/>tiekimo veiklos finansinio pajėgumo normatyvinio rodiklio žemutinę reikšmę – 1,32.</text:span></text:p>
      <text:p text:style-name="P33"><text:span text:style-name="T34">Šis nutarimas gali būti skundžiamas Lietuvos Respublikos administracinių bylų teisenos įstatymo nustatyta tvarka ir sąlygomis.</text:span></text:p>
      <text:p text:style-name="P35"/>
      <text:p text:style-name="P36"/>
      <text:p text:style-name="P37"/>
      <text:p text:style-name="P38"><text:span text:style-name="T39">Tarybos<text:s/></text:span><text:span text:style-name="T40">pirmininkas</text:span><text:span text:style-name="T41"><text:tab/></text:span><text:span text:style-name="T42">Renatas Pocius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end" fo:margin-left="0.2479in">
        <style:tab-stops>
          <style:tab-stop style:type="center" style:position="2.6361in"/>
          <style:tab-stop style:type="right" style:position="5.5201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user</meta:initial-creator>
    <dc:creator>adlibuser</dc:creator>
    <meta:creation-date>2024-06-25T09:04:00Z</meta:creation-date>
    <dc:date>2024-06-25T09:04:00Z</dc:date>
    <meta:print-date>2014-12-23T00:49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206" meta:character-count="1490" meta:row-count="102" meta:non-whitespace-character-count="1332"/>
  </office:meta>
</office:document-meta>
</file>