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O PROJEKTO IŠVADŲ</text:p>
      <text:p text:style-name="P21"/>
      <text:p text:style-name="P22">2016 m. rugsėjo 28 d. Nr. SV-S-1676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, vadovaudamasi Lietuvos Respublikos Seimo statuto 138 straipsniu ir atsižvelgdama į Seimo Teisės ir teisėtvarkos komiteto siūlymą, n u s p r e n d ž i a:</text:span></text:p>
        <text:p text:style-name="P29"><text:span text:style-name="T30">Prašyti Lietuvos Respublikos Vyriausybės<text:s/></text:span><text:span text:style-name="T31">pateikti Lietuvos Respublikos Seimui išvadas dėl Lietuvos Respublikos krašto apsaugos sistemos organizavimo ir karo tarnybos įstatymo Nr. VIII-723 63 straipsnio pakeitimo ir papildymo įstatymo projekto Nr. XIIP-4380.</text:span></text:p>
        <text:p text:style-name="P32"/>
        <text:p text:style-name="P33"/>
        <text:p text:style-name="P34"/>
        <text:p text:style-name="P35">Seimo Pirmininkė<text:span text:style-name="T36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9-29T08:01:00Z</meta:creation-date>
    <dc:date>2016-09-29T08:01:00Z</dc:date>
    <meta:print-date>2016-09-28T07:5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4" meta:character-count="620" meta:row-count="14" meta:non-whitespace-character-count="550"/>
  </office:meta>
</office:document-meta>
</file>