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complex="Arial" fo:font-weight="bold" style:font-weight-asian="bold" style:font-weight-complex="bold" style:letter-kerning="true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-0.05in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5in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847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/>
      <text:p text:style-name="P8">DĖL ŠVIETIMO ĮSTAIGŲ DARBUOTOJŲ, DIRBANČIŲ PAGAL DARBO SUTARTIS, TARNYBINIŲ ATLYGINIMŲ KOEFICIENTŲ NUSTATYMO <text:s/></text:p>
      <text:p text:style-name="P9"/>
      <text:p text:style-name="P10">2016 m. liepos 29 d. Nr.T3-281 <text:s text:c="7"/></text:p>
      <text:p text:style-name="P11">Vilnius</text:p>
      <text:p text:style-name="P12"/>
      <text:p text:style-name="P13"><text:span text:style-name="T14">Vadovaudamasi Lietuvos Respublikos vietos savivaldos įstatymo 16 straipsnio 4 dalimi, 18 straipsnio 1 dalimi, Lietuvos Respublikos Vyriausybės 1993 m. liepos 8 d. nutarimo Nr. 511 „Dėl biudžetinių įstaigų ir organizacijų darbuotojų darbo apmokėjimo tvarkos tobulinimo“ 3 punktu, Lietuvos Respublikos Vyriausybės 2016 m. birželio 22 d. nutarimu Nr. 644 „Dėl minimaliojo darbo užmokesčio“, Lietuvos Respublikos švietimo <text:s/>ir mokslo <text:s/>ministro <text:s/>2013 m. gruodžio 19 d. įsakymu <text:s/>Nr. V-1254 „Dėl švietimo <text:s/>įstaigų darbuotojų ir kitų įstaigų pedagoginių darbuotojų darbo apmokėjimo tvarkos aprašo <text:s/>patvirtinimo“,</text:span><text:span text:style-name="T15"><text:s/></text:span><text:span text:style-name="T16">Vilniaus <text:s/>rajono savivaldybės <text:s/>taryba <text:s/>n u s p r e n d ž i a:</text:span></text:p>
      <text:p text:style-name="P17"><text:span text:style-name="T18">1</text:span><text:span text:style-name="T19">. Nustatyti nuo š. m. liepos 1 d. švietimo įstaigų darbuotojų, dirbančių pagal darbo sutartis, tarnybinio atlyginimo koeficientus (pridedama).</text:span></text:p>
      <text:p text:style-name="P20"><text:span text:style-name="T21">2</text:span><text:span text:style-name="T22">.</text:span><text:span text:style-name="T23"><text:s/></text:span><text:span text:style-name="T24">Pripažinti netekusiu galios Vilniaus rajono savivaldybės tarybos 2015 m. gruodžio 29 d. sprendimą Nr. T3-569 „Dėl švietimo įstaigų darbuotojų, dirbančių pagal darbo sutartis, tarnybinių atlyginimų koeficientų nustatymo“.</text:span></text:p>
      <text:p text:style-name="Normal"/>
      <text:p text:style-name="Normal"/>
      <text:p text:style-name="Normal"/>
      <text:p text:style-name="P25">Savivaldybės mero pavaduotojas,</text:p>
      <text:p text:style-name="P26">pavaduojantis savivaldybės merą <text:s text:c="71"/>Gabriel Jan Minc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 User</dc:creator>
    <meta:creation-date>2016-08-05T08:00:00Z</meta:creation-date>
    <dc:date>2016-08-05T08:00:00Z</dc:date>
    <meta:print-date>2015-06-30T11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443" meta:row-count="32" meta:non-whitespace-character-count="1281"/>
  </office:meta>
</office:document-meta>
</file>