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60" style:family="table-column">
      <style:table-column-properties style:column-width="0.5798in"/>
    </style:style>
    <style:style style:name="TableColumn61" style:family="table-column">
      <style:table-column-properties style:column-width="1.3673in"/>
    </style:style>
    <style:style style:name="TableColumn62" style:family="table-column">
      <style:table-column-properties style:column-width="1.5965in"/>
    </style:style>
    <style:style style:name="TableColumn63" style:family="table-column">
      <style:table-column-properties style:column-width="3.052in"/>
    </style:style>
    <style:style style:name="Table59" style:family="table">
      <style:table-properties style:width="6.5958in" fo:margin-left="-0.0034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fo:text-indent="4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93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8409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7875in"/>
          <style:tab-stop style:type="left" style:position="0.84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5.1187in"/>
        </style:tab-stops>
      </style:paragraph-properties>
    </style:style>
    <style:style style:name="P171" style:parent-style-name="Normal" style:family="paragraph">
      <style:paragraph-properties>
        <style:tab-stops>
          <style:tab-stop style:type="left" style:position="5.1187in"/>
        </style:tab-stops>
      </style:paragraph-properties>
    </style:style>
    <style:style style:name="P172" style:parent-style-name="Normal" style:family="paragraph">
      <style:paragraph-properties>
        <style:tab-stops>
          <style:tab-stop style:type="left" style:position="5.1187in"/>
        </style:tab-stops>
      </style:paragraph-properties>
    </style:style>
    <style:style style:name="P173"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5"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5">Zarasų rajono savivaldybės TARYBA</text:p>
      <text:p text:style-name="P6"/>
      <text:p text:style-name="P7">SPRENDIMAS</text:p>
      <text:p text:style-name="P8">DĖL ZARASŲ RAJONO SAVIVALDYBĖS TARYBOS 2018 M. KOVO 23 D. SPRENDIMO NR. T-45 „DĖL ZARASŲ RAJONO SAVIVALDYBĖS SMULKIOJO IR VIDUTINIO VERSLO SUBJEKTŲ RĖMIMO PROGRAMOS LĖŠŲ NAUDOJIMO TVARKOS APRAŠO PATVIRTINIMO“ PAKEITIMO</text:p>
      <text:p text:style-name="P9"/>
      <text:p text:style-name="P10">2022 m. kovo 4 d. Nr. T-8</text:p>
      <text:h text:style-name="P11" text:outline-level="3">Zarasai</text:h>
      <text:p text:style-name="P12"/>
      <text:p text:style-name="P13"/>
      <text:p text:style-name="P14"><text:span text:style-name="T15">Vadovaudamasi Lietuvos Respublikos vietos savivaldos įstatymo 18 straipsnio 1 dalimi ir siekiant sukonkretinti teisinį reglamentavimą, Zarasų rajono savivaldybės taryba <text:s/>n u s p r e n d ž i a:</text:span></text:p>
      <text:p text:style-name="P16"><text:span text:style-name="T17">Pakeisti Zarasų rajono savivaldybės smulkiojo ir vidutinio verslo rėmimo programos lėšų naudojimo tvarkos aprašą, patvirtintą Zarasų rajono savivaldybės tarybos 2018 m. kovo 23 d. sprendimu Nr. T-45 „Dėl Zarasų rajono savivaldybės smulkiojo ir vidutinio verslo subjektų rėmimo programos lėšų naudojimo tvarkos aprašo patvirtinimo“:</text:span></text:p>
      <text:p text:style-name="P18"><text:span text:style-name="T19">1</text:span><text:span text:style-name="T20">.</text:span><text:span text:style-name="T21"><text:tab/>Išdėstyti 11 punktą taip:</text:span></text:p>
      <text:p text:style-name="P22"><text:span text:style-name="T23">„</text:span><text:span text:style-name="T24">11</text:span><text:span text:style-name="T25">.<text:s/></text:span><text:span text:style-name="T26">Finansavimą gali gauti asmenys, dirbantys pagal verslo liudijimus, kurie išduoti ne trumpesniam kaip 6 mėn. laikotarpiui ir /arba dirba ne trumpiau kaip 120 dienų per kalendorinius metus.“</text:span></text:p>
      <text:p text:style-name="P27"><text:span text:style-name="T28">2</text:span><text:span text:style-name="T29">.</text:span><text:span text:style-name="T30"><text:tab/>Papildyti 13</text:span><text:span text:style-name="T31">1</text:span><text:span text:style-name="T32"><text:s/>punktu:</text:span></text:p>
      <text:p text:style-name="P33"><text:span text:style-name="T34">„</text:span><text:span text:style-name="T35">13</text:span><text:span text:style-name="T36">1</text:span><text:span text:style-name="T37">. Zarasų rajono savivaldybei skyrus paramą, o Verslo subjektui ja nepasinaudojus, Verslo subjektas negali teikti projekto paraiškos ateinančius 1 (vienerius) metus.“</text:span></text:p>
      <text:p text:style-name="P38"><text:span text:style-name="T39">3</text:span><text:span text:style-name="T40">.</text:span><text:span text:style-name="T41"><text:tab/>Išdėstyti 16.6 papunktį taip:</text:span></text:p>
      <text:p text:style-name="P42"><text:span text:style-name="T43">„</text:span><text:span text:style-name="T44">16.6</text:span><text:span text:style-name="T45">. Verslo subjektas nėra gavęs paramos pagal šį Aprašą per pastaruosius 2 (dvejus) metus.“</text:span></text:p>
      <text:p text:style-name="P46"><text:span text:style-name="T47">4</text:span><text:span text:style-name="T48">.</text:span><text:span text:style-name="T49"><text:tab/>Išdėstyti 17 punktą taip:</text:span></text:p>
      <text:p text:style-name="P50"><text:span text:style-name="T51">„</text:span><text:span text:style-name="T52">17</text:span><text:span text:style-name="T53">. Verslo subjektai, atitinkantys šiame Apraše nurodytus reikalavimus, kalendoriniais metais gali teikti paraiškas projektų finansavimui dėl ne daugiau kaip 2 (dviejų) finansinės paramos rūšių (papildomai gali būti finansuojama 17.11 punkte nurodyta paramos rūšis):“</text:span></text:p>
      <text:p text:style-name="P54"><text:span text:style-name="T55">5</text:span><text:span text:style-name="T56">.</text:span><text:span text:style-name="T57"><text:tab/>Papildyti 17.11 papunkčiu:</text:span></text:p>
      <text:p text:style-name="P58">„</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17.11</text:p>
          </table:table-cell>
          <table:table-cell table:style-name="TableCell67">
            <text:p text:style-name="P68">Projekto viešinimo išlaidos</text:p>
          </table:table-cell>
          <table:table-cell table:style-name="TableCell69">
            <text:p text:style-name="P70">Iki 80 proc. patirtų išlaidų, bet ne daugiau kaip 150 Eur</text:p>
          </table:table-cell>
          <table:table-cell table:style-name="TableCell71">
            <text:p text:style-name="P72">Išlaidas pateisinantys dokumentai:</text:p>
            <text:p text:style-name="P73">PVM sąskaitos faktūros, apmokėjimą įrodantys dokumentai ir kt. aplinkybes grindžiantys dokumentai.</text:p>
          </table:table-cell>
        </table:table-row>
      </table:table>
      <text:p text:style-name="P74"><text:span text:style-name="T75">“</text:span></text:p>
      <text:p text:style-name="P76"><text:span text:style-name="T77">6</text:span><text:span text:style-name="T78">.</text:span><text:span text:style-name="T79"><text:tab/>Išdėstyti 19.2 papunktį taip:</text:span></text:p>
      <text:p text:style-name="P80"><text:span text:style-name="T81">„</text:span><text:span text:style-name="T82">19.2</text:span><text:span text:style-name="T83">. alkoholio gėrimų bei tabako ir jo gaminių gamybos ir prekybos veikla;“</text:span></text:p>
      <text:p text:style-name="P84"><text:span text:style-name="T85">7</text:span><text:span text:style-name="T86">.</text:span><text:span text:style-name="T87"><text:tab/>Išdėstyti 21.2 papunktį taip:</text:span></text:p>
      <text:p text:style-name="P88"><text:span text:style-name="T89">„</text:span><text:span text:style-name="T90">21.2</text:span><text:span text:style-name="T91">.<text:s/></text:span><text:span text:style-name="T92">juridinio asmens registracijos pažymėjimo kopiją, įstatų ar nuostatų kopiją; fiziniam asmeniui – dokumento, patvirtinančio teisę į veiklą, kopiją (taikoma veikiančiam Verslo subjektui).<text:s/></text:span><text:soft-page-break/><text:span text:style-name="T93">Jeigu Verslo subjektas paraiškos teikimo dieną nėra įsisteigęs, šiuos dokumentus turi pateikti iki prašymo kompensuoti išlaidas dienos.“</text:span></text:p>
      <text:p text:style-name="P94"><text:span text:style-name="T95">8</text:span><text:span text:style-name="T96">.</text:span><text:span text:style-name="T97"><text:tab/>Išdėstyti 21.4 papunktį taip:</text:span></text:p>
      <text:p text:style-name="P98"><text:span text:style-name="T99">„</text:span><text:span text:style-name="T100">21.4</text:span><text:span text:style-name="T101">.</text:span><text:span text:style-name="T102"><text:tab/></text:span><text:span text:style-name="T103">dokumentus, išvardintus Aprašo 17.1 – 17.11 papunkčiuose, atsižvelgus į paramos rūšis;“</text:span></text:p>
      <text:p text:style-name="P104"><text:span text:style-name="T105">9</text:span><text:span text:style-name="T106">. Išdėstyti 21.5 papunktį taip:</text:span></text:p>
      <text:p text:style-name="P107"><text:span text:style-name="T108">„</text:span><text:span text:style-name="T109">21.5</text:span><text:span text:style-name="T110">.<text:s/></text:span><text:span text:style-name="T111">Lietuvos Respublikos ūkio ministerijos nustatytos formos Verslo subjekto statuso deklaracijos formą;“</text:span></text:p>
      <text:p text:style-name="P112"><text:span text:style-name="T113">10</text:span><text:span text:style-name="T114">.</text:span><text:span text:style-name="T115"><text:tab/>Išdėstyti 21.7 papunktį taip:</text:span></text:p>
      <text:p text:style-name="P116"><text:span text:style-name="T117">„</text:span><text:span text:style-name="T118">21.7</text:span><text:span text:style-name="T119">. darbuotojų sąrašą ir pažymas apie deklaruotą gyvenamąją vietą, kad įmonėje dirba ne mažiau kaip 60 proc. registruotų Zarasų rajono gyventojų (įmonės, kurios yra registruotos Zarasų rajone, turi pateikti tik darbuotojų sąrašą, kuriame nurodyta kiekvieno darbuotojo deklaruota gyvenamoji vieta). Registruotų Zarasų rajono gyventojų proc. skaičiuojamas nuo bendro įmonės darbuotojų skaičiaus, jei Zarasų rajono teritorijoje veikia įmonės padalinys (filialas) – nuo bendro darbuotojų skaičiaus <text:s/>padalinyje (filiale) esančio Zarasų rajono teritorijoje;“</text:span></text:p>
      <text:p text:style-name="P120"><text:span text:style-name="T121">11</text:span><text:span text:style-name="T122">.</text:span><text:span text:style-name="T123"><text:tab/>Papildyti<text:s/></text:span><text:span text:style-name="T124">42</text:span><text:span text:style-name="T125">1</text:span><text:span text:style-name="T126"><text:s/>punktu:</text:span></text:p>
      <text:p text:style-name="P127"><text:span text:style-name="T128">„</text:span><text:span text:style-name="T129">42</text:span><text:span text:style-name="T130">1</text:span><text:span text:style-name="T131">. Verslo subjektas, kuriam yra skirta parama, per 2 (du) mėnesius nuo sutarties pasirašymo dienos turi pradėti įgyvendinti projekte numatytas veiklas.“</text:span></text:p>
      <text:p text:style-name="P132"><text:span text:style-name="T133">12</text:span><text:span text:style-name="T134">.</text:span><text:span text:style-name="T135"><text:tab/>Papildyti 43</text:span><text:span text:style-name="T136">1</text:span><text:span text:style-name="T137"><text:s/>punktu:</text:span></text:p>
      <text:p text:style-name="P138"><text:span text:style-name="T139">„</text:span><text:span text:style-name="T140">43</text:span><text:span text:style-name="T141">1</text:span><text:span text:style-name="T142">. Jeigu projekto įgyvendinimo metu, einamaisiais kalendoriniais metais, Verslo subjektas dėl ne nuo jo priklausančių aplinkybių negalėjo pasiekti numatytų rodiklių, ir jam raštiškai pateikus argumentus dėl rodiklio (-ių) neįvykdymo, Verslo subjektui gali būti pratęsiamas rodiklių įgyvendinimo laikotarpis, bet ne ilgiau kaip iki sekančių kalendorinių metų pabaigos. Jeigu Verslo subjektas iki sekančių kalendorinių metų kvietime nurodyto paraiškos pateikimo termino<text:s/></text:span><text:soft-page-break/><text:span text:style-name="T143">pabaigos nėra pilnai atsiskaitęs už sutartyje nurodytų rodiklių pasiekimą, teikti naujos paraiškos pagal šį Aprašą negali.“</text:span></text:p>
      <text:p text:style-name="P144"><text:span text:style-name="T145">13</text:span><text:span text:style-name="T146">.</text:span><text:span text:style-name="T147"><text:tab/>Išdėstyti 44 punktą taip:</text:span></text:p>
      <text:p text:style-name="P148"><text:span text:style-name="T149">„</text:span><text:span text:style-name="T150">44</text:span><text:span text:style-name="T151">. Pasibaigus kalendoriniams metams, rajono Savivaldybės interneto svetainėje www.zarasai.lt skyriaus „Verslininkams“ skiltyje „Smulkiojo ir vidutinio verslo <text:s/>rėmimas“ skelbiama informacija apie rajono Savivaldybės finansuotus Verslo subjektų projektus. Gautą paramą Verslo subjektai turi viešinti spaudoje ir Zarasų rajono savivaldybės internetiniame puslapyje www.zarasai.lt bei savo internetiniame puslapyje / socialiniuose tinkluose.“</text:span></text:p>
      <text:p text:style-name="P152"><text:span text:style-name="T153">14</text:span><text:span text:style-name="T154">.</text:span><text:span text:style-name="T155"><text:tab/>Papildyti 49</text:span><text:span text:style-name="T156">1</text:span><text:span text:style-name="T157"><text:s/>punktu:</text:span></text:p>
      <text:p text:style-name="P158"><text:span text:style-name="T159">„</text:span><text:span text:style-name="T160">49</text:span><text:span text:style-name="T161">1</text:span><text:span text:style-name="T162">. Nesukūrus ir / ar neišsaugojus 6 (šešių) mėn. laikotarpiui sutartyje numatytų įkurti darbo vietų, Verslo subjektas per 20 darbo dienų po raštiško pranešimo apie įsipareigojimų nevykdymą į rajono Savivaldybės biudžeto sąskaitą privalo grąžinti atitinkamą dalį išmokėtos paramos, proporcingą nesukurtų ir / ar 6 (šešių) mėn. laikotarpiui neišsaugotų darbo vietų skaičiui.“.</text:span></text:p>
      <text:p text:style-name="P163"><text:span text:style-name="T164">15</text:span><text:span text:style-name="T165">.</text:span><text:span text:style-name="T166"><text:tab/>Pripažinti netekusiais galios 19.3, 19.7 ir 21.6 papunkčius.</text:span></text:p>
      <text:p text:style-name="P167"><text:span text:style-name="T168">Spr</text:span><text:span text:style-name="T169">endimas skelbiamas Teisės aktų registre.</text:span></text:p>
      <text:p text:style-name="P170"/>
      <text:p text:style-name="P171"/>
      <text:p text:style-name="P172"/>
      <text:p text:style-name="P173">Savivaldybės meras<text:tab/>Nikolajus Gus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2</meta:initial-creator>
    <dc:creator>adlibuser</dc:creator>
    <meta:creation-date>2022-03-14T13:30:00Z</meta:creation-date>
    <dc:date>2022-03-14T13:30:00Z</dc:date>
    <meta:print-date>2022-02-22T07:53:00Z</meta:print-date>
    <meta:template xlink:href="Normal.dotm" xlink:type="simple"/>
    <meta:editing-cycles>2</meta:editing-cycles>
    <meta:editing-duration>PT0S</meta:editing-duration>
    <meta:document-statistic meta:page-count="4" meta:paragraph-count="46" meta:word-count="645" meta:character-count="5199" meta:row-count="85" meta:non-whitespace-character-count="4600"/>
  </office:meta>
</office:document-meta>
</file>