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fo:line-height="150%" fo:text-indent="0.295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295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295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295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95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295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295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01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01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01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01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01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01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01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01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01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01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01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01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01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01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01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301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301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3013in"/>
    </style:style>
    <style:style style:name="P106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109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4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NYKŠČIŲ RAJONO SAVIVALDYBĖS TARYBA</text:span></text:p>
      <text:p text:style-name="P12"/>
      <text:p text:style-name="P13">SPRENDIMAS</text:p>
      <text:p text:style-name="P14">DĖL ATLYGINIMO DYDŽIO IR LENGVATŲ UŽ NEFORMALŲJĮ VAIKŲ IR SUAUGUSIŲJŲ ŠVIETIMĄ ANYKŠČIŲ MENO MOKYKLOJE BEI ANYKŠČIŲ KŪNO KULTŪROS IR SPORTO CENTRE NUSTATYMO<text:s/></text:p>
      <text:p text:style-name="P15"/>
      <text:p text:style-name="P16"><text:span text:style-name="T17">2020 m. gegužės 28 d. Nr. 1-TS-149</text:span></text:p>
      <text:p text:style-name="P18"><text:span text:style-name="T19">Anykščiai</text:span></text:p>
      <text:p text:style-name="P20"/>
      <text:p text:style-name="P21"/>
      <text:p text:style-name="P22"><text:span text:style-name="T23">Vadovaudamasi Lietuvos Respublikos vietos savivaldos įstatymo 16 straipsnio 2 dalies 18 ir 37 punktais, 18 straipsnio 1 dalimi, Lietuvos Respublikos švietimo įstatymo 70 straipsnio 9 dalimi, Lietuvos Respublikos Vyriausybės 1999 m. gruodžio 31 d. nutarimu Nr. 1526 „Dėl užmokesčio už vaikų papildomą ugdymą“ ir atsižvelgdama į Anykščių rajono savivaldybės tarybos 2020 m. balandžio 2 d. sprendimo Nr. 1-TS-91 „D</text:span>ėl Anykščių kūrybos ir dailės mokyklos reorganizavimo, reorganizavimo sąlygų aprašo ir Anykščių meno mokyklos nuostatų patvirtinimo“ 1 punktą,<text:s/><text:span text:style-name="T24">Anykščių muzikos mokyklos 2020 m. balandžio 23 d. raštą Nr. S-53 „Dėl atlyginimo dydžio už neformalųjį švietimą didinimo“ ir Anykščių kūno kultūros ir sporto centro 2020 m. balandžio 15 d. raštą Nr. SR-18 „Dėl atlyginimo dydžio už neformalųjį švietimą pakeitimo“ Anykščių rajono savivaldybės taryba <text:s/>n u s p r e n d ž i a:</text:span></text:p>
      <text:p text:style-name="P25"><text:span text:style-name="T26">1</text:span><text:span text:style-name="T27">. Nustatyti atlyginimo dydį:</text:span></text:p>
      <text:p text:style-name="P28"><text:span text:style-name="T29">1.1</text:span><text:span text:style-name="T30"><text:s/>už neformalųjį vaikų švietimą (vaikams iki 18 metų ir vyresniems, kurie mokosi dieninėse bendrojo ugdymo mokyklose ir profesinio mokymo įstaigose) per mėnesį:</text:span></text:p>
      <text:p text:style-name="P31"><text:span text:style-name="T32">1.1.1</text:span><text:span text:style-name="T33">. Anykščių meno mokykloje ugdomiems pagal:</text:span></text:p>
      <text:p text:style-name="P34"><text:span text:style-name="T35">1.1.1.1</text:span><text:span text:style-name="T36">. ankstyvojo dailės ir muzikinio ugdymo programas – 10 Eur;</text:span></text:p>
      <text:p text:style-name="P37"><text:span text:style-name="T38">1.1.1.2</text:span><text:span text:style-name="T39">. išplėstinio ir mėgėjų muzikinio ugdymo programas – 15</text:span><text:span text:style-name="T40"><text:s/></text:span><text:span text:style-name="T41">Eur;</text:span></text:p>
      <text:p text:style-name="P42"><text:span text:style-name="T43">1.1.1.3</text:span><text:span text:style-name="T44">. pradinio ir pagrindinio muzikinio formalųjį švietimą papildančio ugdymo programas – 20 Eur;</text:span></text:p>
      <text:p text:style-name="P45"><text:span text:style-name="T46">1.1.1.4</text:span><text:span text:style-name="T47">. pradinio dailės formalųjį švietimą papildančio ugdymo ir išplėstinio dailės ugdymo programas – 12 Eur;<text:s/></text:span></text:p>
      <text:p text:style-name="P48"><text:span text:style-name="T49">1.1.1.5</text:span><text:span text:style-name="T50">. pagrindinio dailės formalųjį švietimą papildančio ugdymo ugdymo programą – 15 Eur;</text:span></text:p>
      <text:p text:style-name="P51"><text:span text:style-name="T52">1.1.2</text:span><text:span text:style-name="T53">. Anykščių kūno kultūros ir sporto centre ugdomiems:</text:span></text:p>
      <text:p text:style-name="P54"><text:span text:style-name="T55">1.1.2.1</text:span><text:span text:style-name="T56">. slidinėjimo, biatlono, sunkiosios atletikos, graikų-romėnų imtynių sporto šakose – 5 Eur;</text:span></text:p>
      <text:p text:style-name="P57"><text:span text:style-name="T58">1.1.2.2</text:span><text:span text:style-name="T59">. plaukimo, krepšinio, futbolo sporto šakose – 8 Eur;</text:span></text:p>
      <text:p text:style-name="P60"><text:span text:style-name="T61">1.1.2.3</text:span><text:span text:style-name="T62">. žirginio sporto šakoje – 6 Eur;</text:span></text:p>
      <text:p text:style-name="P63"><text:span text:style-name="T64">1.1.2.4</text:span><text:span text:style-name="T65">. kalnų slidinėjimo ir teniso sporto šakose – 10 Eur.<text:s/></text:span></text:p>
      <text:p text:style-name="P66"><text:span text:style-name="T67">1.2</text:span><text:span text:style-name="T68">. už neformalųjį suaugusiųjų švietimą per mėnesį:</text:span></text:p>
      <text:p text:style-name="P69"><text:span text:style-name="T70">1.2.1</text:span><text:span text:style-name="T71">. Anykščių meno mokykloje ugdomiems pagal:</text:span></text:p>
      <text:p text:style-name="P72"><text:span text:style-name="T73">1.2.1.1</text:span><text:span text:style-name="T74">. mėgėjų muzikinio ugdymo programą – 30 Eur;</text:span></text:p>
      <text:p text:style-name="P75"><text:span text:style-name="T76">1.2.1.2</text:span><text:span text:style-name="T77">. dailės ugdymo programą – 20 Eur;</text:span></text:p>
      <text:p text:style-name="P78"><text:span text:style-name="T79">1.2.2</text:span><text:span text:style-name="T80">. Anykščių kūno kultūros ir sporto centre – 20 Eur.</text:span></text:p>
      <text:p text:style-name="P81"><text:span text:style-name="T82">1.3</text:span><text:span text:style-name="T83">. už muzikos instrumento nuomą vienam mėnesiui Anykščių meno mokykloje – 5 Eur.</text:span></text:p>
      <text:p text:style-name="P84"><text:span text:style-name="T85">2</text:span><text:span text:style-name="T86">. Nustatyti 90 proc. atlyginimo dydžio lengvatas už neformalųjį vaikų ir suaugusiųjų švietimą:</text:span></text:p>
      <text:p text:style-name="P87"><text:span text:style-name="T88">2.1</text:span><text:span text:style-name="T89">. mokiniams (sportininkams), kurių šeima yra socialinės pašalpos gavėja (pagal pateiktą pažymą);</text:span></text:p>
      <text:p text:style-name="P90"><text:span text:style-name="T91">2.2</text:span><text:span text:style-name="T92">. ypač gabiems mokiniams (sportininkams) kiekvienais kalendoriniais metais:</text:span></text:p>
      <text:p text:style-name="P93"><text:span text:style-name="T94">2.2.1</text:span><text:span text:style-name="T95">. Anykščių kūno kultūros ir sporto centre – Lietuvos rinktinės nariams, Anykščių kraštą reprezentuojantiems sportininkams Anykščių kūno kultūros ir sporto centro trenerių siūlymu;</text:span></text:p>
      <text:p text:style-name="P96"><text:span text:style-name="T97">2.2.2</text:span><text:span text:style-name="T98">. Anykščių meno mokykloje – tarptautinių konkursų laureatams Anykščių meno mokyklos tarybos siūlymu.</text:span></text:p>
      <text:p text:style-name="P99"><text:span text:style-name="T100">3</text:span><text:span text:style-name="T101">. Pripažinti netekusiu galios Anykščių rajono savivaldybės tarybos 2017 m. sausio 26 d. sprendimą Nr. 1-TS-11 „Dėl atlyginimo dydžio už neformalųjį švietimą Anykščių muzikos, Anykščių kūrybos ir dailės mokyklose bei Anykščių kūno kultūros ir sporto centre nustatymo tvarkos aprašo patvirtinimo“.</text:span></text:p>
      <text:p text:style-name="P102"><text:span text:style-name="T103">4</text:span><text:span text:style-name="T104">. Nustatyti, kad šis sprendimas įsigalioja 2020 m. rugsėjo 1 d.</text:span></text:p>
      <text:p text:style-name="P105">Šis sprendimas skelbiamas Teisės aktų registre.</text:p>
      <text:p text:style-name="P106"/>
      <text:p text:style-name="P107"/>
      <text:p text:style-name="P108"/>
      <text:p text:style-name="P109"><text:span text:style-name="T110">Meras</text:span><text:span text:style-name="T111"><text:tab/><text:s text:c="3"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ESČIO UŽ NEFORMALŲJĮ ŠVIETIMĄ ANYKŠČIŲ MUZIKOS, ANYKŠČIŲ KŪRYBOS IR DAILĖS MOKYKLOSE BEI ANYKŠČIŲ KŪNO KULTŪROS IR SPORTO CENTRE NUSTATYMO TVARKOS APRAŠO TVIRTINIMO</dc:title>
    <dc:subject>TS-197</dc:subject>
    <meta:initial-creator>ANYKŠČIŲ RAJONO SAVIVALDYBĖS TARYBA</meta:initial-creator>
    <dc:creator>adlibuser</dc:creator>
    <meta:creation-date>2020-05-29T08:38:00Z</meta:creation-date>
    <dc:date>2020-05-29T08:38:00Z</dc:date>
    <meta:print-date>2017-01-23T14:3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40" meta:character-count="3565" meta:row-count="95" meta:non-whitespace-character-count="3153"/>
  </office:meta>
</office:document-meta>
</file>