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4 m. vasario 14 d. sprendimo Nr. T1-23 „Dėl pasvalio rajono savivaldybės 2024 metų biudžeto patvirtinimo“ pakeitimo</text:span></text:p>
      <text:p text:style-name="P13"/>
      <text:p text:style-name="P14">2024 m. birželio 26 d. Nr. T1-217</text:p>
      <text:p text:style-name="P15">Pasvalys</text:p>
      <text:p text:style-name="Normal"/>
      <text:p text:style-name="P16">Vadovaudamasi Lietuvos Respublikos vietos savivaldos įstatymo 15 straipsnio 2 dalies 12 ir 13 punktais, Lietuvos Respublikos 2024 metų valstybės biudžeto ir savivaldybių biudžetų finansinių rodiklių patvirtinimo įstatymu, Lietuvos Respublikos biudžeto sandaros įstatymu, vykdydama Lietuvos Respublikos socialinės apsaugos ir darbo ministro 2024 m. kovo 5 d. įsakymą Nr. A1-187 „Dėl Lietuvos Respublikos socialinės apsaugos ir darbo ministro 2024 m. sausio 19 d. įsakymo Nr. A1-47 „Dėl lėšų paskirstymo 2024 metais savivaldybėms socialinių paslaugų įstaigose dirbančių socialinių paslaugų srities darbuotojų pareiginei algai padidinti patvirtinimo“ pakeitimo“, Lietuvos Respublikos socialinės apsaugos ir darbo ministro 2024 m. gegužės 2 d. įsakymą Nr. A1-320 „Dėl valstybės vardu pasiskolintų lėšų paskirstymo savivaldybių administracijoms išlaidoms, patirtoms 2024 m. I ketvirtį teikiant socialinę pašalpą, būsto šildymo išlaidų, geriamojo vandens išlaidų ir karšto vandens išlaidų kompensacijas, skiriamas vadovaujantis Lietuvos Respublikos piniginės socialinės paramos nepasiturintiems gyventojams<text:s/><text:soft-page-break/>įstatymu, Ukrainos gyventojams, nukentėjusiems dėl Rusijos Federacijos karinės agresijos prieš Ukrainą, padengti“, Lietuvos Respublikos socialinės apsaugos ir darbo ministro 2024 m. gegužės 2 d. įsakymą Nr. A1-321 „Dėl valstybės vardu pasiskolintų lėšų paskirstymo savivaldybių administracijoms išlaidoms, patirtoms 2024 m. I ketvirtį mokant laidojimo <text:s/>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egužės 7 d. įsakymą Nr. A1-330 „Dėl valstybės vardu pasiskolintų lėšų paskirstymo savivaldybių administracijoms 2024 m. I ketvirtį, siekiant padengti jų išlaidas, patirtas teikiant specialiąsias socialines paslaugas užsieniečiams, pasitraukusiems iš Ukrainos dėl Rusijos Federacijos karinių veiksmų Ukrainoje“, Lietuvos Respublikos švietimo, mokslo ir sporto ministro 2024 m. kovo 20 d. įsakymą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Lietuvos Respublikos švietimo, mokslo ir sporto ministro 2024 m. balandžio 21 d. įsakymą Nr. V-199 „Dėl Lietuvos 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vidaus reikalų ministro 2024 m. kovo 5 d. įsakymą Nr. 1V-189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Akcinės bendrovės Lietuvos automobilių kelių direkcijos generalinio direktoriaus 2024 m. sausio 31 d. įsakymą Nr. VE-21 „Dėl Kelių priežiūros ir plėtros<text:s/><text:soft-page-break/>programos finansavimo lėšų savivaldybių institucijų valdomiems vietinės reikšmės keliams paskirstymo 2024 metais“, atsižvelgdama į gautus prašymus, Pasvalio rajono savivaldybės taryba<text:s/><text:span text:style-name="T17">nusprendžia:</text:span></text:p>
      <text:p text:style-name="P18">1. Pakeisti Pasvalio rajono savivaldybės tarybos 2024 m. vasario 14 d. sprendimą Nr. T1-23 „Dėl Pasvalio rajono savivaldybės 2024 metų biudžeto patvirtinimo“ (toliau – Sprendimas):</text:p>
      <text:p text:style-name="P19">1.1. Pakeisti Sprendimo 1.1 papunktį ir jį išdėstyti taip:</text:p>
      <text:p text:style-name="P20">„1.1. Pasvalio rajono savivaldybės biudžeto pajamas: 48855,6 tūkst. Eur (1 priedas).“</text:p>
      <text:p text:style-name="P21">1.2. Pakeisti Sprendimo 1.2 papunktį ir jį išdėstyti taip:</text:p>
      <text:p text:style-name="P22">„1.2. Pasvalio rajono savivaldybės biudžeto asignavimus 50868,7 tūkst. Eur, iš jų:</text:p>
      <text:p text:style-name="P23">1.3. Pakeisti Sprendimo 1.3 papunkčiu patvirtintus Asignavimus pagal asignavimų valdytojus ir juos išdėstyti nauja redakcija (2 priedas).</text:p>
      <text:p text:style-name="P24">1.4. Pakeisti Sprendimo 1.4 papunkčiu patvirtintus Asignavimus iš specialiųjų tikslinių dotacijų pagal asignavimų valdytojus ir juos išdėstyti nauja redakcija (3 priedas).</text:p>
      <text:p text:style-name="P25">1.5. Pakeisti Sprendimo 1.5 papunkčiu patvirtintus Asignavimus pagal programas ir juos išdėstyti nauja redakcija (4 priedas).</text:p>
      <text:p text:style-name="P26">2.<text:s/><text:span text:style-name="T27">Nustatyti, kad šis sprendimas:</text:span></text:p>
      <text:p text:style-name="P28"><text:span text:style-name="T29">2.1</text:span><text:span text:style-name="T30">. skelbiamas Teisės aktų registre ir Pasvalio rajono savivaldybės interneto svetainėje<text:s/></text:span><text:span text:style-name="T31">www.pasvalys.lt</text:span><text:span text:style-name="T32">;</text:span></text:p>
      <text:p text:style-name="P33"><text:span text:style-name="T34">2.2</text:span><text:span text:style-name="T35">. įsigalioja kitą dieną po oficialaus paskelbimo Teisės aktų registre.</text:span></text:p>
      <text:p text:style-name="P36"><text:span text:style-name="T37">Sprendimas gali būti skundžiamas Lietuvos Respublikos administracinių bylų teisenos įstatymo nustatyta tvarka</text:span><text:span text:style-name="T38">.</text:span></text:p>
      <text:p text:style-name="P39"/>
      <text:p text:style-name="P40"/>
      <text:p text:style-name="P41"/>
      <text:p text:style-name="P42">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6-27T05:14:00Z</meta:creation-date>
    <dc:date>2024-06-27T05:14:00Z</dc:date>
    <meta:print-date>2023-05-03T06:30:00Z</meta:print-date>
    <meta:template xlink:href="Normal.dotm" xlink:type="simple"/>
    <meta:editing-cycles>2</meta:editing-cycles>
    <meta:editing-duration>PT0S</meta:editing-duration>
    <meta:document-statistic meta:page-count="3" meta:paragraph-count="62" meta:word-count="673" meta:character-count="5236" meta:row-count="220" meta:non-whitespace-character-count="4625"/>
  </office:meta>
</office:document-meta>
</file>