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text-properties style:font-name-asian="Calibri"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fo:font-weight="bold" style:font-weight-asian="bold"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fo:font-weight="bold" style:font-weight-asian="bold"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04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style:text-properties style:font-name-asian="Calibri" style:font-size-complex="12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fo:font-weight="bold" style:font-weight-asian="bold"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fo:font-weight="bold" style:font-weight-asian="bold"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fo:font-weight="bold" style:font-weight-asian="bold"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text-properties style:font-name-asian="Calibri" fo:font-weight="bold" style:font-weight-asian="bold"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style:text-properties style:font-name-asian="Calibri" fo:font-weight="bold" style:font-weight-asian="bold"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text-properties style:font-name-asian="Calibri" fo:font-weight="bold" style:font-weight-asian="bold"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fo:text-indent="2.8444in"/>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fo:text-indent="2.8444in"/>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2.8875in"/>
      <style:text-properties style:font-name-asian="Calibri"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2.8875in"/>
      <style:text-properties style:font-name-asian="Calibri"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299" style:parent-style-name="DefaultParagraphFont" style:family="text">
      <style:text-properties style:font-name-asian="Calibri" fo:font-weight="bold" style:font-weight-asian="bold" fo:font-style="italic" style:font-style-asian="italic"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asian="Calibri" fo:font-weight="bold" style:font-weight-asian="bold" fo:font-style="italic" style:font-style-asian="italic"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2.8444in"/>
      <style:text-properties style:font-name-asian="Calibri" style:font-size-complex="12pt"/>
    </style:style>
    <style:style style:name="P309" style:parent-style-name="Normal" style:family="paragraph">
      <style:paragraph-properties fo:text-align="justify"/>
      <style:text-properties style:font-name-asian="Calibri" fo:font-weight="bold" style:font-weight-asian="bold"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fo:text-indent="2.543in"/>
      <style:text-properties style:font-name-asian="Calibri" style:font-size-complex="12pt"/>
    </style:style>
    <style:style style:name="P332" style:parent-style-name="Normal" style:family="paragraph">
      <style:paragraph-properties fo:text-align="justify" fo:text-indent="0.043in"/>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043in"/>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fo:text-indent="2.543in"/>
      <style:text-properties style:font-name-asian="Calibri" style:font-size-complex="12pt"/>
    </style:style>
    <style:style style:name="P351" style:parent-style-name="Normal" style:family="paragraph">
      <style:paragraph-properties fo:text-align="justify" fo:text-indent="2.543in"/>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fo:font-weight="bold" style:font-weight-asian="bold" style:font-size-complex="12pt"/>
    </style:style>
    <style:style style:name="P354" style:parent-style-name="Normal" style:family="paragraph">
      <style:paragraph-properties fo:text-align="justify"/>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ext-properties style:font-name-asian="Calibri" fo:font-style="italic" style:font-style-asian="italic"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fo:font-weight="bold" style:font-weight-asian="bold" style:font-size-complex="12pt"/>
    </style:style>
    <style:style style:name="P366" style:parent-style-name="Normal" style:family="paragraph">
      <style:paragraph-properties fo:text-align="justify" fo:text-indent="0.6888in"/>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ext-properties style:font-name-asian="Calibri" fo:font-style="italic" style:font-style-asian="italic"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fo:font-weight="bold" style:font-weight-asian="bold"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ext-properties style:font-name-asian="Calibri" fo:font-style="italic" style:font-style-asian="italic"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fo:font-weight="bold" style:font-weight-asian="bold"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style:font-name-asian="Calibri" fo:font-style="italic" style:font-style-asian="italic" style:font-size-complex="12pt"/>
    </style:style>
    <style:style style:name="P389" style:parent-style-name="Normal" style:family="paragraph">
      <style:paragraph-properties fo:text-align="justify"/>
      <style:text-properties style:font-name-asian="Calibri" style:font-size-complex="12pt"/>
    </style:style>
    <style:style style:name="P390" style:parent-style-name="Normal" style:family="paragraph">
      <style:paragraph-properties fo:text-align="justify" fo:text-indent="0.043in"/>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ext-properties style:font-name-asian="Calibri" fo:font-style="italic" style:font-style-asian="italic"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ext-properties style:font-name-asian="Calibri" fo:font-weight="bold" style:font-weight-asian="bold"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text-properties style:font-name-asian="Calibri" fo:font-style="italic" style:font-style-asian="italic"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ext-properties style:font-name-asian="Calibri" fo:font-weight="bold" style:font-weight-asian="bold" style:font-size-complex="12p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fo:font-weight="bold" style:font-weight-asian="bold"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ext-properties style:font-name-asian="Calibri" fo:font-weight="bold" style:font-weight-asian="bold"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fo:font-weight="bold" style:font-weight-asian="bold"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ext-properties style:font-name-asian="Calibri" fo:font-weight="bold" style:font-weight-asian="bold"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ext-properties style:font-name-asian="Calibri" fo:font-weight="bold" style:font-weight-asian="bold"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text-properties style:font-name-asian="Calibri" fo:font-weight="bold" style:font-weight-asian="bold"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fo:text-indent="2.5in"/>
      <style:text-properties style:font-name-asian="Calibri" style:font-size-complex="12pt"/>
    </style:style>
    <style:style style:name="P498" style:parent-style-name="Normal" style:family="paragraph">
      <style:paragraph-properties fo:text-align="justify"/>
      <style:text-properties style:font-name-asian="Calibri" fo:font-weight="bold" style:font-weight-asian="bold"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ext-properties style:font-name-asian="Calibri" fo:font-weight="bold" style:font-weight-asian="bold"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fo:text-indent="2.5in"/>
      <style:text-properties style:font-name-asian="Calibri" style:font-size-complex="12pt"/>
    </style:style>
    <style:style style:name="P509" style:parent-style-name="Normal" style:family="paragraph">
      <style:paragraph-properties fo:text-align="justify"/>
      <style:text-properties style:font-name-asian="Calibri" fo:font-weight="bold" style:font-weight-asian="bold"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fo:font-weight="bold" style:font-weight-asian="bold"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fo:text-indent="2.5in"/>
      <style:text-properties style:font-name-asian="Calibri" style:font-size-complex="12pt"/>
    </style:style>
    <style:style style:name="P520" style:parent-style-name="Normal" style:family="paragraph">
      <style:paragraph-properties fo:text-align="justify"/>
      <style:text-properties style:font-name-asian="Calibri" fo:font-weight="bold" style:font-weight-asian="bold"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fo:font-weight="bold" style:font-weight-asian="bold"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fo:text-indent="2.5in"/>
      <style:text-properties style:font-name-asian="Calibri" style:font-size-complex="12pt"/>
    </style:style>
    <style:style style:name="P531" style:parent-style-name="Normal" style:family="paragraph">
      <style:paragraph-properties fo:text-align="justify"/>
      <style:text-properties style:font-name-asian="Calibri" fo:font-weight="bold" style:font-weight-asian="bold"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text-properties style:font-name-asian="Calibri" fo:font-weight="bold" style:font-weight-asian="bold"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fo:text-indent="2.2583in"/>
      <style:text-properties style:font-name-asian="Calibri" style:font-size-complex="12pt"/>
    </style:style>
    <style:style style:name="P542" style:parent-style-name="Normal" style:family="paragraph">
      <style:paragraph-properties fo:text-align="justify"/>
      <style:text-properties style:font-name-asian="Calibri" fo:font-weight="bold" style:font-weight-asian="bold"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text-properties style:font-name-asian="Calibri" fo:font-weight="bold" style:font-weight-asian="bold"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fo:font-weight="bold" style:font-weight-asian="bold"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text-properties style:font-name-asian="Calibri" fo:font-weight="bold" style:font-weight-asian="bold"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text-properties style:font-name-asian="Calibri" fo:font-weight="bold" style:font-weight-asian="bold"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ext-properties style:font-name-asian="Calibri" fo:font-weight="bold" style:font-weight-asian="bold"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fo:font-weight="bold" style:font-weight-asian="bold"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ext-properties style:font-name-asian="Calibri" fo:font-weight="bold" style:font-weight-asian="bold"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fo:text-indent="2.1722in"/>
      <style:text-properties style:font-name-asian="Calibri" style:font-size-complex="12pt"/>
    </style:style>
    <style:style style:name="P581" style:parent-style-name="Normal" style:family="paragraph">
      <style:paragraph-properties fo:text-align="justify"/>
      <style:text-properties style:font-name-asian="Calibri" fo:font-weight="bold" style:font-weight-asian="bold"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fo:text-indent="2.318in"/>
      <style:text-properties style:font-name-asian="Calibri" style:font-size-complex="12pt"/>
    </style:style>
    <style:style style:name="P592" style:parent-style-name="Normal" style:family="paragraph">
      <style:paragraph-properties fo:text-align="justify"/>
      <style:text-properties style:font-name-asian="Calibri" fo:font-weight="bold" style:font-weight-asian="bold"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ext-properties style:font-name-asian="Calibri" fo:font-weight="bold" style:font-weight-asian="bold"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text-properties style:font-name-asian="Calibri" fo:font-weight="bold" style:font-weight-asian="bold"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fo:text-indent="2.3444in"/>
      <style:text-properties style:font-name-asian="Calibri" style:font-size-complex="12pt"/>
    </style:style>
    <style:style style:name="P621" style:parent-style-name="Normal" style:family="paragraph">
      <style:paragraph-properties fo:text-align="justify"/>
      <style:text-properties style:font-name-asian="Calibri" fo:font-weight="bold" style:font-weight-asian="bold" style:font-size-complex="12p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ext-properties style:font-name-asian="Calibri" fo:font-weight="bold" style:font-weight-asian="bold"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fo:text-indent="2.3444in"/>
      <style:text-properties style:font-name-asian="Calibri" style:font-size-complex="12pt"/>
    </style:style>
    <style:style style:name="P632" style:parent-style-name="Normal" style:family="paragraph">
      <style:paragraph-properties fo:text-align="justify"/>
      <style:text-properties style:font-name-asian="Calibri" fo:font-weight="bold" style:font-weight-asian="bold"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text-properties style:font-name-asian="Calibri" fo:font-weight="bold" style:font-weight-asian="bold"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fo:text-indent="2.2152in"/>
      <style:text-properties style:font-name-asian="Calibri" style:font-size-complex="12pt"/>
    </style:style>
    <style:style style:name="P643" style:parent-style-name="Normal" style:family="paragraph">
      <style:paragraph-properties fo:text-align="justify"/>
      <style:text-properties style:font-name-asian="Calibri" fo:font-weight="bold" style:font-weight-asian="bold"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fo:text-indent="2.5166in"/>
      <style:text-properties style:font-name-asian="Calibri"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P655" style:parent-style-name="Normal" style:family="paragraph">
      <style:paragraph-properties fo:text-align="justify" fo:text-indent="0.1291in"/>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text-properties style:font-name-asian="Calibri" fo:font-weight="bold" style:font-weight-asian="bold"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fo:font-weight="bold" style:font-weight-asian="bold" style:font-size-complex="12pt"/>
    </style:style>
    <style:style style:name="P663" style:parent-style-name="Normal" style:family="paragraph">
      <style:paragraph-properties fo:text-align="justify"/>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text-properties style:font-name-asian="Calibri" fo:font-weight="bold" style:font-weight-asian="bold"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paragraph-properties fo:text-align="justify" fo:text-indent="2.5in"/>
      <style:text-properties style:font-name-asian="Calibri" style:font-size-complex="12pt"/>
    </style:style>
    <style:style style:name="P673" style:parent-style-name="Normal" style:family="paragraph">
      <style:paragraph-properties fo:text-align="justify"/>
      <style:text-properties style:font-name-asian="Calibri" fo:font-weight="bold" style:font-weight-asian="bold"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text-properties style:font-name-asian="Calibri" fo:font-weight="bold" style:font-weight-asian="bold"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fo:text-indent="2.5in"/>
      <style:text-properties style:font-name-asian="Calibri" style:font-size-complex="12pt"/>
    </style:style>
    <style:style style:name="P684" style:parent-style-name="Normal" style:family="paragraph">
      <style:paragraph-properties fo:text-align="justify"/>
      <style:text-properties style:font-name-asian="Calibri"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ext-properties style:font-name-asian="Calibri" fo:font-weight="bold" style:font-weight-asian="bold"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text-properties style:font-name-asian="Calibri" fo:font-weight="bold" style:font-weight-asian="bold"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text-properties style:font-name-asian="Calibri" fo:font-weight="bold" style:font-weight-asian="bold"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fo:font-weight="bold" style:font-weight-asian="bold"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name-asian="Calibri" fo:font-weight="bold" style:font-weight-asian="bold"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style:text-properties style:font-name-asian="Calibri" fo:font-weight="bold" style:font-weight-asian="bold"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fo:text-indent="3in"/>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fo:text-indent="3.0236in"/>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2.9736in"/>
      <style:text-properties style:font-name-asian="Calibri" style:font-size-complex="12pt"/>
    </style:style>
    <style:style style:name="P763" style:parent-style-name="Normal" style:family="paragraph">
      <style:paragraph-properties fo:text-align="justify" fo:text-indent="2.9736in"/>
      <style:text-properties style:font-name-asian="Calibri" style:font-size-complex="12pt"/>
    </style:style>
    <style:style style:name="P764" style:parent-style-name="Normal" style:family="paragraph">
      <style:paragraph-properties fo:text-align="justify"/>
      <style:text-properties style:font-name-asian="Calibri" fo:font-weight="bold" style:font-weight-asian="bold"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ext-properties style:font-name-asian="Calibri" fo:font-weight="bold" style:font-weight-asian="bold"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fo:text-indent="2.8875in"/>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fo:text-indent="2.8944in"/>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2.8875in"/>
      <style:text-properties style:font-name-asian="Calibri" style:font-size-complex="12pt"/>
    </style:style>
    <style:style style:name="P793" style:parent-style-name="Normal" style:family="paragraph">
      <style:paragraph-properties fo:text-align="justify" fo:text-indent="2.8875in"/>
      <style:text-properties style:font-name-asian="Calibri" style:font-size-complex="12pt"/>
    </style:style>
    <style:style style:name="P794" style:parent-style-name="Normal" style:family="paragraph">
      <style:paragraph-properties fo:text-align="justify"/>
      <style:text-properties style:font-name-asian="Calibri" fo:font-weight="bold" style:font-weight-asian="bold"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text-properties style:font-name-asian="Calibri" fo:font-style="italic" style:font-style-asian="italic"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fo:font-weight="bold" style:font-weight-asian="bold"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text-properties style:font-name-asian="Calibri" fo:font-weight="bold" style:font-weight-asian="bold" style:font-size-complex="12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fo:text-indent="2.2583in"/>
      <style:text-properties style:font-name-asian="Calibri" style:font-size-complex="12pt"/>
    </style:style>
    <style:style style:name="P815" style:parent-style-name="Normal" style:family="paragraph">
      <style:paragraph-properties fo:text-align="justify"/>
      <style:text-properties style:font-name-asian="Calibri" fo:font-weight="bold" style:font-weight-asian="bold"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text-properties style:font-name-asian="Calibri" fo:font-weight="bold" style:font-weight-asian="bold"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fo:text-indent="2.1027in"/>
      <style:text-properties style:font-name-asian="Calibri" style:font-size-complex="12pt"/>
    </style:style>
    <style:style style:name="P828" style:parent-style-name="Normal" style:family="paragraph">
      <style:paragraph-properties fo:text-align="justify"/>
      <style:text-properties style:font-name-asian="Calibri" fo:font-weight="bold" style:font-weight-asian="bold" style:font-size-complex="12pt"/>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text-properties style:font-name-asian="Calibri" fo:font-weight="bold" style:font-weight-asian="bold"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fo:text-indent="2.0861in"/>
      <style:text-properties style:font-name-asian="Calibri" style:font-size-complex="12pt"/>
    </style:style>
    <style:style style:name="P839" style:parent-style-name="Normal" style:family="paragraph">
      <style:paragraph-properties fo:text-align="justify"/>
      <style:text-properties style:font-name-asian="Calibri" fo:font-weight="bold" style:font-weight-asian="bold" style:font-size-complex="12pt"/>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ext-properties style:font-name-asian="Calibri" fo:font-weight="bold" style:font-weight-asian="bold"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fo:text-indent="2.0861in"/>
      <style:text-properties style:font-name-asian="Calibri" style:font-size-complex="12pt"/>
    </style:style>
    <style:style style:name="P850" style:parent-style-name="Normal" style:family="paragraph">
      <style:paragraph-properties fo:text-align="justify"/>
      <style:text-properties style:font-name-asian="Calibri" fo:font-weight="bold" style:font-weight-asian="bold"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text-properties style:font-name-asian="Calibri" fo:font-weight="bold" style:font-weight-asian="bold"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fo:font-weight="bold" style:font-weight-asian="bold"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ext-properties style:font-name-asian="Calibri" fo:font-weight="bold" style:font-weight-asian="bold"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fo:text-indent="2.0861in"/>
      <style:text-properties style:font-name-asian="Calibri" style:font-size-complex="12pt"/>
    </style:style>
    <style:style style:name="P871" style:parent-style-name="Normal" style:family="paragraph">
      <style:paragraph-properties fo:text-align="justify"/>
      <style:text-properties style:font-name-asian="Calibri" fo:font-weight="bold" style:font-weight-asian="bold"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text-properties style:font-name-asian="Calibri" fo:font-weight="bold" style:font-weight-asian="bold" style:font-size-complex="12pt"/>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fo:font-weight="bold" style:font-weight-asian="bold" style:font-size-complex="12pt"/>
    </style:style>
    <style:style style:name="P880" style:parent-style-name="Normal" style:family="paragraph">
      <style:paragraph-properties fo:text-align="justify"/>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style:font-name-asian="Calibri" fo:font-weight="bold" style:font-weight-asian="bold"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fo:text-indent="2.5in"/>
      <style:text-properties style:font-name-asian="Calibri" style:font-size-complex="12pt"/>
    </style:style>
    <style:style style:name="P890" style:parent-style-name="Normal" style:family="paragraph">
      <style:paragraph-properties fo:text-align="justify"/>
      <style:text-properties style:font-name-asian="Calibri" fo:font-weight="bold" style:font-weight-asian="bold"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style:font-name-asian="Calibri" fo:font-weight="bold" style:font-weight-asian="bold"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text-properties style:font-name-asian="Calibri" fo:font-weight="bold" style:font-weight-asian="bold"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text-properties style:font-name-asian="Calibri" fo:font-weight="bold" style:font-weight-asian="bold"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paragraph-properties fo:text-align="justify" fo:text-indent="2.5861in"/>
      <style:text-properties style:font-name-asian="Calibri" style:font-size-complex="12pt"/>
    </style:style>
    <style:style style:name="P911" style:parent-style-name="Normal" style:family="paragraph">
      <style:paragraph-properties fo:text-align="justify"/>
      <style:text-properties style:font-name-asian="Calibri" fo:font-weight="bold" style:font-weight-asian="bold"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text-properties style:font-name-asian="Calibri" fo:font-weight="bold" style:font-weight-asian="bold" style:font-size-complex="12pt"/>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fo:text-indent="2.5861in"/>
      <style:text-properties style:font-name-asian="Calibri" style:font-size-complex="12pt"/>
    </style:style>
    <style:style style:name="P922" style:parent-style-name="Normal" style:family="paragraph">
      <style:paragraph-properties fo:text-align="justify"/>
      <style:text-properties style:font-name-asian="Calibri" fo:font-weight="bold" style:font-weight-asian="bold" style:font-size-complex="12pt"/>
    </style:style>
    <style:style style:name="P923" style:parent-style-name="Normal" style:family="paragraph">
      <style:paragraph-properties fo:text-align="justify"/>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text-properties style:font-name-asian="Calibri" fo:font-weight="bold" style:font-weight-asian="bold"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fo:font-weight="bold" style:font-weight-asian="bold"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text-properties style:font-name-asian="Calibri" fo:font-weight="bold" style:font-weight-asian="bold"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fo:text-indent="2.5861in"/>
      <style:text-properties style:font-name-asian="Calibri" style:font-size-complex="12pt"/>
    </style:style>
    <style:style style:name="P943" style:parent-style-name="Normal" style:family="paragraph">
      <style:paragraph-properties fo:text-align="justify"/>
      <style:text-properties style:font-name-asian="Calibri" fo:font-weight="bold" style:font-weight-asian="bold" style:font-size-complex="12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text-properties style:font-name-asian="Calibri" fo:font-weight="bold" style:font-weight-asian="bold" style:font-size-complex="12pt"/>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fo:text-indent="2.5in"/>
      <style:text-properties style:font-name-asian="Calibri" style:font-size-complex="12pt"/>
    </style:style>
    <style:style style:name="P954" style:parent-style-name="Normal" style:family="paragraph">
      <style:paragraph-properties fo:text-align="justify"/>
      <style:text-properties style:font-name-asian="Calibri" fo:font-weight="bold" style:font-weight-asian="bold" style:font-size-complex="12pt"/>
    </style:style>
    <style:style style:name="P955" style:parent-style-name="Normal" style:family="paragraph">
      <style:paragraph-properties fo:text-align="justify"/>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text-properties style:font-name-asian="Calibri" fo:font-weight="bold" style:font-weight-asian="bold"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fo:text-indent="2.5861in"/>
      <style:text-properties style:font-name-asian="Calibri" style:font-size-complex="12pt"/>
    </style:style>
    <style:style style:name="P965" style:parent-style-name="Normal" style:family="paragraph">
      <style:paragraph-properties fo:text-align="justify"/>
      <style:text-properties style:font-name-asian="Calibri" fo:font-weight="bold" style:font-weight-asian="bold"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text-properties style:font-name-asian="Calibri" fo:font-weight="bold" style:font-weight-asian="bold"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fo:font-weight="bold" style:font-weight-asian="bold"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text-properties style:font-name-asian="Calibri" fo:font-weight="bold" style:font-weight-asian="bold" style:font-size-complex="12pt"/>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2.5861in"/>
      <style:text-properties style:font-name-asian="Calibri" style:font-size-complex="12pt"/>
    </style:style>
    <style:style style:name="P984" style:parent-style-name="Normal" style:family="paragraph">
      <style:paragraph-properties fo:text-align="justify"/>
      <style:text-properties style:font-name-asian="Calibri" fo:font-weight="bold" style:font-weight-asian="bold"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text-properties style:font-name-asian="Calibri" fo:font-weight="bold" style:font-weight-asian="bold"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fo:text-indent="2.5861in"/>
      <style:text-properties style:font-name-asian="Calibri" style:font-size-complex="12pt"/>
    </style:style>
    <style:style style:name="P995" style:parent-style-name="Normal" style:family="paragraph">
      <style:paragraph-properties fo:text-align="justify"/>
      <style:text-properties style:font-name-asian="Calibri" fo:font-weight="bold" style:font-weight-asian="bold"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style:font-name-asian="Calibri" fo:font-weight="bold" style:font-weight-asian="bold"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fo:font-weight="bold" style:font-weight-asian="bold" style:font-size-complex="12pt"/>
    </style:style>
    <style:style style:name="P1006" style:parent-style-name="Normal" style:family="paragraph">
      <style:paragraph-properties fo:text-align="justify"/>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text-properties style:font-name-asian="Calibri" fo:font-weight="bold" style:font-weight-asian="bold"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fo:text-indent="2.5861in"/>
      <style:text-properties style:font-name-asian="Calibri" style:font-size-complex="12pt"/>
    </style:style>
    <style:style style:name="P1015" style:parent-style-name="Normal" style:family="paragraph">
      <style:paragraph-properties fo:text-align="justify"/>
      <style:text-properties style:font-name-asian="Calibri" fo:font-weight="bold" style:font-weight-asian="bold" style:font-size-complex="12pt"/>
    </style:style>
    <style:style style:name="P1016" style:parent-style-name="Normal" style:family="paragraph">
      <style:paragraph-properties fo:text-align="justify"/>
      <style:text-properties style:font-name-asian="Calibri" fo:font-weight="bold" style:font-weight-asian="bold"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ableColumn1034" style:family="table-column">
      <style:table-column-properties style:column-width="1.075in" style:use-optimal-column-width="false"/>
    </style:style>
    <style:style style:name="TableColumn1035" style:family="table-column">
      <style:table-column-properties style:column-width="1.75in" style:use-optimal-column-width="false"/>
    </style:style>
    <style:style style:name="TableColumn1036" style:family="table-column">
      <style:table-column-properties style:column-width="0.875in" style:use-optimal-column-width="false"/>
    </style:style>
    <style:style style:name="TableColumn1037" style:family="table-column">
      <style:table-column-properties style:column-width="0.75in" style:use-optimal-column-width="false"/>
    </style:style>
    <style:style style:name="TableColumn1038" style:family="table-column">
      <style:table-column-properties style:column-width="1.1375in" style:use-optimal-column-width="false"/>
    </style:style>
    <style:style style:name="TableColumn1039" style:family="table-column">
      <style:table-column-properties style:column-width="0.8861in" style:use-optimal-column-width="false"/>
    </style:style>
    <style:style style:name="Table1033" style:family="table">
      <style:table-properties style:width="6.4736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use-optimal-row-height="false"/>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size-complex="12pt"/>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use-optimal-row-height="false"/>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P1065" style:parent-style-name="Normal" style:family="paragraph">
      <style:text-properties style:font-name-asian="Calibri" style:font-size-complex="12pt"/>
    </style:style>
    <style:style style:name="P1066" style:parent-style-name="Normal" style:family="paragraph">
      <style:text-properties style:font-name-asian="Calibri" style:font-size-complex="12pt"/>
    </style:style>
    <style:style style:name="P1067" style:parent-style-name="Normal" style:family="paragraph">
      <style:paragraph-properties fo:text-indent="1.043in"/>
      <style:text-properties style:font-name-asian="Calibri" style:font-size-complex="12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P1071" style:parent-style-name="Normal" style:family="paragraph">
      <style:text-properties style:font-name-asian="Calibri" style:font-size-complex="12pt"/>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style:punctuation-wrap="simple"/>
    </style:style>
    <style:style style:name="P1081" style:parent-style-name="Normal" style:family="paragraph">
      <style:paragraph-properties style:punctuation-wrap="simple"/>
    </style:style>
    <style:style style:name="P1082" style:parent-style-name="Normal" style:family="paragraph">
      <style:paragraph-properties style:punctuation-wrap="simple"/>
    </style:style>
    <style:style style:name="P1083" style:parent-style-name="Normal" style:family="paragraph">
      <style:paragraph-properties style:punctuation-wrap="simpl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375in" svg:height="0.66042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6 M. VASARIO 18 D. SPRENDIMO NR. T-51 „DĖL RAJONO SAVIVALDYBĖS 2016 METŲ BIUDŽETO PATVIRTINIMO“ DALINIO PAKEITIMO IR PAPILDYMO</text:p>
      <text:p text:style-name="P9"/>
      <text:p text:style-name="P10">2016 m. spalio 28 d. Nr. T-329</text:p>
      <text:p text:style-name="P11">Šakiai</text:p>
      <text:p text:style-name="P12"/>
      <text:p text:style-name="P13"><text:span text:style-name="T14">Vadovaudamasi Lietuvos Respublikos vietos savivaldos įstatymo 16 straipsnio 2 dalies 15 punktu, 51 straipsnio 2 dalimi,</text:span><text:span text:style-name="T15"><text:s/></text:span><text:span text:style-name="T16">Lietuvos Respublikos socialinės apsaugos ir darbo ministro 2016 m. rugsėjo 29 d. įsakymu Nr. A1-539 „Dėl Lietuvos Respublikos socialinės apsaugos ir darbo ministro 2015 m. gruodžio 23 d. įsakymo Nr. A1-799 „Dėl valstybės biudžeto specialiųjų tikslinių dotacijų savivaldybių biudžetams 2016 metais paskirstymo savivaldybių administracijoms patvirtinimo” pakeitimo”, <text:s/>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ir paskirstymo tarp savivaldybių sąrašo patvirtinimo” pakeitimo”,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rajono savivaldybės taryba<text:s/></text:span><text:span text:style-name="T17">nusprendžia</text:span><text:span text:style-name="T18">,</text:span></text:p>
      <text:p text:style-name="P19"><text:span text:style-name="T20">pakeisti iš dalies ir papildyti rajono savivaldybės tarybos 2016 m. vasario 18 d. sprendimo Nr. T-51 „Dėl rajono savivaldybės 2016 metų biudžeto patvirtinimo“ 1 punktą ir jį išdėstyti taip:</text:span></text:p>
      <text:p text:style-name="P21"><text:span text:style-name="T22">1</text:span><text:span text:style-name="T23">. 1 priedo eilutėje „Savivaldybės biudžetinių įstaigų pajamos” lėšas padidinti 5,4 tūkst. Eur, eilutėje „Nekilnojamojo turto mokestis” lėšas padidinti 15,0 tūkst. Eur, eilutėje „Ilgalaikio turto realizavimo pajamos” lėšas padidinti 15,0 tūkst. Eur, eilutėje „Valstybinėms (perduotoms savivaldybėms) funkcijoms atlikti” lėšas sumažinti 12,9 tūkst. Eur, eilutėje „Mokinio krepšelio lėšos” lėšas sumažinti 53,5 tūkst. Eur. Eilutes išdėstyti nauja redakcija:<text:s/></text:span></text:p>
      <text:p text:style-name="P24">„Nekilnojamojo turto mokestis<text:tab/><text:tab/><text:tab/><text:tab/><text:tab/><text:tab/>- <text:s text:c="5"/>340,0”</text:p>
      <text:p text:style-name="P25">„Ilgalaikio turto realizavimo pajamos<text:tab/><text:tab/><text:tab/><text:tab/><text:tab/><text:tab/>- <text:s text:c="5"/>114,0”</text:p>
      <text:p text:style-name="P26">„Savivaldybės biudžetinių įstaigų pajamos<text:tab/><text:tab/><text:tab/><text:tab/><text:tab/>- <text:s text:c="5"/>837,966”</text:p>
      <text:p text:style-name="P27">„Valstybinėms (perduotoms savivaldybėms) funkcijoms atlikti <text:s text:c="3"/><text:tab/><text:tab/>- <text:s text:c="3"/>2663,665”</text:p>
      <text:p text:style-name="P28">„Mokinio krepšelio lėšos<text:tab/><text:tab/><text:tab/><text:tab/><text:tab/><text:tab/><text:tab/>- <text:s text:c="3"/>6259,3”</text:p>
      <text:p text:style-name="P29">„Iš viso pajamų<text:tab/><text:tab/><text:tab/><text:tab/><text:tab/><text:tab/><text:tab/><text:tab/>- <text:s/>25260,1044“</text:p>
      <text:p text:style-name="Normal"/>
      <text:p text:style-name="P30"><text:span text:style-name="T31">2</text:span><text:span text:style-name="T32">. 2 priede „2016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ėms išmokoms ir kompensacijoms skaičiuoti ir mokėti” lėšas sumažinti 30,3 tūkst. Eur, eilutėje „Socialinei paramai mokiniams” lėšas sumažinti 17,2 tūkst. Eur, eilutėje „Socialinėms paslaugoms” lėšas padidinti 33,0 tūkst. Eur, eilutėje „būsto nuomos ar išperkamosios būsto nuomos mokesčių dalies kompensacijoms” lėšas sumažinti 0,2 tūkst. Eur, eilutėje „Sveikatos apsaugos ministerija – mokinių<text:s/></text:span><text:soft-page-break/><text:span text:style-name="T33">visuomenės sveikatos priežiūrai” lėšas padidinti 1,2 tūkst. eilutėje „visuomenės sveikatos stiprinimui ir stebėsenai” lėšas padidinti 0,6 tūkst. Eur, eilutėje „Švietimo ir mokslo ministerija – mokinio krepšelio lėšos” lėšas sumažinti 53,5 tūkst. Eur. 2 priedo eilutes išdėstyti nauja redakcija:</text:span></text:p>
      <text:p text:style-name="P34">„Socialinės apsaugos ir darbo ministerija:</text:p>
      <text:p text:style-name="P35">„socialinėms išmokoms ir kompensacijoms skaičiuoti ir mokėti<text:tab/><text:tab/>- <text:s text:c="3"/>174,5”</text:p>
      <text:p text:style-name="P36">„socialinei paramai mokiniams<text:tab/><text:tab/><text:tab/><text:tab/><text:tab/><text:tab/>- <text:s text:c="3"/>415,7”</text:p>
      <text:p text:style-name="P37">„socialinėms paslaugoms<text:tab/><text:tab/><text:tab/><text:tab/><text:tab/><text:tab/><text:tab/>- <text:s text:c="3"/>559,2”</text:p>
      <text:p text:style-name="P38">„būsto nuomos ar išperkamosios būsto nuomos mokesčių<text:tab/><text:tab/><text:tab/></text:p>
      <text:p text:style-name="P39">dalies kompensacijoms <text:s text:c="4"/><text:tab/><text:tab/><text:tab/><text:tab/><text:tab/><text:tab/><text:tab/>- <text:s text:c="7"/>0,3”</text:p>
      <text:p text:style-name="P40">„Sveikatos apsaugos ministerija:</text:p>
      <text:p text:style-name="P41">„mokinių visuomenės sveikatos priežiūrai<text:tab/><text:tab/><text:tab/><text:tab/><text:tab/>- <text:s text:c="4"/>63,7”</text:p>
      <text:p text:style-name="P42">„visuomenės sveikatos stiprinimui ir stebėsenai<text:tab/><text:tab/><text:tab/><text:tab/>- <text:s text:c="4"/>47,4”</text:p>
      <text:p text:style-name="P43">„Švietimo ir mokslo ministerija – mokinio krepšelio lėšos<text:tab/><text:tab/><text:tab/>- <text:s text:c="2"/>6259,3”</text:p>
      <text:p text:style-name="P44">„Iš viso<text:tab/><text:tab/><text:tab/><text:tab/><text:tab/><text:tab/><text:tab/><text:tab/><text:tab/>- 11069,006”</text:p>
      <text:p text:style-name="Normal"/>
      <text:p text:style-name="P45"><text:span text:style-name="T46">3.</text:span><text:span text:style-name="T47"><text:s/></text:span><text:span text:style-name="T48">3 priede „Mokymosi visą gyvenimą ir sporto programoje” (kodas 01) eilutėje „Savivaldybės administracija su seniūnijomis” (funkcija 09) sumažinti 58,765</text:span><text:span text:style-name="T49"><text:s/></text:span><text:span text:style-name="T50">tūkst. Eur, skiltyje „išlaidoms iš viso” lėšas sumažinti 58,765 tūkst. Eur, (funkcija 10) lėšas sumažinti 0,974 tūkst. Eur, skiltyje „išlaidoms iš viso” lėšas sumažinti 0,974 tūkst. Eur, skiltyje „iš jų: darbo užmokesčiui” lėšas sumažinti 0,007 tūkst. Eur, eilutėje „Savivaldybės administracija” (funkcija 09) sumažinti 58,765</text:span><text:span text:style-name="T51"><text:s/></text:span><text:span text:style-name="T52">tūkst. Eur, skiltyje „išlaidoms iš viso” lėšas sumažinti 58,765 tūkst. Eur, (funkcija 10) lėšas sumažinti 0,678 tūkst. Eur, skiltyje „išlaidoms iš viso” lėšas sumažinti 0,678 tūkst. Eur,</text:span><text:span text:style-name="T53"><text:s/></text:span><text:span text:style-name="T54">eilutėje „Barzdų seniūnija” (funkcija 10) lėšas sumažinti 0,296 tūkst. Eur, skiltyje „išlaidoms iš viso” lėšas sumažinti 0,296 tūkst. Eur, skiltyje „iš jų: darbo užmokesčiui” lėšas sumažinti 0,007 tūkst. Eur, eilutėje „Šakių „Žiburio” gimnazija” (funkcija 09) lėšas padidinti 1,045 tūkst. Eur, skiltyje „išlaidoms iš viso” lėšas padidinti 1,045 tūkst. Eur, skiltyje „iš jų: darbo užmokesčiui” lėšas padidinti 0,798 tūkst. Eur, (funkcija 10) lėšas sumažinti 0,879 tūkst. Eur, skiltyje „išlaidoms iš viso” lėšas sumažinti 0,879 tūkst. Eur, skiltyje „iš jų: darbo užmokesčiui” lėšas sumažinti 0,019 tūkst. Eur, eilutėje „Kudirkos Naumiesčio Vinco Kudirkos gimnazija” (funkcija 09) lėšas padidinti 2,878 tūkst. Eur, skiltyje „išlaidoms iš viso” lėšas padidinti 2,878 tūkst. Eur, skiltyje „iš jų: darbo užmokesčiui” lėšas padidinti 0,289 tūkst. Eur,</text:span><text:span text:style-name="T55"><text:s/></text:span><text:span text:style-name="T56">(funkcija 10) lėšas sumažinti 1,685 tūkst. Eur, skiltyje „išlaidoms iš viso” lėšas sumažinti 1,685 tūkst. Eur,</text:span><text:span text:style-name="T57"><text:s/></text:span><text:span text:style-name="T58">skiltyje „iš jų: darbo užmokesčiui” lėšas sumažinti 0,039 tūkst. Eur, eilutėje „Lukšių Vinco Grybo gimnazija” (funkcija 09) lėšas padidinti 0,687 tūkst. Eur, skiltyje „išlaidoms iš viso” lėšas padidinti 0,687 tūkst. Eur, skiltyje „iš jų: darbo užmokesčiui” lėšas sumažinti 8,475 tūkst. Eur,</text:span><text:span text:style-name="T59"><text:s/></text:span><text:span text:style-name="T60">(funkcija 10) lėšas sumažinti 1,384 tūkst. Eur, skiltyje „išlaidoms iš viso” lėšas sumažinti 1,384 tūkst. Eur, skiltyje „iš jų: darbo užmokesčiui” lėšas sumažinti 0,033 tūkst. Eur, eilutėje „Šakių „Varpo” mokykla” (funkcija 09) lėšas padidinti 0,920 tūkst. Eur, skiltyje „išlaidoms iš viso” lėšas padidinti 0,920 tūkst. Eur, skiltyje „iš jų: darbo užmokesčiui” lėšas padidinti 0,702 tūkst. Eur,</text:span><text:span text:style-name="T61"><text:s/></text:span><text:span text:style-name="T62">(funkcija 10) lėšas sumažinti 8,258 tūkst. Eur, skiltyje „išlaidoms iš viso” lėšas sumažinti 8,258 tūkst. Eur, skiltyje „iš jų: darbo užmokesčiui” lėšas sumažinti 0,194 tūkst. Eur, eilutėje „Gelgaudiškio pagrindinė mokykla” (funkcija 09) lėšas padidinti 0,387 tūkst. Eur, skiltyje „išlaidoms iš viso” lėšas padidinti 0,387 tūkst. Eur, skiltyje „iš jų: darbo užmokesčiui” lėšas padidinti 0,296 tūkst. Eur, eilutėje „Griškabūdžio gimnazija”</text:span><text:span text:style-name="T63"><text:s/></text:span><text:span text:style-name="T64">(funkcija 09) lėšas padidinti 0,988 tūkst. Eur, skiltyje „išlaidoms iš viso” lėšas padidinti 0,988 tūkst. Eur, skiltyje „iš jų: darbo užmokesčiui” lėšas padidinti 0,754 tūkst. Eur, (funkcija 10) lėšas sumažinti 2,57 tūkst. Eur, skiltyje „išlaidoms iš viso” lėšas sumažinti 2,57 tūkst. Eur, skiltyje „iš jų: <text:s/>darbo užmokesčiui” lėšas sumažinti 0,069 tūkst. Eur, eilutėje „Kriūkų mokykla – daugiafunkcis centras” (funkcija 09) lėšas padidinti 0,073 tūkst. Eur, skiltyje „išlaidoms iš viso” lėšas padidinti <text:s/>0,073 tūkst. Eur, skiltyje „iš jų: darbo užmokesčiui” lėšas padidinti 0,056 tūkst. Eur, eilutėje</text:span><text:span text:style-name="T65"><text:s/></text:span><text:span text:style-name="T66">„Lekėčių mokykla” (funkcija 09) lėšas padidinti 0,148 tūkst. Eur, skiltyje „išlaidoms iš viso” lėšas padidinti 0,148 tūkst. Eur, skiltyje „iš jų: darbo užmokesčiui” lėšas padidinti 0,113 tūkst. Eur,</text:span><text:span text:style-name="T67"><text:s/></text:span><text:span text:style-name="T68">eilutėje „Plokščių mokykla – daugiafunkcis centras” (funkcija 09) lėšas padidinti 0,122 tūkst. Eur, skiltyje<text:s/></text:span><text:soft-page-break/><text:span text:style-name="T69">„išlaidoms iš viso” lėšas padidinti 0,122 tūkst. Eur, skiltyje „iš jų: darbo užmokesčiui” lėšas padidinti 0,093 tūkst. Eur,</text:span><text:span text:style-name="T70"><text:s/></text:span><text:span text:style-name="T71">(funkcija 10) lėšas sumažinti 0,126 tūkst. Eur, skiltyje „išlaidoms iš viso” lėšas sumažinti 0,126 tūkst. Eur,</text:span><text:span text:style-name="T72"><text:s/></text:span><text:span text:style-name="T73">eilutėje „Kidulių mokykla” (funkcija 09) lėšas padidinti 0,05 tūkst. Eur, skiltyje „išlaidoms iš viso” lėšas padidinti 0,05 tūkst. Eur, skiltyje „iš jų: darbo užmokesčiui” lėšas padidinti 0,038 tūkst. Eur,</text:span><text:span text:style-name="T74"><text:s/></text:span><text:span text:style-name="T75">(funkcija 10) lėšas sumažinti 0,119 tūkst. Eur, skiltyje „išlaidoms iš viso” lėšas sumažinti 0,119 tūkst. Eur,</text:span><text:span text:style-name="T76"><text:s/></text:span><text:span text:style-name="T77">eilutėje „Paluobių mokykla – daugiafunkcis centras” (funkcija 09) lėšas padidinti 0,038 tūkst. Eur, skiltyje „išlaidoms iš viso” lėšas padidinti 0,038 tūkst. Eur, skiltyje „iš jų: darbo užmokesčiui” lėšas padidinti 0,029 tūkst. Eur,</text:span><text:span text:style-name="T78"><text:s/></text:span><text:span text:style-name="T79">eilutėje „Sintautų pagrindinė mokykla” (funkcija 09) lėšas padidinti 0,146 tūkst. Eur, skiltyje „išlaidoms iš viso” lėšas padidinti 0,146 tūkst. Eur, skiltyje „iš jų: darbo užmokesčiui” lėšas padidinti 0,111 tūkst. Eur,</text:span><text:span text:style-name="T80"><text:s/></text:span><text:span text:style-name="T81">(funkcija 10) lėšas padidinti 0,09 tūkst. Eur, skiltyje „išlaidoms iš viso” lėšas padidinti 0,09 tūkst. Eur,</text:span><text:span text:style-name="T82"><text:s/></text:span><text:span text:style-name="T83">eilutėje „Slavikų pagrindinė mokykla” (funkcija 09) lėšas padidinti 0,05 tūkst. Eur, skiltyje „išlaidoms iš viso” lėšas padidinti 0,05 tūkst. Eur, skiltyje „iš jų: darbo užmokesčiui” lėšas padidinti 0,038 tūkst. Eur,</text:span><text:span text:style-name="T84"><text:s/></text:span><text:span text:style-name="T85">(funkcija 10) lėšas sumažinti 0,133 tūkst. Eur, skiltyje „išlaidoms iš viso” lėšas sumažinti 0,133 tūkst. Eur,</text:span><text:span text:style-name="T86"><text:s/></text:span><text:span text:style-name="T87">eilutėje „Žvirgždaičių progimnazija” (funkcija 09) lėšas padidinti 0,082 tūkst. Eur, skiltyje „išlaidoms iš viso” lėšas padidinti 0,082 tūkst. Eur, skiltyje „iš jų: darbo užmokesčiui” lėšas padidinti 0,063 tūkst. Eur, (funkcija 10) lėšas padidinti 0,142 tūkst. Eur, skiltyje „išlaidoms iš viso” lėšas padidinti 0,142 tūkst. Eur, eilutėje „Gelgaudiškio „Šaltinio” specialiojo ugdymo centras” (funkcija 09) lėšas padidinti 0,082 tūkst. Eur, skiltyje „išlaidoms iš viso” lėšas padidinti 0,082 tūkst. Eur, skiltyje „iš jų: darbo užmokesčiui” lėšas padidinti 0,063 tūkst. Eur, (funkcija 10) lėšas sumažinti 0,486 tūkst. Eur, skiltyje „išlaidoms iš viso” lėšas sumažinti 0,486 tūkst. Eur, skiltyje „iš jų: darbo užmokesčiui” lėšas sumažinti 0,016 tūkst. Eur, eilutėje „Šakių vaikų lopšelis darželis „Berželis” (funkcija 10) lėšas sumažinti 0,242 tūkst. Eur, skiltyje „išlaidoms iš viso” lėšas sumažinti 0,242 tūkst. Eur, skiltyje „iš jų: darbo užmokesčiui” lėšas sumažinti 0,006 tūkst. Eur, eilutėje „Gelgaudiškio vaikų darželis „Eglutė” (funkcija 09) lėšas padidinti 0,013 tūkst. Eur, skiltyje „išlaidoms iš viso” lėšas padidinti 0,013 tūkst. Eur, skiltyje „iš jų: darbo užmokesčiui” lėšas padidinti 0,01 tūkst. Eur, (funkcija 10) lėšas padidinti 0,287 tūkst. Eur, skiltyje „išlaidoms iš viso” lėšas padidinti 0,287 tūkst. Eur, eilutėje „Šakių jaunimo kūrybos ir sporto centras” (funkcija 09) lėšas padidinti 30,0 tūkst. Eur, skiltyje „turtui įsigyti” lėšas padidinti 30,0 tūkst. Eur, eilutėje „Šakių rajono meno mokykla” (funkcija 09) lėšas padidinti 0,019 tūkst. Eur, skiltyje „išlaidoms iš viso” lėšas padidinti 0,019 tūkst. Eur, skiltyje „iš jų: darbo užmokesčiui” lėšas padidinti 0,014 tūkst. Eur, biudžetinių įstaigų pajamų lėšose skiltyje „išlaidoms iš viso” lėšas sumažinti 1,7 tūkst. Eur, skiltyje „turtui įsigyti” lėšas padidinti 1,7 tūkst. Eur, eilutėje „Šakių vaikų lopšelis darželis „Klevelis” (funkcija 09) lėšas padidinti 0,037 tūkst. Eur, skiltyje „išlaidoms iš viso” lėšas padidinti 0,037 tūkst. Eur, skiltyje „iš jų: darbo užmokesčiui” lėšas padidinti 0,028 tūkst. Eur, (funkcija 10) lėšas sumažinti 0,863 tūkst. Eur, skiltyje „išlaidoms iš viso” lėšas sumažinti 0,863 tūkst. Eur, skiltyje „iš jų: darbo užmokesčiui” lėšas sumažinti 0,02 tūkst. Eur. Eilutes išdėstyti nauja redakcija:</text:span></text:p>
      <text:p text:style-name="P88">„Savivaldybės administracija</text:p>
      <text:p text:style-name="P89">su seniūnijomis<text:tab/><text:tab/><text:s text:c="12"/>594,525<text:tab/><text:s/>594,525 <text:s text:c="14"/>1,006 <text:s text:c="9"/>-<text:tab/><text:s text:c="5"/>6,281”</text:p>
      <text:p text:style-name="P90">„Savivaldybės administracija <text:s text:c="12"/>557,69<text:tab/><text:tab/><text:s/>557,69<text:tab/><text:s text:c="6"/>0,876<text:tab/><text:s/>-<text:tab/><text:s text:c="5"/>6,281”</text:p>
      <text:p text:style-name="P91">„Barzdų seniūnija<text:tab/><text:tab/><text:tab/><text:s text:c="5"/>2,905<text:tab/><text:s text:c="5"/>2,905<text:tab/><text:s text:c="6"/>0,068<text:tab/><text:s/>-<text:tab/><text:tab/>-”</text:p>
      <text:p text:style-name="P92">„Šakių „Žiburio” gimnazija<text:tab/><text:s text:c="9"/>1007,876<text:s/><text:tab/>1007,876<text:tab/><text:s text:c="2"/>658,454 <text:s text:c="8"/>-<text:tab/><text:s text:c="12"/>-”</text:p>
      <text:p text:style-name="P93">„Kudirkos Naumiesčio<text:s/></text:p>
      <text:p text:style-name="P94">Vinco Kudirkos gimnazija<text:tab/><text:tab/>964,033<text:tab/><text:s/>964,033<text:tab/><text:s/>604,879 <text:s text:c="10"/>-<text:tab/><text:s text:c="13"/>-”</text:p>
      <text:p text:style-name="P95">„Lukšių Vinco Grybo gimnazija <text:s text:c="5"/>1014,402<text:tab/>1014,402<text:tab/><text:s/>625,419<text:tab/><text:s text:c="2"/>-<text:tab/><text:s text:c="4"/>0,368”</text:p>
      <text:p text:style-name="P96">„Griškabūdžio gimnazija<text:tab/><text:tab/>838,911<text:tab/><text:s text:c="2"/>838,911<text:tab/><text:s/>528,35<text:tab/><text:s text:c="2"/>-<text:tab/><text:s text:c="11"/>-”</text:p>
      <text:p text:style-name="P97">„Šakių „Varpo” mokykla<text:tab/><text:s text:c="10"/>1607,366 <text:s text:c="10"/>1607,366 <text:s text:c="7"/>1017,792<text:tab/><text:s text:c="2"/>-<text:tab/><text:s text:c="11"/>-”</text:p>
      <text:p text:style-name="P98">„Gelgaudiškio pagrindinė mokykla <text:s text:c="3"/>522,229<text:tab/><text:s text:c="2"/>522,229<text:tab/><text:s text:c="2"/>330,964<text:tab/><text:s text:c="2"/>-<text:tab/><text:s text:c="10"/>-”</text:p>
      <text:p text:style-name="P99">„Kriūkų mokykla</text:p>
      <text:p text:style-name="P100">– daugiafunkcis centras<text:tab/><text:tab/>425,379<text:tab/><text:s text:c="2"/>425,379<text:tab/><text:s text:c="2"/>274,204 <text:s text:c="9"/>-<text:tab/><text:s text:c="10"/>-”</text:p>
      <text:p text:style-name="P101">„Lekėčių mokykla<text:tab/><text:tab/><text:tab/>348,174<text:tab/><text:s text:c="2"/>348,174<text:tab/><text:s text:c="2"/>223,101<text:tab/><text:s/>-<text:tab/><text:s text:c="10"/>-”</text:p>
      <text:p text:style-name="P102">„Plokščių mokykla –</text:p>
      <text:soft-page-break/>
      <text:p text:style-name="P103">daugiafunkcis centras<text:tab/><text:tab/><text:tab/>476,186<text:tab/><text:s/>476,186<text:tab/>311,043<text:tab/><text:s/>-<text:tab/><text:s text:c="11"/>-”</text:p>
      <text:p text:style-name="P104">„Kidulių pagrindinė mokykla<text:tab/><text:tab/>557,417<text:tab/><text:s/>557,417<text:s/><text:tab/>359,678<text:tab/><text:s/>-<text:tab/><text:s text:c="11"/>-”</text:p>
      <text:p text:style-name="P105">„Paluobių mokykla –</text:p>
      <text:p text:style-name="P106">daugiafunkcis centras<text:tab/><text:tab/><text:tab/>296,619<text:tab/>296,619<text:tab/>196,033<text:tab/><text:s/>-<text:tab/><text:tab/>-”</text:p>
      <text:p text:style-name="P107">„Sintautų pagrindinė mokykla<text:tab/>508,598<text:tab/>508,598<text:tab/>314,073<text:tab/><text:s/>-<text:tab/><text:tab/>-”</text:p>
      <text:p text:style-name="P108">„Slavikų pagrindinė mokykla<text:tab/><text:tab/>270,319<text:tab/><text:s/>270,319<text:tab/>182,067<text:tab/><text:s/>-<text:tab/><text:s text:c="12"/>-”</text:p>
      <text:p text:style-name="P109">„Žvirgždaičių progimnazija<text:tab/><text:tab/>230,025<text:tab/><text:s/>230,025<text:tab/>146,744<text:tab/><text:s/>-<text:tab/><text:tab/>-”</text:p>
      <text:p text:style-name="P110">„Gelgaudiškio „Šaltinio”<text:s/></text:p>
      <text:p text:style-name="P111">specialiojo ugdymo sentras<text:tab/><text:tab/>610,833<text:tab/><text:s/>609,833<text:tab/><text:s/>381,672<text:tab/>1,0<text:tab/><text:s text:c="12"/>-”</text:p>
      <text:p text:style-name="P112">„Šakių vaikų lopšelis</text:p>
      <text:p text:style-name="P113"><text:span text:style-name="T114">darželis „Berželis”</text:span><text:span text:style-name="T115"><text:tab/></text:span><text:span text:style-name="T116"><text:tab/></text:span><text:span text:style-name="T117"><text:tab/>613,810</text:span><text:span text:style-name="T118"><text:tab/>613,810</text:span><text:span text:style-name="T119"><text:tab/><text:s/>371,534</text:span><text:span text:style-name="T120"><text:tab/><text:s text:c="2"/>- <text:s text:c="2"/></text:span><text:span text:style-name="T121"><text:tab/><text:s text:c="3"/>0,014”</text:span></text:p>
      <text:p text:style-name="P122">„Gelgaudiškio vaikų</text:p>
      <text:p text:style-name="P123">darželis „Eglutė”<text:tab/><text:tab/><text:tab/>185,975<text:tab/>185,975<text:tab/><text:s text:c="2"/>107,671<text:tab/><text:s text:c="2"/>-<text:tab/><text:tab/>-”</text:p>
      <text:p text:style-name="P124">Šakių vaikų lopšelis</text:p>
      <text:p text:style-name="P125">darželis „Klevelis”<text:tab/><text:tab/><text:tab/>424,372<text:tab/>424,372<text:tab/><text:s text:c="2"/>250,576<text:tab/><text:s text:c="2"/>-<text:tab/><text:tab/>-”</text:p>
      <text:p text:style-name="P126">„Šakių jaunimo kūrybos</text:p>
      <text:p text:style-name="P127">ir sporto centras<text:tab/><text:tab/><text:tab/>582,405<text:tab/>544,405<text:tab/><text:s text:c="2"/>218,539<text:tab/>38,0 <text:s text:c="9"/>8,108”</text:p>
      <text:p text:style-name="P128">„Šakių rajono meno mokykla<text:tab/><text:tab/>516,149<text:tab/>514,449<text:tab/><text:s text:c="2"/>366,688<text:tab/><text:s text:c="2"/>1,7<text:tab/><text:tab/>-”</text:p>
      <text:p text:style-name="P129">„Iš viso programai<text:tab/><text:tab/><text:s text:c="8"/>12689,323 <text:s text:c="6"/>12648,554 <text:s text:c="9"/>7535,84 <text:s text:c="8"/>40,769 <text:s text:c="4"/>14,771“</text:p>
      <text:p text:style-name="P130"/>
      <text:p text:style-name="P131"><text:span text:style-name="T132">4</text:span><text:span text:style-name="T133">.</text:span><text:span text:style-name="T134"><text:s/></text:span><text:span text:style-name="T135">3 priede „Regioninės plėtros ir bendruomeninių iniciatyvų programoje“ (kodas 04) eilutėje „Savivaldybės administracija“ (funkcija 01) lėšas padidinti 4,8 tūkst. Eur, skiltyje „išlaidoms iš viso“ lėšas padidinti 4,8 tūkst. Eur, skolintose lėšose lėšas sumažinti 4,8 tūkst. Eur, skiltyje „išlaidoms iš viso“ lėšas sumažinti 4,8 tūkst. Eur. Eilutes išdėstyti nauja redakcija:</text:span></text:p>
      <text:p text:style-name="P136">„Savivaldybės administracija<text:tab/><text:tab/>826,33<text:tab/><text:tab/>229,735<text:tab/>-<text:tab/>596,595<text:tab/>16,788“</text:p>
      <text:p text:style-name="P137">„Iš viso programai<text:tab/><text:tab/><text:tab/>826,33<text:tab/><text:tab/>229,735<text:tab/>-<text:tab/>596,595<text:tab/>16,788“</text:p>
      <text:p text:style-name="P138"/>
      <text:p text:style-name="P139"><text:span text:style-name="T140">5</text:span><text:span text:style-name="T141">.</text:span><text:span text:style-name="T142"><text:s/></text:span><text:span text:style-name="T143">3 priede „Kultūros plėtros programoje“ (kodas 06) (funkcija 08)</text:span><text:span text:style-name="T144"><text:s/></text:span><text:span text:style-name="T145">eilutėje „Savivaldybės administracija“ lėšas sumažinti 0,3 tūkst. Eur, skiltyje „išlaidoms iš viso“ lėšas sumažinti 0,3 tūkst. Eur,</text:span><text:span text:style-name="T146"><text:s/></text:span><text:span text:style-name="T147">eilutėje „Kidulių seniūnija“ lėšas padidinti 0,3 tūkst. Eur, skiltyje „išlaidoms iš viso“ lėšas padidinti 0,3 tūkst. Eur, eilutėje „Gelgaudiškio kultūros centras“ lėšas padidinti 1,5 tūkst. Eur, skiltyje „turtui įsigyti“ lėšas padidinti 1,5 tūkst. Eur, eilutėje „Lukšių kultūros centras“ biudžetinių įstaigų pajamų lėšas padidinti 1,5 tūkst. Eur, skiltyje „išlaidoms iš viso“ lėšas padidinti 1,5 tūkst. Eur. Eilutes išdėstyti nauja redakcija:</text:span></text:p>
      <text:p text:style-name="P148"><text:span text:style-name="T149">„Savivaldybės administracija</text:span><text:span text:style-name="T150"><text:tab/></text:span><text:span text:style-name="T151"><text:tab/><text:s text:c="2"/>53,181</text:span><text:span text:style-name="T152"><text:tab/><text:s text:c="3"/>53,181</text:span><text:span text:style-name="T153"><text:tab/><text:s text:c="4"/>-</text:span><text:span text:style-name="T154"><text:tab/></text:span><text:span text:style-name="T155"><text:tab/><text:s text:c="2"/>-</text:span><text:span text:style-name="T156"><text:tab/></text:span><text:span text:style-name="T157"><text:tab/></text:span><text:span text:style-name="T158">-“</text:span></text:p>
      <text:p text:style-name="P159">„Kidulių seniūnija<text:tab/><text:tab/><text:tab/><text:s text:c="2"/>31,203<text:tab/><text:s text:c="3"/>31,203<text:tab/><text:s text:c="3"/>19,822<text:tab/><text:s text:c="2"/>-<text:tab/><text:tab/>-“</text:p>
      <text:p text:style-name="P160">„Gelgaudiškio kultūros centras<text:tab/>127,408<text:tab/><text:s/>125,908<text:tab/><text:s text:c="3"/>69,653<text:tab/><text:s text:c="2"/>1,5<text:tab/><text:tab/>-“</text:p>
      <text:p text:style-name="P161">„Lukšių kultūros centras<text:tab/><text:tab/>103,7<text:tab/><text:tab/><text:s/>103,7<text:tab/><text:tab/><text:s text:c="3"/>60,273<text:tab/><text:s text:c="2"/>-<text:tab/><text:tab/>-“</text:p>
      <text:p text:style-name="P162">„Iš viso programai<text:tab/><text:tab/><text:tab/>1490,331<text:tab/>1417,613<text:tab/>864,581 <text:s text:c="8"/>72,718<text:tab/><text:s text:c="4"/>0,104“</text:p>
      <text:p text:style-name="P163"/>
      <text:p text:style-name="P164"><text:span text:style-name="T165">6</text:span><text:span text:style-name="T166">.</text:span><text:span text:style-name="T167"><text:s/></text:span><text:span text:style-name="T168">3 priede „Savivaldybės veiklos pagrindinių funkcijų programoje (kodas 07) eilutėje „Savivaldybės administracija su seniūnijomis“</text:span><text:span text:style-name="T169"><text:s/></text:span><text:span text:style-name="T170">(funkcija 01) lėšas sumažinti 3,635 tūkst. Eur, skiltyje „išlaidoms iš viso“ lėšas sumažinti 3,635 tūkst. Eur,</text:span><text:span text:style-name="T171"><text:s/></text:span><text:span text:style-name="T172">(funkcija 10) lėšas padidinti 0,221 tūkst. Eur, skiltyje „išlaidoms iš viso“ lėšas padidinti 0,221 tūkst. Eur, skiltyje „iš jų: darbo užmokesčiui“ lėšas padidinti 0,169 tūkst. Eur, eilutėje „Savivaldybės administracija“</text:span><text:span text:style-name="T173"><text:s/></text:span><text:span text:style-name="T174">(funkcija 10) lėšas padidinti 0,221 tūkst. Eur, skiltyje „išlaidoms iš viso“ lėšas padidinti 0,221 tūkst. Eur, skiltyje „iš jų: darbo užmokesčiui“ lėšas padidinti 0,169 tūkst. Eur, eilutėje „Kudirkos Naumiesčio seniūnija“ (funkcija 01) lėšas sumažinti 1,94 tūkst. Eur, skiltyje „išlaidoms iš viso“ lėšas sumažinti 1,94 tūkst. Eur, eilutėje „Sintautų seniūnija“ (funkcija 01) lėšas sumažinti 1,695 tūkst. Eur, skiltyje „išlaidoms iš viso“ lėšas sumažinti 1,695 tūkst. Eur,</text:span><text:span text:style-name="T175"><text:s/></text:span><text:span text:style-name="T176">eilutėje „Savivaldybės administracija (Biudžeto ir turto skyrius)“ (funkcija 01) lėšas sumažinti 8,8 tūkst. Eur, skiltyje „išlaidoms iš viso“ lėšas sumažinti 8,8 tūkst. Eur. Eilutes išdėstyti nauja redakcija:</text:span></text:p>
      <text:soft-page-break/>
      <text:p text:style-name="P177">„Savivaldybės administracija</text:p>
      <text:p text:style-name="P178">su seniūnijomis<text:tab/><text:tab/><text:s text:c="2"/>2707,35<text:tab/>2637,85<text:tab/>1448,841<text:tab/><text:s text:c="4"/>69,5 <text:s text:c="12"/>13,427“</text:p>
      <text:p text:style-name="P179">„Savivaldybės administracija <text:s text:c="2"/>2585,349<text:tab/>2515,849<text:tab/>1448,841<text:tab/><text:s text:c="4"/>69,5<text:tab/><text:s text:c="4"/><text:tab/>13,427“</text:p>
      <text:p text:style-name="P180">„Kudirkos Naumiesčio seniūnija <text:s text:c="4"/>8,564<text:tab/><text:s text:c="6"/>8,564<text:tab/><text:s text:c="10"/>-<text:tab/><text:s text:c="19"/>-<text:tab/><text:tab/><text:s text:c="10"/>-“</text:p>
      <text:p text:style-name="P181">„Sintautų seniūnija <text:s text:c="23"/>12,705<text:tab/><text:s text:c="4"/>12,705<text:tab/><text:s text:c="11"/>-<text:tab/><text:s text:c="8"/>-<text:tab/><text:tab/><text:s text:c="10"/>-“</text:p>
      <text:p text:style-name="P182">„Savivaldybės administracija</text:p>
      <text:p text:style-name="P183">(Biudžeto ir turto skyrius) <text:s text:c="10"/>153,967<text:tab/><text:s text:c="2"/>153,967 <text:s text:c="18"/>-<text:tab/><text:s text:c="19"/>-<text:tab/><text:tab/><text:s text:c="10"/>-“ <text:s/></text:p>
      <text:p text:style-name="P184">„Iš viso programai<text:tab/><text:tab/><text:s text:c="2"/>2920,333<text:tab/>2850,833<text:tab/>1492,585<text:tab/><text:s text:c="4"/>69,5<text:tab/><text:s/><text:tab/>13,427“</text:p>
      <text:p text:style-name="P185"/>
      <text:p text:style-name="P186"><text:span text:style-name="T187">7</text:span><text:span text:style-name="T188">.</text:span><text:span text:style-name="T189"><text:s/></text:span><text:span text:style-name="T190">3 priede „Švarios, sveikos aplinkos ir energijos taupymo programoje“ (kodas 12) eilutėje <text:s/>„Savivaldybės administracija su seniūnijomis“ (funkcija 04) skiltyje „išlaidoms iš viso“ lėšas padidinti 72,011 tūkst. Eur, skiltyje „turtui įsigyti“ lėšas sumažinti 72,011 tūkst. Eur, (funkcija 05) lėšas padidinti 6,971 tūkst. Eur, skiltyje „išlaidoms iš viso“ lėšas sumažinti 1,966 tūkst. Eur, skiltyje „iš jų: darbo užmokesčiui“ lėšas sumažinti 4,3 tūkst. Eur, skiltyje „turtui įsigyti“ lėšas padidinti 8,937 tūkst. Eur, biudžetinių įstaigų pajamų lėšas padidinti 2,3 tūkst. Eur, skiltyje „išlaidoms iš viso“ lėšas padidinti 2,3 tūkst. Eur, (funkcija 09) skiltyje „išlaidoms iš viso“ lėšas sumažinti 2,046 tūkst. Eur, skiltyje „turtui įsigyti“ lėšas padidinti 2,046 tūkst. Eur, „Savivaldybės administracija“ (funkcija 04) skiltyje „išlaidoms iš viso“ lėšas padidinti 72,011 tūkst. Eur, skiltyje „turtui įsigyti“ lėšas sumažinti 72,011 tūkst. Eur, (funkcija 05) lėšas padidinti 5,791 tūkst. Eur, skiltyje „turtui įsigyti“ lėšas padidinti 5,791 tūkst. Eur,</text:span><text:span text:style-name="T191"><text:s/></text:span><text:span text:style-name="T192">(funkcija 09) skiltyje „išlaidoms iš viso“ lėšas sumažinti 2,046 tūkst. Eur, skiltyje „turtui įsigyti“ lėšas padidinti 2,046 tūkst. Eur, eilutėje „Kudirkos Naumiesčio seniūnija“ (funkcija 05) lėšas padidinti 4,525 tūkst. Eur, skiltyje „išlaidoms iš viso“ lėšas padidinti 1,379 tūkst. Eur, skiltyje „iš jų: darbo užmokesčiui“ lėšas sumažinti 4,3 tūkst. Eur, skiltyje „turtui įsigyti“ lėšas padidinti 3,146 tūkst. Eur, eilutėje „Šakių seniūnija“ (funkcija 05) lėšas sumažinti 3,345 tūkst. Eur, skiltyje „išlaidoms iš viso“ lėšas sumažinti 3,345 tūkst. Eur, biudžetinių įstaigų pajamų lėšas padidinti 2,3 tūkst. Eur, skiltyje „išlaidoms iš viso“ lėšas padidinti 2,3 tūkst. Eur. Eilutes išdėstyti nauja redakcija:</text:span></text:p>
      <text:p text:style-name="P193">„Savivaldybės administracija</text:p>
      <text:p text:style-name="P194">su seniūnijomis<text:tab/><text:tab/><text:s text:c="7"/>3251,2834 <text:s text:c="5"/>1782,036<text:tab/><text:s text:c="8"/>455,018 <text:s text:c="5"/>1464,1074 <text:s text:c="6"/>3,655“</text:p>
      <text:p text:style-name="P195">„Savivaldybės administracija<text:tab/><text:s text:c="7"/>2305,7204 <text:s text:c="7"/>840,998<text:tab/><text:s text:c="14"/>-<text:tab/><text:s text:c="4"/>1464,7224 <text:s text:c="6"/>3,655“</text:p>
      <text:p text:style-name="P196">„Kudirkos Naumiesčio seniūnija <text:s text:c="4"/>104,645<text:tab/><text:s text:c="8"/>101,499<text:tab/><text:s text:c="11"/>53,323<text:tab/><text:s text:c="10"/>3,146<text:tab/><text:s text:c="12"/>-“</text:p>
      <text:p text:style-name="P197">„Šakių seniūnija<text:tab/><text:tab/><text:s text:c="10"/>245,246<text:tab/><text:s text:c="10"/>245,246<text:tab/><text:s text:c="9"/>113,806<text:tab/><text:s text:c="12"/>-<text:tab/><text:tab/>-“</text:p>
      <text:p text:style-name="P198">„Iš viso programai<text:tab/><text:tab/><text:s text:c="8"/>3251,2834 <text:s text:c="6"/>1783,415 <text:s text:c="9"/>455,018 <text:s text:c="5"/>1467,8684 <text:s text:c="4"/>3,655“</text:p>
      <text:p text:style-name="P199"/>
      <text:p text:style-name="P200"><text:span text:style-name="T201">8</text:span><text:span text:style-name="T202">.</text:span><text:span text:style-name="T203"><text:s/></text:span><text:span text:style-name="T204">3 priede „Socialinės apsaugos programoje“ (kodas 13) eilutėje „Savivaldybės administracija su seniūnijomis“ (funkcija 06) biudžetinių įstaigų pajamų lėšas padidinti 1,6 tūkst. Eur, skiltyje „išlaidoms iš viso“ lėšas padidinti 1,6 tūkst. Eur, (funkcija 10) lėšas padidinti sumažinti 1,057 tūkst. Eur, skiltyje „išlaidoms iš viso“ lėšas sumažinti 1,057 tūkst. Eur, eilutėje „Savivaldybės administracija“ (funkcija 10) lėšas padidinti 2,279 tūkst. Eur, skiltyje „išlaidoms iš viso“ lėšas padidinti 2,279 tūkst. Eur,</text:span><text:span text:style-name="T205"><text:s/></text:span><text:span text:style-name="T206">eilutėje „Griškabūdžio seniūnija“ (funkcija 10) lėšas sumažinti 0,136 tūkst. Eur, skiltyje „išlaidoms iš viso“ lėšas sumažinti 0,136 tūkst. Eur, eilutėje „Kudirkos Naumiesčio seniūnija“ (funkcija 10) lėšas sumažinti 3,2 tūkst. Eur, skiltyje „išlaidoms iš viso“ lėšas sumažinti 3,2 tūkst. Eur, eilutėje „Šakių seniūnija“ (funkcija 06) biudžetinių įstaigų pajamų lėšas padidinti 1,6 tūkst. Eur, skiltyje „išlaidoms iš viso“ lėšas padidinti 1,6 tūkst. Eur. Eilutes išdėstyti nauja redakcija:</text:span></text:p>
      <text:p text:style-name="P207">„Savivaldybės administracija</text:p>
      <text:p text:style-name="P208">su seniūnijomis<text:tab/><text:tab/><text:s text:c="5"/>3555,636<text:tab/><text:s text:c="6"/>3539,636<text:tab/><text:s text:c="6"/>194,617<text:tab/><text:s text:c="5"/>15,0 <text:s text:c="10"/>138,139“</text:p>
      <text:p text:style-name="P209">„Savivaldybės administracija<text:tab/><text:s text:c="5"/>3223,769<text:tab/><text:s text:c="6"/>3208,769<text:tab/><text:s text:c="10"/>6,65<text:tab/><text:s text:c="5"/>15,0 <text:s text:c="10"/>138,139“</text:p>
      <text:p text:style-name="P210">„Griškabūdžio seniūnija<text:tab/><text:s text:c="9"/>27,67<text:tab/><text:s text:c="10"/>27,67<text:tab/><text:s text:c="8"/>13,214<text:tab/><text:s text:c="8"/>-<text:tab/><text:tab/><text:s text:c="11"/>-“</text:p>
      <text:p text:style-name="P211">„Kudirkos Naumiesčio seniūnija <text:s text:c="3"/>28,661<text:tab/><text:s text:c="10"/>28,661<text:tab/><text:s text:c="8"/>15,686<text:tab/><text:s text:c="8"/>-<text:tab/><text:tab/><text:s text:c="11"/>-“</text:p>
      <text:p text:style-name="P212">„Šakių seniūnija<text:tab/><text:tab/><text:s text:c="9"/>71,554<text:tab/><text:s text:c="10"/>71,554<text:tab/><text:s text:c="9"/>37,01<text:tab/><text:s text:c="8"/>-<text:tab/><text:tab/><text:s text:c="11"/>-“</text:p>
      <text:p text:style-name="P213">„Iš viso programai<text:tab/><text:tab/><text:s text:c="6"/>4209,596 <text:s text:c="8"/>4189,443 <text:s text:c="6"/>560,032 <text:s text:c="9"/>20,153 <text:s text:c="6"/>138,139“</text:p>
      <text:p text:style-name="P214"/>
      <text:p text:style-name="P215"><text:span text:style-name="T216">9.</text:span><text:span text:style-name="T217"><text:s/></text:span><text:span text:style-name="T218">3 priede „Sveikatos apsaugos programoje“ (kodas 14, funkcija 07) eilutėje „Savivaldybės visuomenės sveikatos biuras“ lėšas padidinti 1,8 tūkst. Eur, skiltyje „išlaidoms iš viso“ lėšas padidinti 1,8 tūkst. Eur, skiltyje „iš jų: darbo užmokesčiui“ lėšas padidinti 1,37 tūkst. Eur. Eilutes išdėstyti nauja redakcija:</text:span></text:p>
      <text:p text:style-name="P219">„Savivaldybės visuomenės</text:p>
      <text:p text:style-name="P220">sveikatos biuras<text:tab/><text:tab/><text:s text:c="4"/>132,516<text:tab/><text:s text:c="3"/>132,516<text:tab/><text:s text:c="6"/>74,792<text:tab/><text:s text:c="5"/>-<text:tab/><text:tab/><text:s text:c="7"/>-“</text:p>
      <text:p text:style-name="P221"><text:span text:style-name="T222">„Iš viso programai</text:span><text:span text:style-name="T223"><text:tab/></text:span><text:span text:style-name="T224"><text:tab/><text:s text:c="4"/>185,333</text:span><text:span text:style-name="T225"><text:tab/><text:s text:c="3"/>185,333</text:span><text:span text:style-name="T226"><text:tab/><text:s text:c="6"/>74,792</text:span><text:span text:style-name="T227"><text:tab/><text:s text:c="5"/>-</text:span><text:span text:style-name="T228"><text:tab/></text:span><text:span text:style-name="T229"><text:tab/><text:s text:c="7"/>-“</text:span></text:p>
      <text:p text:style-name="P230">„Iš viso<text:tab/><text:tab/><text:tab/>26034,1274 <text:s text:c="3"/>23766,524 <text:s text:c="7"/>10982,848 <text:s text:c="4"/>2267,6034 <text:s text:c="4"/>186,884“</text:p>
      <text:p text:style-name="P231"/>
      <text:p text:style-name="P232"><text:span text:style-name="T233">10</text:span><text:span text:style-name="T234">.</text:span><text:span text:style-name="T235"><text:s/></text:span><text:span text:style-name="T236">4 priede (asignavimų valdytojas – Savivaldybės administracija su seniūnijomis) „Mokymosi visą gyvenimą ir sporto programoje“ (kodas 01) (funkcija 09) lėšas sumažinti 58,765 tūkst. Eur, skiltyje „išlaidoms iš viso“ lėšas sumažinti 58,765 tūkst. Eur, (funkcija 10) lėšas sumažinti 0,974 tūkst. Eur, skiltyje „išlaidoms iš viso“ lėšas sumažinti 0,974 tūkst. Eur, skiltyje „iš jų“ darbo užmokesčiui“ lėšas sumažinti 0,007 tūkst. Eur, „Regioninės plėtros ir bendruomeninių iniciatyvų programoje“ (kodas 04) (funkcija 01) lėšas padidinti 4,8 tūkst. Eur, skiltyje „išlaidoms iš viso“ lėšas padidinti 4,8 tūkst. Eur, skolintose lėšose lėšas sumažinti 4,8 tūkst. Eur, skiltyje „išlaidoms iš viso“ lėšas sumažinti 4,8 tūkst. Eur,</text:span><text:span text:style-name="T237"><text:s/></text:span><text:span text:style-name="T238">„Savivaldybės veiklos pagrindinių funkcijų programoje“ (kodas 07)</text:span><text:span text:style-name="T239"><text:s/></text:span><text:span text:style-name="T240">(funkcija 01) lėšas sumažinti 3,635 tūkst. Eur, skiltyje „išlaidoms iš viso“ lėšas sumažinti 3,635 tūkst. Eur</text:span><text:span text:style-name="T241">,<text:s/></text:span><text:span text:style-name="T242">(funkcija 10) lėšas padidinti 0,221 tūkst. Eur, skiltyje „išlaidoms iš viso“ lėšas padidinti 0,221 tūkst. Eur, skiltyje „iš jų: darbo užmokesčiui“ lėšas padidinti 0,169 tūkst. Eur, „Švarios, sveikos aplinkos ir energijos taupymo programoje“ (kodas 12)</text:span><text:span text:style-name="T243"><text:s/></text:span><text:span text:style-name="T244">(funkcija 04) skiltyje „išlaidoms iš viso“ lėšas padidinti 72,011 tūkst. Eur, skiltyje „turtui įsigyti“ lėšas sumažinti 72,011 tūkst. Eur, (funkcija 05) lėšas padidinti 6,971 tūkst. Eur, skiltyje „išlaidoms iš viso“ lėšas sumažinti 1,966 tūkst. Eur, skiltyje „iš jų: darbo užmokesčiui“ lėšas sumažinti 4,3 tūkst. Eur, skiltyje „turtui įsigyti“ lėšas padidinti 8,937 tūkst. Eur,</text:span><text:span text:style-name="T245"><text:s/></text:span><text:span text:style-name="T246">biudžetinių įstaigų pajamų lėšas padidinti 2,3 tūkst. Eur, skiltyje „išlaidoms iš viso“ lėšas padidinti 2,3 tūkst. Eur,</text:span><text:span text:style-name="T247"><text:s/></text:span><text:span text:style-name="T248">(funkcija 09) skiltyje „išlaidoms iš viso“ lėšas sumažinti 2,046 tūkst. Eur, skiltyje „turtui įsigyti“ lėšas padidinti 2,046 tūkst. Eur</text:span><text:span text:style-name="T249"><text:s/></text:span><text:span text:style-name="T250">„Socialinės apsaugos programoje“ (kodas 13)</text:span><text:span text:style-name="T251"><text:s/></text:span><text:span text:style-name="T252">(funkcija 06) biudžetinių įstaigų pajamų lėšas padidinti 1,6 tūkst. Eur, skiltyje „išlaidoms iš viso“ lėšas padidinti 1,6 tūkst. Eur,</text:span><text:span text:style-name="T253"><text:s/></text:span><text:span text:style-name="T254">(funkcija 10) lėšas sumažinti 1,057 tūkst. Eur, skiltyje „išlaidoms iš viso“ lėšas sumažinti 1,057 tūkst. Eur. Eilutes išdėstyti nauja redakcija:</text:span></text:p>
      <text:p text:style-name="P255">Savivaldybės administracija su seniūnijomis</text:p>
      <text:p text:style-name="P256">„01 <text:s/>Mokymosi visą gyvenimą ir<text:s/></text:p>
      <text:p text:style-name="P257">sporto programa<text:tab/><text:tab/><text:tab/><text:s text:c="8"/>09 <text:s text:c="3"/>586,272 <text:s text:c="3"/>586,272 <text:s text:c="9"/>0,876<text:tab/><text:s text:c="2"/>-<text:tab/><text:s text:c="4"/>6,281“</text:p>
      <text:p text:style-name="P258">10 <text:s text:c="7"/>8,253<text:tab/><text:s text:c="2"/>8,253<text:tab/><text:s text:c="9"/>0,130<text:tab/><text:s text:c="2"/>-<text:tab/><text:s text:c="11"/>-“</text:p>
      <text:p text:style-name="P259">„04 <text:s/>Regioninės plėtros ir bendruomeninių</text:p>
      <text:p text:style-name="P260">iniciatyvų programa <text:s text:c="2"/><text:tab/><text:tab/><text:tab/><text:s text:c="8"/>01 <text:s text:c="6"/>31,447<text:tab/>31,447<text:tab/><text:tab/>-<text:tab/><text:s text:c="3"/>-<text:tab/><text:tab/>-“</text:p>
      <text:p text:style-name="P261"><text:span text:style-name="T262">Skolintos lėšos</text:span><text:span text:style-name="T263"><text:tab/></text:span><text:span text:style-name="T264"><text:tab/></text:span><text:span text:style-name="T265"><text:tab/></text:span><text:span text:style-name="T266"><text:tab/><text:s text:c="6"/></text:span><text:span text:style-name="T267"><text:s text:c="2"/>01 <text:s text:c="6"/>56,132</text:span><text:span text:style-name="T268"><text:tab/>34,28</text:span><text:span text:style-name="T269"><text:tab/><text:s text:c="12"/>-</text:span><text:span text:style-name="T270"><text:tab/>21,852</text:span><text:span text:style-name="T271"><text:tab/></text:span><text:span text:style-name="T272"><text:s text:c="12"/></text:span><text:span text:style-name="T273">-“</text:span></text:p>
      <text:p text:style-name="P274">„07 <text:s/>Savivaldybės veiklos pagrindinių</text:p>
      <text:p text:style-name="P275">funkcijų programa<text:tab/><text:tab/><text:tab/><text:s text:c="8"/>01 <text:s text:c="2"/>1979,643 <text:s text:c="2"/>1912,643 <text:s text:c="2"/>1096,059 <text:s text:c="6"/>67,0 <text:s text:c="8"/>6,786“</text:p>
      <text:p text:style-name="P276">10 <text:s text:c="5"/>159,011<text:tab/>157,511 <text:s text:c="3"/>104,538 <text:s text:c="8"/>1,5 <text:s text:c="8"/>0,486“</text:p>
      <text:p text:style-name="P277">„12 <text:s/>Švarios, sveikos aplinkos ir energijos<text:s/></text:p>
      <text:p text:style-name="P278"><text:span text:style-name="T279">taupymo programa</text:span><text:span text:style-name="T280"><text:tab/></text:span><text:span text:style-name="T281"><text:tab/><text:s text:c="21"/></text:span><text:span text:style-name="T282">04 <text:s/>1401,044</text:span><text:span text:style-name="T283"><text:tab/>515,911 <text:s text:c="11"/>-</text:span><text:span text:style-name="T284"><text:tab/>885,133</text:span><text:span text:style-name="T285"><text:tab/>-“</text:span></text:p>
      <text:p text:style-name="P286">05 <text:s/>1043,0364 <text:s text:c="2"/>914,37 <text:s text:c="5"/>455,018 <text:s text:c="2"/>128,6664 <text:s text:c="3"/>3,655“</text:p>
      <text:p text:style-name="P287"><text:span text:style-name="T288">Biudžetinių įstaigų pajamos <text:s text:c="21"/></text:span><text:span text:style-name="T289"><text:s/>05 <text:s text:c="5"/>13,647</text:span><text:span text:style-name="T290"><text:tab/><text:s/>13,647</text:span><text:span text:style-name="T291"><text:tab/>-</text:span><text:span text:style-name="T292"><text:tab/><text:s text:c="3"/>-</text:span><text:span text:style-name="T293"><text:tab/></text:span><text:span text:style-name="T294"><text:tab/><text:s/>-“</text:span></text:p>
      <text:p text:style-name="P295">09 <text:s text:c="3"/>305,556<text:tab/><text:s text:c="4"/>2,487<text:tab/>- <text:s text:c="10"/>303,069<text:tab/>-“</text:p>
      <text:p text:style-name="P296"><text:span text:style-name="T297">„13 <text:s/>Socialinės apsaugos<text:s/></text:span><text:span text:style-name="T298">programa</text:span><text:span text:style-name="T299"><text:s text:c="4"/></text:span></text:p>
      <text:p text:style-name="P300"><text:span text:style-name="T301">B</text:span><text:span text:style-name="T302">iudžetinių įstaigų pajamos <text:s text:c="17"/></text:span><text:span text:style-name="T303"><text:s text:c="4"/>06 <text:s text:c="5"/>24,189</text:span><text:span text:style-name="T304"><text:tab/><text:s/>24,189 <text:s text:c="7"/>2,16</text:span><text:span text:style-name="T305"><text:tab/><text:s text:c="4"/>-</text:span><text:span text:style-name="T306"><text:tab/></text:span><text:span text:style-name="T307"><text:tab/>-“</text:span></text:p>
      <text:p text:style-name="P308">10 <text:s text:c="2"/>2892,347 <text:s text:c="2"/>2877,347 <text:s text:c="4"/>184,987 <text:s text:c="4"/>15,0 <text:s text:c="6"/>138,139“</text:p>
      <text:p text:style-name="P309">„Iš viso<text:tab/><text:tab/><text:tab/><text:tab/><text:s text:c="8"/>11710, 0394 <text:s text:c="2"/>9559,858 <text:s text:c="2"/>2248,791 <text:s text:c="3"/>2150,1814 178,29“</text:p>
      <text:p text:style-name="P310"/>
      <text:p text:style-name="P311"><text:span text:style-name="T312">11</text:span><text:span text:style-name="T313">.</text:span><text:span text:style-name="T314"><text:s/></text:span><text:span text:style-name="T315">4 priede (asignavimų valdytojas – Savivaldybės administracija)</text:span><text:span text:style-name="T316"><text:s/></text:span><text:span text:style-name="T317">„Mokymosi visą gyvenimą ir sporto programoje“ (kodas 01) (funkcija 09) lėšas sumažinti 58,765 tūkst. Eur, skiltyje „išlaidoms iš viso“ lėšas sumažinti 58,765 tūkst. Eur, (funkcija 10) lėšas sumažinti 0,678 tūkst. Eur, skiltyje „išlaidoms iš viso“ lėšas sumažinti 0,678 tūkst. Eur, „Regioninės plėtros ir bendruomeninių iniciatyvų programoje“ (kodas 04) (funkcija 01) lėšas padidinti 4,8 tūkst. Eur, skiltyje „išlaidoms iš viso“ lėšas padidinti 4,8 tūkst. Eur, skolintose lėšose lėšas sumažinti 4,8 tūkst.</text:span><text:span text:style-name="T318"><text:s/></text:span><text:span text:style-name="T319">Eur, skiltyje „išlaidoms iš viso“ lėšas sumažinti 4,8 tūkst. Eur,</text:span><text:span text:style-name="T320"><text:s/></text:span><text:span text:style-name="T321">„Kultūros plėtros programoje“ (kodas 06) lėšas sumažinti 0,3 tūkst. Eur, skiltyje „išlaidoms iš viso“ lėšas sumažinti 0,3 tūkst. Eur, „Savivaldybės veiklos pagrindinių funkcijų programoje“ (kodas 07, funkcija 10) lėšas padidinti 0,221 tūkst. Eur, skiltyje „išlaidoms iš viso“ lėšas padidinti 0,221 tūkst. Eur, skiltyje „iš jų: darbo užmokesčiui“ <text:s/>lėšas padidinti 0,169 tūkst. Eur, „Švarios, sveikos aplinkos ir energijos taupymo programoje“ (kodas 12)</text:span><text:span text:style-name="T322"><text:s/></text:span><text:span text:style-name="T323">(funkcija 04) skiltyje „išlaidoms iš viso“ lėšas padidinti 72,011 tūkst. Eur, skiltyje „turtui įsigyti“ lėšas sumažinti 72,011 tūkst. Eur, (funkcija 05) lėšas padidinti 5,791 tūkst. Eur, skiltyje „turtui įsigyti“ lėšas padidinti 5,791 tūkst. Eur, (funkcija 09) lėšas skiltyje „išlaidoms iš viso“ lėšas sumažinti 2,046 tūkst. Eur, skiltyje „turtui įsigyti“ lėšas padidinti 2,046 tūkst. Eur, „Socialinės apsaugos programoje“ (funkcija 10) lėšas padidinti 2,279 tūkst. Eur,</text:span><text:span text:style-name="T324"><text:s/></text:span><text:span text:style-name="T325">skiltyje „išlaidoms iš viso“ lėšas padidinti 2,479</text:span><text:span text:style-name="T326"><text:s/></text:span><text:span text:style-name="T327">tūkst. Eur. Eilutes išdėstyti nauja redakcija:</text:span></text:p>
      <text:p text:style-name="P328">Savivaldybės administracija<text:s/></text:p>
      <text:p text:style-name="P329">„01 Mokymosi visą gyvenimą</text:p>
      <text:p text:style-name="P330">ir sporto programa<text:tab/><text:tab/><text:tab/><text:s/>09<text:tab/>555,525 <text:s text:c="3"/>555,525<text:tab/><text:s text:c="2"/>0,876<text:tab/><text:s text:c="15"/>- <text:s text:c="7"/>6,281“</text:p>
      <text:p text:style-name="P331">10 <text:s text:c="7"/>2,165<text:tab/><text:s text:c="9"/>2,165<text:tab/><text:s text:c="5"/>-<text:tab/><text:s text:c="16"/>-<text:tab/><text:tab/><text:s/>-“</text:p>
      <text:p text:style-name="P332">„04 <text:s/>Regioninės plėtros ir bendruomeninių</text:p>
      <text:p text:style-name="P333">iniciatyvų programa <text:s text:c="2"/><text:tab/><text:tab/><text:tab/><text:s/>01 <text:s text:c="6"/>31,447<text:tab/><text:s text:c="6"/>31,447<text:tab/><text:s text:c="6"/>-<text:tab/><text:s text:c="16"/>-<text:tab/><text:tab/>-“</text:p>
      <text:p text:style-name="P334"><text:span text:style-name="T335">Skolintos lėšos</text:span><text:span text:style-name="T336"><text:tab/></text:span><text:span text:style-name="T337"><text:tab/></text:span><text:span text:style-name="T338"><text:tab/></text:span><text:span text:style-name="T339"><text:tab/></text:span><text:span text:style-name="T340"><text:s/>01 <text:s text:c="6"/>56,132</text:span><text:span text:style-name="T341"><text:tab/><text:s text:c="6"/>34,28</text:span><text:span text:style-name="T342"><text:tab/><text:s text:c="6"/>-</text:span><text:span text:style-name="T343"><text:tab/><text:s text:c="12"/>21,852</text:span><text:span text:style-name="T344"><text:tab/><text:s text:c="12"/>-“</text:span></text:p>
      <text:p text:style-name="P345">„06 <text:s/>Kultūros plėtros programa<text:tab/><text:s/>08 <text:s text:c="6"/>53,181<text:tab/><text:s text:c="6"/>53,181<text:tab/><text:s text:c="6"/>-<text:tab/><text:s text:c="16"/>-<text:tab/><text:tab/>-“</text:p>
      <text:p text:style-name="P346">„07 <text:s/>Savivaldybės veiklos pagrindinių</text:p>
      <text:p text:style-name="P347">funkcijų programa<text:tab/><text:tab/><text:tab/><text:s/>10 <text:s text:c="3"/>159,011 <text:s text:c="3"/>157,511<text:tab/><text:s text:c="2"/>104,538 <text:s text:c="11"/>1,5 <text:s text:c="5"/>0,486“</text:p>
      <text:p text:style-name="P348">„12 <text:s/>Švarios, sveikos aplinkos ir<text:s/></text:p>
      <text:p text:style-name="P349">energijos taupymo programa <text:s text:c="13"/>04 <text:s/>1312,644 <text:s text:c="3"/>427,511<text:tab/><text:s text:c="7"/>-<text:tab/><text:s text:c="10"/>885,133<text:tab/><text:s text:c="12"/>-“</text:p>
      <text:p text:style-name="P350">05 <text:s text:c="5"/>199,5204 <text:s text:c="3"/>74,0<text:tab/><text:s text:c="7"/>-<text:tab/><text:s text:c="10"/>125,5204 <text:s text:c="3"/>3,655“</text:p>
      <text:p text:style-name="P351">09 <text:s text:c="7"/>305,556 <text:s text:c="6"/>2,487 <text:s text:c="11"/>-<text:tab/><text:s text:c="10"/>303,069<text:tab/><text:s text:c="12"/>-“</text:p>
      <text:p text:style-name="P352">„13 <text:s/>Socialinės apsaugos programa <text:s text:c="3"/>10 <text:s text:c="6"/>2597,944 <text:s/>2582,944 <text:s text:c="8"/>6,65<text:tab/><text:s text:c="12"/>15,0 <text:s text:c="5"/>138,139“</text:p>
      <text:p text:style-name="P353">„Iš viso<text:tab/><text:tab/><text:tab/><text:tab/><text:s text:c="7"/>9956,4074 <text:s/>7810,59 <text:s text:c="2"/>1456,367 <text:s text:c="2"/>2145,8174 <text:s text:c="3"/>178,29“</text:p>
      <text:p text:style-name="P354"/>
      <text:p text:style-name="P355"><text:span text:style-name="T356">12</text:span><text:span text:style-name="T357">.</text:span><text:span text:style-name="T358"><text:s/></text:span><text:span text:style-name="T359">4 priede (asignavimų valdytojas – Barzdų seniūnija) „Mokymosi visą gyvenimą ir sporto programoje“ (kodas 01, funkcija 10) lėšas sumažinti 0,296 tūkst. Eur, skiltyje „išlaidoms iš viso“ lėšas sumažinti 0,296 tūkst. Eur, skiltyje „iš jų: darbo užmokesčiui“ lėšas sumažinti 0,007 tūkst. Eur</text:span><text:span text:style-name="T360">.<text:s/></text:span><text:span text:style-name="T361">Eilutes išdėstyti nauja redakcija:</text:span></text:p>
      <text:p text:style-name="P362">Barzdų seniūnija</text:p>
      <text:p text:style-name="P363">„01 <text:s/>Mokymosi visą gyvenimą</text:p>
      <text:p text:style-name="P364">ir sporto programa<text:tab/><text:tab/><text:tab/><text:s text:c="3"/>10<text:tab/><text:s text:c="6"/>2,905<text:tab/>2,905<text:tab/><text:s text:c="6"/>0,068<text:tab/><text:s text:c="5"/>-<text:tab/><text:s text:c="11"/>-“</text:p>
      <text:p text:style-name="P365">„Iš viso<text:tab/><text:tab/><text:tab/><text:tab/><text:s text:c="15"/>89,994 <text:s text:c="5"/>89,994<text:tab/><text:s text:c="4"/>44,382<text:tab/><text:s text:c="5"/>- <text:s text:c="6"/><text:tab/>-“</text:p>
      <text:p text:style-name="P366"/>
      <text:p text:style-name="P367"><text:span text:style-name="T368">13</text:span><text:span text:style-name="T369">.</text:span><text:span text:style-name="T370"><text:s/></text:span><text:span text:style-name="T371">4 priede (asignavimų valdytojas – Griškabūdžio seniūnija) „Socialinės apsaugos programoje” (kodas 13, funkcija 10) lėšas sumažinti 0,136 tūkst. Eur, skiltyje „išlaidoms iš viso” lėšas sumažinti 0,136 tūkst. Eur. Eilutes išdėstyti nauja redakcija:</text:span></text:p>
      <text:p text:style-name="P372">Griškabūdžio seniūnija</text:p>
      <text:p text:style-name="P373">„13 Socialinės apsaugos programa <text:s text:c="4"/>10 <text:s text:c="5"/>23,42<text:tab/><text:s text:c="7"/>23,42<text:tab/><text:s text:c="4"/>13,214<text:tab/><text:s text:c="5"/>-<text:tab/><text:tab/>-”</text:p>
      <text:p text:style-name="P374">„Iš viso<text:tab/><text:tab/><text:tab/><text:tab/><text:s text:c="8"/>194,782<text:tab/><text:s text:c="5"/>194,782<text:tab/><text:s text:c="5"/>97,258<text:tab/><text:s text:c="5"/>-<text:tab/><text:s text:c="11"/>-“</text:p>
      <text:p text:style-name="P375"/>
      <text:p text:style-name="P376"><text:span text:style-name="T377">14</text:span><text:span text:style-name="T378">. 4 priede (asignavimų valdytojas – Kidulių seniūnija) „Kultūros plėtros programoje“ (kodas 06, funkcija 08) lėšas padidinti 0,3 tūkst. Eur, skiltyje „išlaidoms iš viso“ lėšas padidinti 0,3 tūkst. Eur. Eilutes išdėstyti nauja redakcija:</text:span></text:p>
      <text:p text:style-name="P379">Kidulių seniūnija</text:p>
      <text:p text:style-name="P380">„06 <text:s/>Kultūros plėtros programa <text:s text:c="8"/>08 <text:s text:c="4"/>30,203<text:tab/><text:s text:c="4"/>30,203<text:tab/><text:s text:c="4"/>19,822<text:tab/><text:s text:c="6"/>-<text:tab/><text:tab/>-“</text:p>
      <text:p text:style-name="P381">„Iš viso<text:tab/><text:tab/><text:tab/><text:tab/><text:s text:c="6"/>124,297<text:tab/><text:s text:c="2"/>124,297<text:tab/><text:s text:c="4"/>54,82<text:tab/><text:s text:c="6"/>-<text:tab/><text:tab/>-“</text:p>
      <text:p text:style-name="P382"/>
      <text:p text:style-name="P383"><text:span text:style-name="T384">15</text:span><text:span text:style-name="T385">.<text:s/></text:span><text:span text:style-name="T386"><text:tab/>4 priede (asignavimų valdytojas – Kudirkos Naumiesčio seniūnija) „Savivaldybės veiklos pagrindinių funkcijų programoje“ (kodas 07, funkcija 01) lėšas sumažinti 1,94 tūkst. Eur, skiltyje „išlaidoms iš viso“ lėšas sumažinti 1,94 tūkst. Eur, „Švarios, sveikos aplinkos ir energijos taupymo programoje“ (kodas 12, funkcija 05) lėšas sumažinti 4,525 tūkst. Eur, skiltyje „išlaidoms iš viso“ lėšas sumažinti 1,379</text:span><text:span text:style-name="T387"><text:tab/><text:s/>tūkst. Eur, skiltyje „iš jų: darbo užmokesčiui“ lėšas sumažinti 4,3 tūkst. Eur, skiltyje „turtui įsigyti“ lėšas padidinti 3,146 tūkst. Eur, „Socialinės apsaugos programoje“ (kodas 13, funkcija 10) lėšas sumažinti 3,2 tūkst. Eur, skiltyje „išlaidoms iš viso“ lėšas sumažinti 3,2 tūkst. Eur. Eilutes išdėstyti nauja redakcija:</text:span></text:p>
      <text:p text:style-name="P388">Kudirkos Naumiesčio seniūnija<text:tab/></text:p>
      <text:p text:style-name="P389">„07 Savivaldybės veiklos pagrindinių</text:p>
      <text:p text:style-name="P390">funkcijų programa<text:tab/><text:tab/><text:tab/>07<text:tab/><text:s/>7,564<text:tab/><text:s text:c="10"/>7,564<text:tab/><text:s text:c="10"/>-<text:tab/><text:tab/><text:s text:c="4"/>-<text:tab/><text:tab/>-“</text:p>
      <text:p text:style-name="P391">„12 Švarios, sveikos aplinkos ir</text:p>
      <text:p text:style-name="P392">energijos taupymo programa<text:tab/><text:s text:c="12"/>05<text:tab/>99,545<text:tab/><text:s text:c="9"/>96,399<text:tab/><text:s text:c="4"/>53,323<text:tab/>3,146<text:tab/><text:tab/>-“</text:p>
      <text:p text:style-name="P393">„13 Socialinės apsaugos programa <text:s text:c="3"/>10<text:tab/>24,316<text:tab/><text:s text:c="9"/>24,316<text:tab/><text:s text:c="9"/>-<text:tab/><text:tab/><text:s text:c="5"/>-<text:tab/><text:tab/>-“</text:p>
      <text:p text:style-name="P394"><text:span text:style-name="T395">„Iš viso</text:span><text:span text:style-name="T396"><text:tab/></text:span><text:span text:style-name="T397"><text:tab/></text:span><text:span text:style-name="T398"><text:tab/></text:span><text:span text:style-name="T399"><text:tab/></text:span><text:span text:style-name="T400"><text:tab/>161,876 <text:s text:c="6"/>158,73</text:span><text:span text:style-name="T401"><text:tab/><text:s text:c="5"/>69,013</text:span><text:span text:style-name="T402"><text:tab/>3,146</text:span><text:span text:style-name="T403"><text:tab/></text:span><text:span text:style-name="T404"><text:tab/>-“</text:span></text:p>
      <text:p text:style-name="P405"/>
      <text:p text:style-name="P406"><text:span text:style-name="T407">16</text:span><text:span text:style-name="T408">.</text:span><text:span text:style-name="T409"><text:s/></text:span><text:span text:style-name="T410">4 priede (asignavimų valdytojas – Sintautų seniūnija)</text:span><text:span text:style-name="T411"><text:s/></text:span><text:span text:style-name="T412">„Savivaldybės veiklos pagrindinių funkcijų programoje“ (kodas 07, funkcija 01) lėšas sumažinti 1,695 tūkst. Eur, skiltyje „išlaidoms iš viso“ lėšas sumažinti 1,695 tūkst. Eur</text:span><text:span text:style-name="T413">.<text:s/></text:span><text:span text:style-name="T414">Eilutes išdėstyti nauja redakcija:</text:span></text:p>
      <text:p text:style-name="P415">Sintautų seniūnija</text:p>
      <text:p text:style-name="P416">„07 <text:s/>Savivaldybės veiklos pagrindinių</text:p>
      <text:p text:style-name="P417"><text:span text:style-name="T418">funkcijų programa <text:s text:c="3"/></text:span><text:span text:style-name="T419"><text:tab/></text:span><text:span text:style-name="T420"><text:tab/></text:span><text:span text:style-name="T421"><text:tab/>01 <text:s text:c="2"/></text:span><text:span text:style-name="T422"><text:tab/><text:s/>12,255 <text:s text:c="11"/>12,255</text:span><text:span text:style-name="T423"><text:tab/><text:s text:c="15"/>-</text:span><text:span text:style-name="T424"><text:tab/><text:s text:c="12"/>-</text:span><text:span text:style-name="T425"><text:tab/></text:span><text:span text:style-name="T426">-“</text:span></text:p>
      <text:p text:style-name="P427">„Iš viso<text:tab/><text:tab/><text:tab/><text:tab/><text:s text:c="9"/><text:tab/><text:s/>80,833<text:tab/>80,833 <text:s/><text:tab/>31,303<text:tab/><text:tab/>- <text:s text:c="9"/>-“</text:p>
      <text:p text:style-name="P428"/>
      <text:p text:style-name="P429"><text:span text:style-name="T430">17</text:span><text:span text:style-name="T431">.</text:span><text:span text:style-name="T432"><text:s/></text:span><text:span text:style-name="T433">4 priede (asignavimų valdytojas – Šakių seniūnija) „Švarios, sveikos aplinkos ir energijos taupymo programoje” (kodas 12, funkcija 05) lėšas sumažinti 3,345 tūkst. Eur, skiltyje „išlaidoms iš viso” lėšas sumažinti 3,345 tūkst. Eur, biudžetinių įstaigų pajamų lėšas padidinti 2,3 tūkst. Eur, skiltyje „išlaidoms iš viso” lėšas padidinti 2,3 tūkst. Eur, „Socialinės apsaugos programoje” (kodas 13) (funkcija 06) biudžetinių įstaigų pajamų lėšas padidinti 1,6 tūkst. Eur, skiltyje „išlaidoms iš viso” lėšas padidinti 1,6 tūkst. Eur. Eilutes išdėstyti nauja redakcija:</text:span></text:p>
      <text:p text:style-name="P434">Šakių seniūnija</text:p>
      <text:p text:style-name="P435">„12 Švarios, sveikos aplinkos</text:p>
      <text:p text:style-name="P436">ir energijos taupymo programa <text:s text:c="6"/>05 <text:s text:c="2"/>219,996<text:tab/>219,996<text:tab/>113,806<text:tab/>-<text:tab/><text:tab/>-”</text:p>
      <text:p text:style-name="P437"><text:span text:style-name="T438">Biudžetinių įstaigų pajamos <text:s text:c="10"/></text:span><text:span text:style-name="T439">05 <text:s text:c="4"/>12,35</text:span><text:span text:style-name="T440"><text:tab/><text:s text:c="2"/>12,35</text:span><text:span text:style-name="T441"><text:tab/></text:span><text:span text:style-name="T442"><text:tab/><text:s text:c="4"/>-</text:span><text:span text:style-name="T443"><text:tab/></text:span><text:span text:style-name="T444"><text:tab/>-</text:span><text:span text:style-name="T445"><text:tab/></text:span><text:span text:style-name="T446"><text:tab/>-”</text:span></text:p>
      <text:p text:style-name="P447">„Socialinės apsaugos programa<text:s/></text:p>
      <text:p text:style-name="P448"><text:span text:style-name="T449">Biudžetinių įstaigų pajamos <text:s text:c="10"/></text:span><text:span text:style-name="T450">06 <text:s text:c="5"/>14,6</text:span><text:span text:style-name="T451"><text:tab/><text:s text:c="3"/>14,6</text:span><text:span text:style-name="T452"><text:tab/><text:s text:c="5"/>2,16</text:span><text:span text:style-name="T453"><text:tab/><text:s text:c="5"/>-</text:span><text:span text:style-name="T454"><text:tab/></text:span><text:span text:style-name="T455"><text:tab/>-”</text:span></text:p>
      <text:p text:style-name="P456">Iš viso<text:tab/><text:tab/><text:tab/><text:tab/><text:s text:c="19"/>354,414<text:tab/><text:s/>354,414<text:tab/><text:s text:c="2"/>150,825<text:tab/><text:s text:c="5"/>-<text:tab/><text:s text:c="11"/>-“</text:p>
      <text:p text:style-name="P457"/>
      <text:p text:style-name="P458"><text:span text:style-name="T459">18</text:span><text:span text:style-name="T460">.</text:span><text:span text:style-name="T461"><text:s/></text:span><text:span text:style-name="T462">4 priede (asignavimų valdytojas – Savivaldybės administracija (Biudžeto ir turto skyrius) „Savivaldybės veiklos pagrindinių funkcijų programoje“ (funkcija 01) savivaldybės administracijos direktoriaus rezervo lėšas sumažinti 8,8 tūkst. Eur, skiltyje „išlaidoms iš viso“ lėšas sumažinti 8,8 tūkst. Eur. Eilutes išdėstyti nauja redakcija:</text:span></text:p>
      <text:p text:style-name="P463">Savivaldybės administracija (Biudžeto ir turto skyrius)</text:p>
      <text:p text:style-name="P464">„07 Savivaldybės administracijos<text:s/></text:p>
      <text:p text:style-name="P465">direktoriaus rezervas<text:tab/><text:tab/><text:s text:c="7"/>01<text:tab/><text:s text:c="6"/>21,367<text:tab/><text:s text:c="4"/>21,367<text:tab/><text:s text:c="2"/>-<text:tab/><text:tab/>-<text:tab/><text:tab/>-“</text:p>
      <text:soft-page-break/>
      <text:p text:style-name="P466">„Iš viso<text:tab/><text:tab/><text:tab/><text:tab/><text:s text:c="4"/>170,948<text:tab/><text:s text:c="2"/>170,948<text:tab/><text:s text:c="2"/>-<text:tab/><text:tab/>-<text:tab/><text:tab/>-“</text:p>
      <text:p text:style-name="P467"/>
      <text:p text:style-name="P468"><text:span text:style-name="T469">19</text:span><text:span text:style-name="T470">. 4 priede (asignavimų valdytojas – Gelgaudiškio kultūros centras) „Kultūros plėtros programoje” (kodas 06, funkcija 08) padidinti 1,5 tūkst. Eur, skiltyje „turtui įsigyti” lėšas padidinti 1,5 tūkst. Eur. Eilutes išdėstyti nauja redakcija:</text:span></text:p>
      <text:p text:style-name="P471">Gelgaudiškio kultūros centras</text:p>
      <text:p text:style-name="P472">„06 <text:s/>Kultūros plėtros programa <text:s text:c="2"/>08 <text:s text:c="2"/>103,408<text:tab/><text:s/>101,908<text:tab/>63,153<text:tab/><text:tab/>1,5<text:tab/><text:tab/>-”</text:p>
      <text:p text:style-name="P473">„Iš viso<text:tab/><text:tab/><text:tab/><text:tab/><text:s/>128,501<text:tab/><text:s/>127,001<text:tab/>69,653<text:tab/><text:tab/>1,5<text:tab/><text:s text:c="12"/>-“</text:p>
      <text:p text:style-name="P474"/>
      <text:p text:style-name="P475"><text:span text:style-name="T476">20</text:span><text:span text:style-name="T477">. 4 priede (asignavimų valdytojas – Lukšių kultūros centras) „Kultūros plėtros programoje” (kodas 06, funkcija 08) biudžetinių įstaigų pajamų lėšas padidinti 1,5 tūkst. Eur, skiltyje „išlaidoms iš viso” lėšas padidinti 1,5 tūkst. Eur. Eilutes išdėstyti nauja redakcija:</text:span></text:p>
      <text:p text:style-name="P478">Lukšių kultūros centras</text:p>
      <text:p text:style-name="P479">„06 <text:s/>Kultūros plėtros programa <text:s text:c="2"/></text:p>
      <text:p text:style-name="P480"><text:span text:style-name="T481">Biudžetinių įstaigų pajamos <text:s text:c="7"/></text:span><text:span text:style-name="T482">08 <text:s text:c="5"/>9,5</text:span><text:span text:style-name="T483"><text:tab/><text:s text:c="18"/>9,5</text:span><text:span text:style-name="T484"><text:tab/><text:s text:c="15"/>-</text:span><text:span text:style-name="T485"><text:tab/><text:s text:c="13"/>-</text:span><text:span text:style-name="T486"><text:tab/><text:s text:c="12"/>-”</text:span></text:p>
      <text:p text:style-name="P487">„Iš viso<text:tab/><text:tab/><text:tab/><text:tab/><text:s/>103,7<text:tab/><text:tab/><text:s text:c="2"/>103,7<text:tab/><text:tab/>60,273<text:tab/><text:tab/><text:s/>-<text:tab/><text:s text:c="12"/>-“</text:p>
      <text:p text:style-name="P488"/>
      <text:p text:style-name="P489"><text:span text:style-name="T490">21</text:span><text:span text:style-name="T491">.</text:span><text:span text:style-name="T492"><text:s/></text:span><text:span text:style-name="T493">4 priede (asignavimų valdytojas – Šakių „Žiburio” gimnazija) „Mokymosi visą gyvenimą ir sporto programoje” (kodas 01, funkcija 09) lėšas padidinti 1,045 tūkst. Eur, skiltyje „išlaidoms iš viso” lėšas padidinti 1,045 tūkst. Eur, skiltyje „iš jų: darbo užmokesčiui” lėšas padidinti 0,798 tūkst. Eur, (funkcija 10) lėšas sumažinti 0,879 tūkst. Eur, skiltyje „išlaidoms iš viso” lėšas sumažinti 0,879 tūkst. Eur, skiltyje „iš jų: darbo užmokesčiui” lėšas sumažinti 0,019 tūkst. Eur. Eilutes išdėstyti nauja redakcija:</text:span></text:p>
      <text:p text:style-name="P494">Šakių „Žiburio” gimnazija<text:s/></text:p>
      <text:p text:style-name="P495">„01 <text:s/>Mokymosi visą gyvenimą</text:p>
      <text:p text:style-name="P496">ir sporto programa <text:s text:c="29"/>09 <text:s text:c="5"/>948,238<text:tab/><text:s text:c="6"/>948,238<text:tab/><text:s text:c="4"/>653,022<text:tab/><text:s text:c="5"/>-<text:tab/><text:s text:c="12"/>-”</text:p>
      <text:p text:style-name="P497">10<text:tab/><text:s/>20,438 <text:s text:c="6"/>20,438<text:tab/><text:s text:c="8"/>0,482<text:tab/><text:s text:c="5"/>-<text:tab/><text:tab/>-”</text:p>
      <text:p text:style-name="P498">„Iš viso<text:tab/><text:tab/><text:tab/><text:tab/><text:s text:c="8"/>1007,876<text:tab/><text:s text:c="6"/>1007,876<text:tab/><text:s text:c="5"/>658,454<text:tab/><text:s text:c="5"/>- <text:s text:c="16"/>-“</text:p>
      <text:p text:style-name="P499"/>
      <text:p text:style-name="P500"><text:span text:style-name="T501">22</text:span><text:span text:style-name="T502">.</text:span><text:span text:style-name="T503"><text:s/></text:span><text:span text:style-name="T504">4 priede (asignavimų valdytojas – Kudirkos Naumiesčio Vinco Kudirkos gimnazija) „Mokymosi visą gyvenimą ir sporto programoje” (kodas 01, funkcija 09) lėšas padidinti 2,878 tūkst. Eur, skiltyje „išlaidoms iš viso” lėšas padidinti 2,878 tūkst. Eur, skiltyje „iš jų: darbo užmokesčiui” lėšas padidinti 0,289 tūkst. Eur, (funkcija 10) lėšas sumažinti 1,685 tūkst. Eur, skiltyje „išlaidoms iš viso” lėšas sumažinti 1,685 tūkst. Eur, skiltyje „iš jų: darbo užmokesčiui” lėšas sumažinti 0,039 <text:s/>tūkst. Eur. Eilutes išdėstyti nauja redakcija:</text:span></text:p>
      <text:p text:style-name="P505">Kudirkos Naumiesčio Vinco Kudirkos gimnazija<text:s/></text:p>
      <text:p text:style-name="P506">„01 <text:s/>Mokymosi visą gyvenimą</text:p>
      <text:p text:style-name="P507">ir sporto programa <text:s text:c="29"/>09 <text:s text:c="4"/>891,401<text:tab/><text:s text:c="6"/>891,401<text:tab/>602,488<text:tab/><text:s text:c="5"/>- <text:s text:c="12"/>-”</text:p>
      <text:p text:style-name="P508">10 <text:s text:c="6"/>56,632<text:tab/><text:s text:c="9"/>56,632<text:tab/><text:s text:c="5"/>1,341<text:tab/><text:s text:c="5"/>-<text:tab/><text:s text:c="8"/>-”</text:p>
      <text:p text:style-name="P509">„Iš viso<text:tab/><text:tab/><text:tab/><text:tab/><text:s text:c="8"/>964,892<text:tab/><text:s text:c="6"/>964,892<text:tab/>604,879 <text:s/><text:tab/><text:s text:c="5"/>- <text:s text:c="12"/>-“</text:p>
      <text:p text:style-name="P510"/>
      <text:p text:style-name="P511"><text:span text:style-name="T512">23</text:span><text:span text:style-name="T513">.</text:span><text:span text:style-name="T514"><text:s/></text:span><text:span text:style-name="T515">4 priede (asignavimų valdytojas – Lukšių Vinco Grybo gimnazija) „Mokymosi visą gyvenimą ir sporto programoje” (kodas 01, funkcija 09) lėšas padidinti 0,687 tūkst. Eur, skiltyje „išlaidoms iš viso” lėšas padidinti 0,687 tūkst. Eur, skiltyje „iš jų: darbo užmokesčiui” lėšas sumažinti 8,475 tūkst. Eur, (funkcija 10) lėšas sumažinti 1,384 tūkst. Eur, skiltyje „išlaidoms iš viso” lėšas sumažinti 1,384 tūkst. Eur, skiltyje „iš jų: darbo užmokesčiui” lėšas sumažinti 0,033 tūkst. Eur. Eilutes išdėstyti nauja redakcija:</text:span></text:p>
      <text:p text:style-name="P516">Lukšių Vinco Grybo gimnazija<text:s/></text:p>
      <text:p text:style-name="P517">„01 <text:s/>Mokymosi visą gyvenimą</text:p>
      <text:p text:style-name="P518">ir sporto programa <text:s text:c="28"/>09 <text:s text:c="4"/>918,969<text:tab/><text:s text:c="6"/>918,969<text:tab/><text:s/>617,74<text:tab/><text:s text:c="3"/>-<text:tab/><text:s text:c="3"/>0,368”</text:p>
      <text:p text:style-name="P519">10 <text:s text:c="5"/>45,956<text:tab/><text:s text:c="8"/>45,956<text:tab/><text:s text:c="5"/>1,079<text:tab/><text:s text:c="3"/>-<text:tab/><text:tab/>-”</text:p>
      <text:p text:style-name="P520">„Iš viso<text:tab/><text:tab/><text:tab/><text:tab/><text:s text:c="6"/>1015,261<text:tab/><text:s text:c="5"/>1015,261<text:tab/><text:s text:c="2"/>625,419<text:tab/><text:s text:c="3"/>- <text:s text:c="9"/>0,368“</text:p>
      <text:p text:style-name="P521"/>
      <text:p text:style-name="P522"><text:span text:style-name="T523">24</text:span><text:span text:style-name="T524">.</text:span><text:span text:style-name="T525"><text:s/></text:span><text:span text:style-name="T526">4 priede (asignavimų valdytojas – Griškabūdžio gimnazija) „Mokymosi visą gyvenimą ir sporto programoje” (kodas 01, funkcija 09) lėšas padidinti 0,988 tūkst. Eur, skiltyje „išlaidoms iš viso” lėšas padidinti 0,988 tūkst. Eur, skiltyje „iš jų: darbo užmokesčiui” lėšas padidinti 0,754 tūkst. Eur, (funkcija 10) lėšas sumažinti 2,57 tūkst. Eur, skiltyje „išlaidoms iš viso” lėšas sumažinti 2,57 tūkst. Eur, skiltyje „iš jų: darbo užmokesčiui” lėšas sumažinti 0,069 tūkst. Eur. Eilutes išdėstyti nauja redakcija:</text:span></text:p>
      <text:p text:style-name="P527">Griškabūdžio gimnazija<text:s/></text:p>
      <text:p text:style-name="P528">„01 Mokymosi visą gyvenimą</text:p>
      <text:p text:style-name="P529">ir sporto programa <text:s text:c="28"/>09 <text:s text:c="4"/>772,953<text:tab/><text:s text:c="3"/>772,953<text:tab/>527,285<text:tab/><text:s text:c="2"/>-<text:tab/><text:s text:c="11"/>-”</text:p>
      <text:p text:style-name="P530">10 <text:s text:c="6"/>45,718<text:tab/><text:s text:c="6"/>45,718 <text:s text:c="9"/>1,065<text:tab/><text:s text:c="2"/>-<text:tab/><text:tab/>-”</text:p>
      <text:p text:style-name="P531">„Iš viso<text:tab/><text:tab/><text:tab/><text:tab/><text:s text:c="8"/>838,911<text:tab/><text:s text:c="3"/>838,911<text:tab/>528,35<text:tab/><text:tab/><text:s text:c="2"/>-<text:tab/><text:s text:c="7"/>-“</text:p>
      <text:p text:style-name="P532"/>
      <text:p text:style-name="P533"><text:span text:style-name="T534">25</text:span><text:span text:style-name="T535">.</text:span><text:span text:style-name="T536"><text:s/></text:span><text:span text:style-name="T537">4 priede (asignavimų valdytojas – Šakių „Varpo” mokykla) „Mokymosi visą gyvenimą ir sporto programoje” (kodas 01, funkcija 09) lėšas padidinti 0,920 tūkst. Eur, skiltyje „išlaidoms iš viso” lėšas padidinti 0,920 tūkst. Eur, skiltyje „iš jų: darbo užmokesčiui” lėšas padidinti 0,702 tūkst. Eur, (funkcija 10) lėšas sumažinti 8,258 tūkst. Eur, skiltyje „išlaidoms iš viso” lėšas sumažinti 8,258 tūkst. Eur, skiltyje „iš jų: darbo užmokesčiui” lėšas sumažinti 0,194 tūkst. Eur. Eilutes išdėstyti nauja redakcija:</text:span></text:p>
      <text:p text:style-name="P538">Šakių „Varpo” mokykla<text:s/></text:p>
      <text:p text:style-name="P539">„01 <text:s/>Mokymosi visą gyvenimą</text:p>
      <text:p text:style-name="P540">ir sporto programa <text:s text:c="23"/>09 <text:s text:c="2"/>1483,093<text:tab/><text:s text:c="5"/>1483,093<text:tab/><text:s text:c="4"/>1016,153 <text:s text:c="8"/>-<text:tab/><text:s text:c="11"/>-”<text:s/></text:p>
      <text:p text:style-name="P541">10 <text:s text:c="6"/>69,773<text:tab/><text:s text:c="9"/>69,773<text:tab/><text:s text:c="10"/>1,639<text:tab/><text:s text:c="4"/>-<text:tab/><text:tab/>-“</text:p>
      <text:p text:style-name="P542">„Iš viso<text:tab/><text:tab/><text:tab/><text:tab/><text:s/>1607,366<text:tab/><text:s text:c="5"/>1607,366<text:tab/><text:s text:c="4"/>1017,792 <text:s text:c="8"/>-<text:tab/><text:s text:c="11"/>-“</text:p>
      <text:p text:style-name="P543"/>
      <text:p text:style-name="P544"><text:span text:style-name="T545">26</text:span><text:span text:style-name="T546">.</text:span><text:span text:style-name="T547"><text:s/></text:span><text:span text:style-name="T548">4 priede (asignavimų valdytojas – Gelgaudiškio pagrindinė mokykla) „Mokymosi visą gyvenimą ir sporto programoje” (kodas 01, funkcija 09) lėšas padidinti 0,387 tūkst. Eur, skiltyje „išlaidoms iš viso” lėšas padidinti 0,387 tūkst. Eur, skiltyje „iš jų: darbo užmokesčiui” lėšas padidinti 0,296 tūkst. Eur. Eilutes išdėstyti nauja redakcija:</text:span></text:p>
      <text:p text:style-name="P549">Gelgaudiškio pagrindinė mokykla<text:s/></text:p>
      <text:p text:style-name="P550">„01 <text:s/>Mokymosi visą gyvenimą</text:p>
      <text:p text:style-name="P551">ir sporto programa <text:s text:c="22"/>09<text:tab/><text:s text:c="4"/>493,241<text:tab/><text:s text:c="3"/>493,241<text:tab/><text:s text:c="2"/>330,424<text:tab/><text:s text:c="4"/>-<text:tab/><text:s text:c="10"/>-”<text:s/></text:p>
      <text:p text:style-name="P552">„Iš viso<text:tab/><text:tab/><text:tab/><text:s text:c="16"/>522,229<text:tab/><text:s text:c="3"/>522,229<text:tab/><text:s text:c="2"/>330,964<text:tab/><text:s text:c="4"/>-<text:tab/><text:s text:c="10"/>-”</text:p>
      <text:p text:style-name="P553"/>
      <text:p text:style-name="P554"><text:span text:style-name="T555">27</text:span><text:span text:style-name="T556">.</text:span><text:span text:style-name="T557"><text:s/></text:span><text:span text:style-name="T558">4 priede (asignavimų valdytojas – <text:s/>Kriūkų mokykla – daugiafunkcis centras) „Mokymosi visą gyvenimą ir sporto programoje” (kodas 01, funkcija 09) lėšas padidinti 0,073 tūkst. Eur, skiltyje „išlaidoms iš viso” lėšas padidinti 0,073 tūkst. Eur, skiltyje „iš jų: darbo užmokesčiui” lėšas padidinti 0,056 tūkst. Eur. Eilutes išdėstyti nauja redakcija:</text:span></text:p>
      <text:p text:style-name="P559">Kriūkų mokykla - daugiafunkcis centras</text:p>
      <text:p text:style-name="P560">„01 <text:s/>Mokymosi visą gyvenimą</text:p>
      <text:p text:style-name="P561">ir sporto programa <text:s text:c="28"/>09 <text:s text:c="3"/>400,519<text:tab/><text:s text:c="2"/>400,519<text:tab/><text:s text:c="2"/>273,95<text:tab/>-<text:tab/><text:s text:c="8"/>-”</text:p>
      <text:p text:style-name="P562">„Iš viso<text:tab/><text:tab/><text:tab/><text:tab/><text:s text:c="8"/>425,379<text:tab/><text:s text:c="2"/>425,379<text:tab/><text:s text:c="2"/>274,204<text:tab/>-<text:tab/><text:s text:c="7"/>-“</text:p>
      <text:p text:style-name="P563"/>
      <text:p text:style-name="P564"><text:span text:style-name="T565">28</text:span><text:span text:style-name="T566">. 4 priede (asignavimų valdytojas – Lekėčių mokykla) „Mokymosi visą gyvenimą ir sporto programoje” (kodas 01, funkcija 09) lėšas padidinti 0,148 tūkst. Eur, skiltyje „išlaidoms iš viso” lėšas padidinti 0,148 tūkst. Eur, skiltyje „iš jų: darbo užmokesčiui” lėšas padidinti 0,113 tūkst. Eur. Eilutes išdėstyti nauja redakcija:</text:span></text:p>
      <text:p text:style-name="P567">Lekėčių mokykla<text:s/></text:p>
      <text:p text:style-name="P568">„01 <text:s/>Mokymosi visą gyvenimą</text:p>
      <text:p text:style-name="P569">ir sporto programa <text:s text:c="24"/>09<text:s/><text:tab/><text:s text:c="4"/>325,362<text:tab/>325,362<text:tab/>222,678<text:tab/><text:s text:c="2"/>-<text:tab/><text:s text:c="6"/>-” <text:s text:c="5"/></text:p>
      <text:p text:style-name="P570">„Iš viso<text:tab/><text:tab/><text:tab/><text:tab/><text:s text:c="4"/>348,174<text:tab/>348,174<text:tab/>223,101<text:tab/><text:s text:c="2"/>-<text:tab/><text:s text:c="6"/>-” <text:s text:c="3"/></text:p>
      <text:p text:style-name="P571"/>
      <text:p text:style-name="P572"><text:span text:style-name="T573">29</text:span><text:span text:style-name="T574">.</text:span><text:span text:style-name="T575"><text:s/></text:span><text:span text:style-name="T576">4 priede (asignavimų valdytojas – <text:s/>Plokščių mokykla – daugiafunkcis centras) „Mokymosi visą gyvenimą ir sporto programoje” (kodas 01, funkcija 09) lėšas padidinti 0,122 tūkst. Eur, skiltyje „išlaidoms iš viso” lėšas padidinti 0,122 tūkst. Eur, skiltyje „iš jų: darbo užmokesčiui” lėšas padidinti 0,093 tūkst. Eur, (funkcija 10) lėšas sumažinti 0,126 tūkst. Eur, skiltyje „išlaidoms iš viso” lėšas sumažinti 0,126 tūkst. Eur. Eilutes išdėstyti nauja redakcija:</text:span></text:p>
      <text:p text:style-name="P577">Plokščių mokykla – daugiafunkcis centras<text:s/></text:p>
      <text:p text:style-name="P578">„01 <text:s/>Mokymosi visą gyvenimą</text:p>
      <text:p text:style-name="P579">ir sporto programa <text:s text:c="21"/>09 <text:s/><text:tab/>449,292<text:tab/>449,292<text:tab/>310,689<text:tab/><text:s text:c="5"/>-<text:tab/><text:s text:c="13"/>-” <text:s/></text:p>
      <text:p text:style-name="P580">10 <text:s text:c="5"/>14,924<text:tab/><text:s text:c="3"/>14,924<text:tab/><text:s text:c="4"/>0,354<text:tab/><text:s text:c="5"/>-<text:tab/><text:tab/><text:s/>-”</text:p>
      <text:p text:style-name="P581">„Iš viso<text:tab/><text:tab/><text:tab/><text:tab/>476,186 <text:s text:c="3"/><text:tab/>476,186<text:tab/>311,043 <text:s text:c="15"/>-<text:tab/><text:tab/>-” <text:s text:c="3"/></text:p>
      <text:p text:style-name="P582"/>
      <text:p text:style-name="P583"><text:span text:style-name="T584">30</text:span><text:span text:style-name="T585">.</text:span><text:span text:style-name="T586"><text:s/></text:span><text:span text:style-name="T587">4 priede (asignavimų valdytojas – <text:s/>Kidulių pagrindinė mokykla) „Mokymosi visą gyvenimą ir sporto programoje” (kodas 01, funkcija 09) lėšas padidinti 0,05 tūkst. Eur, skiltyje „išlaidoms iš viso” lėšas padidinti 0,05 tūkst. Eur, skiltyje „iš jų: darbo užmokesčiui” lėšas padidinti 0,038 tūkst. Eur, (funkcija 10) lėšas sumažinti 0,119 tūkst. Eur, skiltyje „išlaidoms iš viso” lėšas sumažinti 0,119 tūkst. Eur. Eilutes išdėstyti nauja redakcija:</text:span></text:p>
      <text:p text:style-name="P588">Kidulių pagrindinė mokykla<text:s/></text:p>
      <text:p text:style-name="P589">„01 <text:s/>Mokymosi visą gyvenimą</text:p>
      <text:p text:style-name="P590">ir sporto programa <text:s text:c="24"/>09<text:tab/><text:s text:c="4"/>516,001<text:tab/>516,001<text:tab/>358,89<text:tab/><text:tab/><text:s text:c="6"/>-<text:tab/><text:s text:c="11"/>-”</text:p>
      <text:p text:style-name="P591">10 <text:s text:c="6"/>33,416<text:tab/><text:s text:c="3"/>33,416<text:tab/><text:s text:c="4"/>0,788<text:tab/><text:s text:c="6"/>-<text:tab/><text:tab/>-”</text:p>
      <text:p text:style-name="P592">„Iš viso<text:tab/><text:tab/><text:tab/><text:tab/><text:s text:c="4"/>558,253 <text:s text:c="6"/>558,253<text:tab/>359,678 <text:s text:c="16"/>-<text:tab/><text:s text:c="11"/>-”</text:p>
      <text:p text:style-name="P593"/>
      <text:p text:style-name="P594"><text:span text:style-name="T595">31</text:span><text:span text:style-name="T596">.</text:span><text:span text:style-name="T597"><text:s/></text:span><text:span text:style-name="T598">4 priede (asignavimų valdytojas – <text:s/>Paluobių mokykla – daugiafunkcis centras) „Mokymosi visą gyvenimą ir sporto programoje” (kodas 01, funkcija 09) lėšas padidinti 0,038 tūkst. Eur, skiltyje „išlaidoms iš viso” lėšas padidinti 0,038 tūkst. Eur, skiltyje „iš jų: darbo užmokesčiui” lėšas padidinti 0,029 tūkst. Eur. Eilutes išdėstyti nauja redakcija:</text:span></text:p>
      <text:p text:style-name="P599">Paluobių mokykla – daugiafunkcis centras</text:p>
      <text:p text:style-name="P600">„01 <text:s/>Mokymosi visą gyvenimą</text:p>
      <text:p text:style-name="P601">ir sporto programa <text:s text:c="24"/>09<text:tab/><text:s text:c="5"/>283,023<text:tab/><text:s text:c="2"/>283,023<text:tab/><text:s text:c="2"/>195,789<text:tab/><text:tab/>-<text:tab/>-”</text:p>
      <text:p text:style-name="P602"><text:span text:style-name="T603">„Iš viso</text:span><text:span text:style-name="T604"><text:tab/></text:span><text:span text:style-name="T605"><text:tab/></text:span><text:span text:style-name="T606"><text:tab/></text:span><text:span text:style-name="T607"><text:tab/><text:s text:c="5"/>296,619</text:span><text:span text:style-name="T608"><text:tab/><text:s text:c="2"/>296,619</text:span><text:span text:style-name="T609"><text:tab/><text:s text:c="2"/>196,033</text:span><text:span text:style-name="T610"><text:tab/></text:span><text:span text:style-name="T611"><text:tab/>-</text:span><text:span text:style-name="T612"><text:tab/>-”</text:span></text:p>
      <text:p text:style-name="P613"/>
      <text:p text:style-name="P614"><text:span text:style-name="T615">32</text:span><text:span text:style-name="T616">. 4 priede (asignavimų valdytojas – <text:s/>Sintautų pagrindinė mokykla) „Mokymosi visą gyvenimą ir sporto programoje” (kodas 01, funkcija 09) lėšas padidinti 0,146 tūkst. Eur, skiltyje „išlaidoms iš viso” lėšas padidinti 0,146 tūkst. Eur, skiltyje „iš jų: darbo užmokesčiui” lėšas padidinti 0,111 tūkst. Eur, (funkcija 10) lėšas padidinti 0,09 tūkst. Eur, skiltyje „išlaidoms iš viso” lėšas padidinti 0,09 tūkst. Eur. Eilutes išdėstyti nauja redakcija:</text:span></text:p>
      <text:p text:style-name="P617">Sintautų pagrindinė mokykla<text:s/></text:p>
      <text:p text:style-name="P618">„01 <text:s/>Mokymosi visą gyvenimą</text:p>
      <text:p text:style-name="P619">ir sporto programa <text:s text:c="24"/>09<text:tab/><text:s text:c="4"/>473,934<text:tab/><text:s text:c="2"/>473,934<text:tab/><text:s text:c="2"/>313,505<text:tab/><text:s text:c="8"/>-<text:tab/><text:s text:c="9"/>-”</text:p>
      <text:p text:style-name="P620">10 <text:s text:c="5"/>24,264<text:tab/><text:s text:c="4"/>24,264<text:tab/><text:s text:c="7"/>0,568<text:tab/><text:s text:c="8"/>-<text:tab/><text:s text:c="9"/>-”</text:p>
      <text:p text:style-name="P621">„Iš viso<text:tab/><text:tab/><text:tab/><text:tab/><text:s text:c="4"/>509,457<text:tab/><text:s text:c="2"/>509,457<text:tab/><text:s text:c="2"/>314,073<text:tab/><text:s text:c="8"/>-<text:tab/><text:s text:c="9"/>-”</text:p>
      <text:p text:style-name="P622"/>
      <text:p text:style-name="P623"><text:span text:style-name="T624">33</text:span><text:span text:style-name="T625">.</text:span><text:span text:style-name="T626"><text:s/></text:span><text:span text:style-name="T627">4 priede (asignavimų valdytojas – Slavikų pagrindinė mokykla) „Mokymosi visą gyvenimą ir sporto programoje” (kodas 01, funkcija 09) lėšas padidinti 0,05 tūkst. Eur, skiltyje „išlaidoms iš viso” lėšas padidinti 0,05 tūkst. Eur, skiltyje „iš jų: darbo užmokesčiui” lėšas padidinti 0,038 tūkst. Eur, (funkcija 10) lėšas sumažinti 0,133 tūkst. Eur, skiltyje „išlaidoms iš viso” lėšas sumažinti 0,133 tūkst. Eur. Eilutes išdėstyti nauja redakcija:</text:span></text:p>
      <text:p text:style-name="P628">Slavikų pagrindinė mokykla<text:s/></text:p>
      <text:p text:style-name="P629">„01 <text:s/>Mokymosi visą gyvenimą</text:p>
      <text:p text:style-name="P630">ir sporto programa <text:s text:c="25"/>09 <text:s text:c="3"/>255,356<text:tab/>255,356<text:tab/>181,713<text:tab/><text:s text:c="2"/>-<text:tab/><text:s text:c="11"/>-”</text:p>
      <text:p text:style-name="P631">10 <text:s text:c="6"/>14,963<text:tab/><text:s text:c="2"/>14,963<text:tab/><text:s text:c="4"/>0,354<text:tab/><text:s text:c="2"/>-<text:tab/><text:tab/>-”</text:p>
      <text:p text:style-name="P632">„Iš viso<text:tab/><text:tab/><text:tab/><text:tab/><text:s text:c="4"/>271,178<text:tab/>271,178<text:tab/>182,067<text:tab/><text:s text:c="2"/>-<text:tab/><text:s text:c="11"/>-”</text:p>
      <text:p text:style-name="P633"/>
      <text:p text:style-name="P634"><text:span text:style-name="T635">34</text:span><text:span text:style-name="T636">.</text:span><text:span text:style-name="T637"><text:s/></text:span><text:span text:style-name="T638">4 priede (asignavimų valdytojas – Žvirgždaičių progimnazija) „Mokymosi visą gyvenimą ir sporto programoje” (kodas 01, funkcija 09) lėšas padidinti 0,082 tūkst. Eur, skiltyje „išlaidoms iš viso” lėšas padidinti 0,082 tūkst. Eur, skiltyje „iš jų: darbo užmokesčiui” lėšas padidinti 0,063 tūkst. Eur, (funkcija 10) lėšas padidinti 0,142 tūkst. Eur, skiltyje „išlaidoms iš viso” lėšas padidinti 0,142 tūkst. Eur. Eilutes išdėstyti nauja redakcija:</text:span></text:p>
      <text:p text:style-name="P639">Žvirgždaičių progimnazija<text:s/></text:p>
      <text:p text:style-name="P640">„01 <text:s/>Mokymosi visą gyvenimą</text:p>
      <text:p text:style-name="P641">ir sporto programa <text:s text:c="25"/>09<text:tab/><text:tab/>214,988<text:tab/>214,988<text:tab/>146,535<text:tab/>-<text:tab/>-”</text:p>
      <text:p text:style-name="P642">10<text:tab/><text:s text:c="15"/>9,029<text:tab/><text:s text:c="3"/>9,029<text:tab/><text:s text:c="4"/>0,209<text:tab/>-<text:tab/>-”</text:p>
      <text:p text:style-name="P643">„Iš viso<text:tab/><text:tab/><text:tab/><text:tab/><text:tab/>230,025<text:tab/>230,025<text:tab/>146,744<text:tab/>-<text:tab/>-”</text:p>
      <text:p text:style-name="P644"/>
      <text:p text:style-name="P645"><text:span text:style-name="T646">35</text:span><text:span text:style-name="T647">.</text:span><text:span text:style-name="T648"><text:s/></text:span><text:span text:style-name="T649">4 priede (asignavimų valdytojas - „Gelgaudiškio „Šaltinio” specialiojo ugdymo centras) „Mokymosi visa gyvenimą ir sporto programoje” (funkcija 09) lėšas padidinti 0,082 tūkst. Eur, skiltyje „išlaidoms iš viso” lėšas padidinti 0,082 tūkst. Eur, skiltyje „iš jų: darbo užmokesčiui” lėšas padidinti 0,063 tūkst. Eur, (funkcija 10) lėšas sumažinti 0,486 tūkst. Eur, skiltyje „išlaidoms iš viso” lėšas sumažinti 0,486 tūkst. Eur, skiltyje „iš jų: darbo užmokesčiui” lėšas sumažinti 0,016 tūkst. Eur. Eilutes išdėstyti nauja redakcija:</text:span></text:p>
      <text:p text:style-name="P650">„Gelgaudiškio „Šaltinio” specialiojo ugdymo centras</text:p>
      <text:p text:style-name="P651">„01 <text:s/>Mokymosi visą gyvenimą</text:p>
      <text:p text:style-name="P652">ir sporto programa <text:s text:c="28"/>09 <text:s/><text:tab/>597,924<text:tab/>597,924<text:tab/>381,549<text:tab/>-<text:tab/>-”</text:p>
      <text:p text:style-name="P653">10 <text:s text:c="10"/>5,409<text:tab/><text:s text:c="4"/>5,409<text:tab/><text:s text:c="4"/>0,123<text:tab/>-<text:tab/>-”</text:p>
      <text:p text:style-name="P654">„Iš viso<text:tab/><text:tab/><text:tab/><text:tab/><text:tab/>669,163<text:tab/>668,163<text:tab/>415,172<text:tab/>1,0<text:tab/>-”</text:p>
      <text:p text:style-name="P655"/>
      <text:p text:style-name="P656"><text:span text:style-name="T657">36</text:span><text:span text:style-name="T658">. 4 priede (asignavimų valdytojas – Šakių vaikų lopšelis darželis „Berželis”) „Mokymosi visą gyvenimą ir sporto programoje” (funkcija 10) <text:s/>lėšas sumažinti 0,242 tūkst. Eur, skiltyje „išlaidoms iš viso” lėšas sumažinti 0,242 tūkst. Eur, skiltyje „iš jų: darbo užmokesčiui” lėšas sumažinti 0,006 tūkst. Eur. Eilutes išdėstyti nauja redakcija:</text:span></text:p>
      <text:p text:style-name="P659">Šakių vaikų lopšelis darželis „Berželis”</text:p>
      <text:p text:style-name="P660">„01 <text:s/>Mokymosi visą gyvenimą</text:p>
      <text:p text:style-name="P661">ir sporto programa<text:tab/><text:tab/><text:tab/>10<text:tab/><text:s text:c="4"/>1,261<text:tab/><text:s text:c="3"/>1,261<text:tab/><text:s text:c="4"/>0,029<text:tab/>-<text:tab/>-” <text:s text:c="2"/></text:p>
      <text:p text:style-name="P662">„Iš viso<text:tab/><text:tab/><text:tab/><text:tab/><text:tab/>614,214<text:tab/>614,214<text:tab/>371,534<text:tab/>-<text:tab/>-”</text:p>
      <text:p text:style-name="P663"/>
      <text:p text:style-name="P664"><text:span text:style-name="T665">37</text:span><text:span text:style-name="T666">.</text:span><text:span text:style-name="T667"><text:s/></text:span><text:span text:style-name="T668">4 priede (asignavimų valdytojas - Gelgaudiškio vaikų darželis „Eglutė”) „Mokymosi visą gyvenimą ir sporto programoje” (funkcija 09) lėšas padidinti 0,013 tūkst. Eur, skiltyje „išlaidoms iš viso” lėšas padidinti 0,013 tūkst. Eur, skiltyje „iš jų: darbo užmokesčiui” lėšas padidinti 0,010 tūkst. Eur, (funkcija 10) lėšas padidinti 0,287 tūkst. Eur, skiltyje „išlaidoms iš viso” lėšas padidinti 0,287 tūkst. Eur. Eilutes išdėstyti nauja redakcija:</text:span></text:p>
      <text:p text:style-name="P669">Gelgaudiškio vaikų darželis „Eglutė”</text:p>
      <text:p text:style-name="P670">„01 <text:s/>Mokymosi visą gyvenimą</text:p>
      <text:p text:style-name="P671">ir sporto programa <text:s text:c="28"/>09<text:tab/>170,138<text:tab/>170,138<text:tab/>107,625<text:tab/>-<text:tab/>-”</text:p>
      <text:p text:style-name="P672">10<text:tab/><text:s text:c="4"/>2,272<text:tab/><text:s text:c="3"/>2,272<text:tab/><text:s text:c="4"/>0,046<text:tab/>-<text:tab/>-” <text:s text:c="2"/></text:p>
      <text:p text:style-name="P673">„Iš viso<text:tab/><text:tab/><text:tab/><text:tab/><text:tab/>185,975<text:tab/>185,975<text:tab/>107,671<text:tab/>-<text:tab/>-”</text:p>
      <text:p text:style-name="P674"/>
      <text:p text:style-name="P675"><text:span text:style-name="T676">38</text:span><text:span text:style-name="T677">.</text:span><text:span text:style-name="T678"><text:s/></text:span><text:span text:style-name="T679">4 priede (asignavimų valdytojas – Šakių vaikų lopšelis darželis „Klevelis”) „Mokymosi visą gyvenimą ir sporto programoje” (funkcija 09) lėšas padidinti 0,037 tūkst. Eur, skiltyje „išlaidoms iš viso” lėšas padidinti 0,037 tūkst. Eur, skiltyje „iš jų: darbo užmokesčiui” lėšas padidinti 0,028 tūkst. Eur, (funkcija 10) lėšas sumažinti 0,863 tūkst. Eur, skiltyje „išlaidoms iš viso” lėšas sumažinti 0,863 tūkst. Eur, skiltyje „iš jų: darbo užmokesčiui” lėšas sumažinti 0,02 tūkst. Eur. Eilutes išdėstyti nauja redakcija:</text:span></text:p>
      <text:p text:style-name="P680">Šakių vaikų lopšelis darželis „Klevelis”</text:p>
      <text:p text:style-name="P681">„01 <text:s/>Mokymosi visą gyvenimą</text:p>
      <text:soft-page-break/>
      <text:p text:style-name="P682">ir sporto programa <text:s text:c="29"/>09<text:tab/>385,931<text:tab/>385,931<text:tab/>250,547<text:tab/>-<text:tab/>-”</text:p>
      <text:p text:style-name="P683">10<text:tab/><text:s text:c="5"/>1,241<text:tab/><text:s text:c="4"/>1,241<text:tab/><text:s text:c="4"/>0,029<text:tab/>-<text:tab/>-”</text:p>
      <text:p text:style-name="P684">„Iš viso<text:tab/><text:tab/><text:tab/><text:tab/><text:tab/>424,79<text:tab/><text:tab/>424,79<text:tab/><text:tab/>250,576<text:tab/>-<text:tab/>-”</text:p>
      <text:p text:style-name="P685"/>
      <text:p text:style-name="P686"><text:span text:style-name="T687">39</text:span><text:span text:style-name="T688">.</text:span><text:span text:style-name="T689"><text:s/></text:span><text:span text:style-name="T690">4 priede (asignavimų valdytojas – Šakių rajono meno mokykla) „Mokymosi visą gyvenimą ir sporto programoje” (funkcija 09) lėšas padidinti 0,019 tūkst. Eur, skiltyje „išlaidoms iš viso” lėšas padidinti 0,019 tūkst. Eur, skiltyje „iš jų: darbo užmokesčiui” lėšas padidinti 0,014 tūkst. Eur, biudžetinių įstaigų pajamų lėšose skiltyje „išlaidoms iš viso” lėšas sumažinti 1,7 tūkst. Eur, skiltyje „turtui įsigyti” lėšas padidinti 1,7 tūkst. Eur. Eilutes išdėstyti nauja redakcija:</text:span></text:p>
      <text:p text:style-name="P691">Šakių rajono meno mokykla<text:s/></text:p>
      <text:p text:style-name="P692">„01 <text:s/>Mokymosi visą gyvenimą</text:p>
      <text:p text:style-name="P693">ir sporto programa <text:s text:c="28"/>09<text:tab/>484,289<text:tab/>484,289<text:tab/>366,688<text:tab/>-<text:tab/><text:s/>-”</text:p>
      <text:p text:style-name="P694"><text:span text:style-name="T695">Biudžetinių įstaigų pajamos <text:s text:c="11"/></text:span><text:span text:style-name="T696"><text:s text:c="2"/>09 <text:s text:c="9"/>31,86</text:span><text:span text:style-name="T697"><text:tab/><text:s text:c="14"/>30,16</text:span><text:span text:style-name="T698"><text:tab/><text:s text:c="18"/>-</text:span><text:span text:style-name="T699"><text:tab/></text:span><text:span text:style-name="T700"><text:tab/>1,7</text:span><text:span text:style-name="T701"><text:tab/><text:s/>-”</text:span></text:p>
      <text:p text:style-name="P702">„Iš viso<text:tab/><text:tab/><text:tab/><text:tab/><text:tab/>516,149<text:tab/><text:s/>514,449<text:tab/>366,688<text:tab/>1,7<text:tab/><text:s/>-”</text:p>
      <text:p text:style-name="P703"/>
      <text:p text:style-name="P704"><text:span text:style-name="T705">40</text:span><text:span text:style-name="T706">.</text:span><text:span text:style-name="T707"><text:s/></text:span><text:span text:style-name="T708">4 priede (asignavimų valdytojas – Šakių jaunimo kūrybos ir sporto centras) „Mokymosi visą gyvenimą ir sporto programoje” (funkcija 09) lėšas padidinti 30,0 tūkst. Eur, skiltyje „turtui įsigyti” lėšas padidinti 30,0 tūkst. Eur. Eilutes išdėstyti nauja redakcija:</text:span></text:p>
      <text:p text:style-name="P709">Šakių jaunimo kūrybos ir sporto centras<text:s/></text:p>
      <text:p text:style-name="P710">„01 <text:s/>Mokymosi visą gyvenimą</text:p>
      <text:p text:style-name="P711">ir sporto programa <text:s text:c="25"/>09<text:tab/><text:s text:c="5"/>481,615<text:tab/><text:s text:c="2"/>415,615<text:tab/>212,179<text:tab/><text:s/>30,0<text:tab/><text:s text:c="3"/>8,108”</text:p>
      <text:p text:style-name="P712">„Iš viso<text:tab/><text:tab/><text:tab/><text:tab/><text:s text:c="5"/>582,405<text:tab/><text:s text:c="2"/>544,405<text:tab/>218,539 <text:s text:c="11"/>38,0<text:tab/><text:s text:c="3"/>8,108”</text:p>
      <text:p text:style-name="P713"/>
      <text:p text:style-name="P714"><text:span text:style-name="T715">41</text:span><text:span text:style-name="T716">.</text:span><text:span text:style-name="T717"><text:s/></text:span><text:span text:style-name="T718">4 priede (asignavimų <text:s/>valdytojas – Šakių visuomenės sveikatos biuras) „Sveikatos apsaugos programoje” (kodas 14, funkcija 07) lėšas padidinti 1,8 tūkst. Eur, skiltyje „išlaidoms iš viso” lėšas padidinti 1,8 tūkst. Eur, skiltyje „iš jų: darbo užmokesčiui” lėšas padidinti 1,37 tūkst. Eur. Eilutes išdėstyti nauja redakcija:</text:span></text:p>
      <text:p text:style-name="P719">Šakių visuomenės sveikatos biuras</text:p>
      <text:p text:style-name="P720">„14 Sveikatos apsaugos programa <text:s text:c="6"/>07 <text:s/>125,516<text:tab/><text:s text:c="3"/>125,516 <text:s text:c="9"/>71,792<text:tab/><text:s text:c="4"/>-<text:tab/><text:s text:c="11"/>-”</text:p>
      <text:p text:style-name="P721"><text:span text:style-name="T722">„Iš viso</text:span><text:span text:style-name="T723"><text:tab/></text:span><text:span text:style-name="T724"><text:tab/></text:span><text:span text:style-name="T725"><text:tab/></text:span><text:span text:style-name="T726"><text:tab/><text:s text:c="8"/>132,516</text:span><text:span text:style-name="T727"><text:tab/><text:s text:c="3"/>132,516</text:span><text:span text:style-name="T728"><text:tab/><text:s text:c="2"/>74,792</text:span><text:span text:style-name="T729"><text:tab/><text:s text:c="4"/>- <text:s text:c="17"/>-”</text:span></text:p>
      <text:p text:style-name="P730">„Iš viso<text:tab/><text:tab/><text:tab/><text:s text:c="16"/>26034,1274 <text:s/>23766,524 <text:s/>10982,848 <text:s/>2267,6034 <text:s/>186,884“</text:p>
      <text:p text:style-name="P731"/>
      <text:p text:style-name="P732"><text:span text:style-name="T733">42</text:span><text:span text:style-name="T734">.</text:span><text:span text:style-name="T735"><text:s/></text:span><text:span text:style-name="T736">5 priede (asignavimų valdytojas – Savivaldybės administracija</text:span><text:span text:style-name="T737"><text:s/></text:span><text:span text:style-name="T738">su seniūnijomis)</text:span><text:span text:style-name="T739"><text:s/></text:span><text:span text:style-name="T740">„Mokymosi visą gyvenimą ir sporto programoje”</text:span><text:span text:style-name="T741"><text:s/></text:span><text:span text:style-name="T742">(kodas 01,</text:span><text:span text:style-name="T743"><text:s/></text:span><text:span text:style-name="T744">(funkcija 09) mokinio krepšelio lėšas sumažinti 58,765 tūkst. Eur, (funkcija 10) socialinės paramos mokiniams lėšas sumažinti 0,974 tūkst. Eur, skiltyje „iš jų: darbo užmokesčiui” lėšas sumažinti 0,007 tūkst. Eur, „Savivaldybės veiklos pagrindinių funkcijų programoje” (funkcija 10) pašalpoms ir kompensacijoms skirtas lėšas sumažinti 0,739 tūkst. Eur, skiltyje „iš jų: darbo užmokesčiui” lėšas sumažinti 0,564 tūkst. Eur, socialinėms paslaugoms lėšas padidinti 0,96 tūkst. Eur, skiltyje „iš jų: darbo užmokesčiui” lėšas padidinti 0,733 tūkst. Eur, „Švarios, sveikos aplinkos ir energijos taupymo programoje” (kodas 12) (funkcija 04) kelių priežiūrai skirtose lėšose skiltyje „turtui įsigyti” lėšas sumažinti 72,011 tūkst. Eur, „Socialinės apsaugos programoje” (kodas 13) (funkcija 10) būsto nuomos ar išperkamosios būsto nuomos mokesčių dalies kompensacijoms lėšas sumažinti 0,2 tūkst. Eur, pašalpoms ir kompensacijoms skaičiuoti ir mokėti lėšas sumažinti 29,561 tūkst. Eur, socialinėms paslaugoms lėšas padidinti 32,04 tūkst. Eur</text:span><text:span text:style-name="T745">.<text:s/></text:span><text:span text:style-name="T746">Eilutes išdėstyti nauja redakcija:</text:span></text:p>
      <text:p text:style-name="P747">Savivaldybės administracija su seniūnijomis</text:p>
      <text:p text:style-name="P748">„01 <text:s/>Mokymosi visą gyvenimą</text:p>
      <text:p text:style-name="P749">ir sporto programa <text:s text:c="40"/>09<text:tab/>193,939<text:tab/><text:tab/>-“</text:p>
      <text:p text:style-name="P750">10 <text:s text:c="12"/>8,253<text:tab/><text:s text:c="3"/>0,130“</text:p>
      <text:p text:style-name="P751">„07 Savivaldybės veiklos pagrindinių</text:p>
      <text:p text:style-name="P752">funkcijų programa <text:s text:c="40"/>10 <text:s text:c="12"/>4,261<text:tab/><text:s text:c="4"/>3,256“</text:p>
      <text:p text:style-name="P753">10 <text:s text:c="10"/>12,06<text:tab/><text:tab/><text:s text:c="4"/>9,233“<text:tab/></text:p>
      <text:soft-page-break/>
      <text:p text:style-name="P754">„12 <text:s/>Švarios, sveikos aplinkos ir</text:p>
      <text:p text:style-name="P755">energijos taupymo programa<text:tab/><text:tab/><text:tab/>04<text:tab/>1290,2<text:tab/><text:tab/><text:s text:c="11"/>-<text:tab/><text:s/>882,689“</text:p>
      <text:p text:style-name="P756"><text:span text:style-name="T757">„13 <text:s/>Socialinės apsaugos programa</text:span><text:span text:style-name="T758"><text:s text:c="9"/></text:span><text:span text:style-name="T759"><text:s text:c="5"/>10 <text:s text:c="14"/>0,3</text:span><text:span text:style-name="T760"><text:tab/></text:span><text:span text:style-name="T761"><text:tab/><text:s text:c="11"/>-“</text:span></text:p>
      <text:p text:style-name="P762">10 <text:s text:c="10"/>170,239<text:tab/><text:s text:c="11"/>-“</text:p>
      <text:p text:style-name="P763">10 <text:s text:c="10"/>399,14<text:tab/><text:s text:c="2"/>112,0“</text:p>
      <text:p text:style-name="P764">„Iš viso<text:tab/><text:tab/><text:tab/><text:tab/><text:s text:c="23"/>3961,619<text:tab/><text:s text:c="2"/>381,288<text:tab/>1369,689“</text:p>
      <text:p text:style-name="P765"/>
      <text:p text:style-name="P766"><text:span text:style-name="T767">43</text:span><text:span text:style-name="T768">.</text:span><text:span text:style-name="T769"><text:s/></text:span><text:span text:style-name="T770">5 priede (asignavimų valdytojas – Savivaldybės administracija) „Mokymosi visą gyvenimą ir sporto programoje”</text:span><text:span text:style-name="T771"><text:s/></text:span><text:span text:style-name="T772">(kodas 01,</text:span><text:span text:style-name="T773"><text:s/></text:span><text:span text:style-name="T774">(funkcija 09) mokinio krepšelio lėšas sumažinti 58,765 tūkst. Eur, (funkcija 10) socialinės paramos mokiniams lėšas sumažinti 0,678 tūkst. Eur, „Savivaldybės veiklos pagrindinių funkcijų programoje” (funkcija 10) pašalpoms ir kompensacijoms skirtas lėšas sumažinti 0,739 tūkst. Eur, skiltyje „iš jų: darbo užmokesčiui” lėšas sumažinti 0,564 tūkst. Eur, socialinėms paslaugoms lėšas padidinti 0,96 tūkst. Eur, skiltyje „iš jų: darbo užmokesčiui” lėšas padidinti 0,733 tūkst. Eur, „Švarios, sveikos aplinkos ir energijos taupymo programoje” (kodas 12) (funkcija 04) kelių priežiūrai skirtose lėšose skiltyje „turtui įsigyti” lėšas sumažinti 72,011 tūkst. Eur, „Socialinės apsaugos programoje” (kodas 13) (funkcija 10)</text:span><text:span text:style-name="T775"><text:s/></text:span><text:span text:style-name="T776">būsto nuomos ar išperkamosios būsto nuomos mokesčių dalies kompensacijoms lėšas sumažinti 0,2 tūkst. Eur, pašalpoms ir kompensacijoms skaičiuoti ir mokėti lėšas sumažinti 29,561 tūkst. Eur, socialinėms paslaugoms lėšas padidinti 32,04 tūkst. Eur. Eilutes išdėstyti nauja redakcija:</text:span></text:p>
      <text:p text:style-name="P777">Savivaldybės administracija</text:p>
      <text:p text:style-name="P778">„01 <text:s/>Mokymosi visą gyvenimą</text:p>
      <text:p text:style-name="P779">ir sporto programa <text:s text:c="37"/>09 <text:s text:c="4"/>193,939<text:tab/><text:tab/>-“</text:p>
      <text:p text:style-name="P780">10 <text:s text:c="7"/>2,165<text:tab/><text:tab/>-“</text:p>
      <text:p text:style-name="P781">„07 Savivaldybės veiklos pagrindinių</text:p>
      <text:p text:style-name="P782">funkcijų programa <text:s text:c="37"/>10 <text:s text:c="8"/>4,261<text:tab/><text:tab/>3,256“</text:p>
      <text:p text:style-name="P783">10 <text:s text:c="7"/>12,06<text:tab/><text:tab/>9,233“<text:tab/></text:p>
      <text:p text:style-name="P784">„12 Švarios, sveikos aplinkos ir<text:s/></text:p>
      <text:p text:style-name="P785">energijos taupymo programa<text:tab/><text:tab/><text:s text:c="8"/>04 <text:s text:c="4"/>1290,2<text:tab/><text:tab/><text:s text:c="6"/>-<text:tab/><text:s text:c="2"/>882,689“</text:p>
      <text:p text:style-name="P786"><text:span text:style-name="T787">„13 <text:s/>Socialinės apsaugos programa</text:span><text:span text:style-name="T788"><text:s text:c="11"/></text:span><text:span text:style-name="T789">10 <text:s text:c="8"/>0,3</text:span><text:span text:style-name="T790"><text:tab/></text:span><text:span text:style-name="T791"><text:tab/><text:s text:c="6"/>-“</text:span></text:p>
      <text:p text:style-name="P792">10 <text:s text:c="5"/>170,239<text:tab/><text:tab/><text:s text:c="6"/>-“</text:p>
      <text:p text:style-name="P793">10 <text:s text:c="5"/>252,64<text:tab/><text:tab/><text:s text:c="6"/>-“</text:p>
      <text:p text:style-name="P794">„Iš viso<text:tab/><text:tab/><text:tab/><text:tab/><text:tab/><text:s text:c="6"/>3710,328<text:tab/><text:s text:c="10"/>261,688<text:tab/><text:tab/>1369,689“</text:p>
      <text:p text:style-name="P795"/>
      <text:p text:style-name="P796"><text:span text:style-name="T797">44</text:span><text:span text:style-name="T798">.</text:span><text:span text:style-name="T799"><text:s/></text:span><text:span text:style-name="T800">5 priede (asignavimų valdytojas – Barzdų seniūnija) „Mokymosi visą gyvenimą ir sporto programoje” (kodas 01, funkcija 10) socialinės paramos mokiniams lėšas sumažinti 0,296 tūkst. Eur, skiltyje „iš jų: darbo užmokesčiui” lėšas sumažinti 0,007 tūkst. Eur. Eilutes išdėstyti nauja redakcija:</text:span></text:p>
      <text:p text:style-name="P801">Barzdų seniūnija</text:p>
      <text:p text:style-name="P802">„Mokymosi visą gyvenimą</text:p>
      <text:p text:style-name="P803">ir sporto programa <text:s text:c="20"/>10 <text:s text:c="11"/>2,905<text:tab/><text:tab/>0,068“</text:p>
      <text:p text:style-name="P804">„Iš viso<text:tab/><text:tab/><text:tab/><text:s text:c="18"/>16,826<text:tab/><text:tab/>7,968“</text:p>
      <text:p text:style-name="P805"/>
      <text:p text:style-name="P806"><text:span text:style-name="T807">45</text:span><text:span text:style-name="T808">.</text:span><text:span text:style-name="T809"><text:s/></text:span><text:span text:style-name="T810">5 priede (asignavimų valdytojas – Šakių „Žiburio” gimnazija) „Mokymosi visą gyvenimą ir sporto programoje” (kodas 01, funkcija 09) mokinio krepšelio lėšas padidinti 1,045 tūkst. Eur, skiltyje „iš jų: darbo užmokesčiui” lėšas padidinti 0,798 tūkst. Eur, (funkcija 10) socialinės paramos mokiniams lėšas sumažinti 0,879 tūkst. Eur, skiltyje „iš jų: darbo užmokesčiui” lėšas sumažinti 0,019 tūkst. Eur. Eilutes išdėstyti nauja redakcija:</text:span></text:p>
      <text:p text:style-name="P811">Šakių „Žiburio” gimnazija</text:p>
      <text:p text:style-name="P812">„01 Mokymosi visą gyvenimą</text:p>
      <text:p text:style-name="P813">ir sporto programa <text:s/><text:tab/><text:s text:c="18"/>09<text:s/><text:tab/><text:s text:c="3"/>675,36<text:tab/><text:tab/>506,763“</text:p>
      <text:p text:style-name="P814">10<text:tab/><text:s text:c="5"/>20,438<text:tab/><text:s text:c="15"/>0,482“</text:p>
      <text:p text:style-name="P815">„Iš viso<text:tab/><text:tab/><text:tab/><text:tab/><text:s text:c="4"/>696,921<text:tab/><text:tab/>508,102“</text:p>
      <text:p text:style-name="P816"/>
      <text:p text:style-name="P817"><text:span text:style-name="T818">46</text:span><text:span text:style-name="T819">.</text:span><text:span text:style-name="T820"><text:s/></text:span><text:span text:style-name="T821">5 priede (asignavimų valdytojas – Kudirkos Naumiesčio Vinco Kudirkos gimnazija) „Mokymosi visą gyvenimą ir sporto programoje” (kodas 01, funkcija 09) mokinio krepšelio lėšas padidinti 0,378 tūkst. Eur, skiltyje „iš jų: darbo užmokesčiui: lėšas padidinti 0,289 tūkst. Eur,</text:span><text:span text:style-name="T822"><text:s/></text:span><text:span text:style-name="T823">(funkcija 10) socialinės paramos mokiniams lėšas sumažinti 1,685 tūkst. Eur, skiltyje „iš jų: darbo užmokesčiui” lėšas sumažinti 0,039 tūkst. Eur. Eilutes išdėstyti nauja redakcija:</text:span></text:p>
      <text:p text:style-name="P824">Kudirkos Naumiesčio Vinco Kudirkos gimnazija</text:p>
      <text:p text:style-name="P825">„01 <text:s/>Mokymosi visą gyvenimą</text:p>
      <text:p text:style-name="P826">ir sporto programa<text:tab/><text:tab/><text:s text:c="2"/>09<text:tab/><text:tab/>535,959<text:tab/>400,199”</text:p>
      <text:p text:style-name="P827">10<text:tab/><text:s text:c="14"/>56,632<text:tab/><text:s text:c="5"/>1,341”</text:p>
      <text:p text:style-name="P828">„Iš viso<text:tab/><text:tab/><text:tab/><text:tab/><text:tab/>593,45<text:tab/><text:tab/>402,54”</text:p>
      <text:p text:style-name="P829"/>
      <text:p text:style-name="P830"><text:span text:style-name="T831">47</text:span><text:span text:style-name="T832">.</text:span><text:span text:style-name="T833"><text:s/></text:span><text:span text:style-name="T834">5 priede (asignavimų valdytojas – Lukšių Vinco Grybo gimnazija) „Mokymosi visą gyvenimą ir sporto programoje” (kodas 01, funkcija 09) mokinio krepšelio lėšas padidinti 0,687 tūkst. Eur, skiltyje „iš jų: darbo užmokesčiui: lėšas sumažinti 8,475 tūkst. Eur, (funkcija 10) socialinės paramos mokiniams lėšas sumažinti 1,384 tūkst. Eur, skiltyje „iš jų: darbo užmokesčiui” lėšas sumažinti 0,033 tūkst. Eur. Eilutes išdėstyti nauja redakcija:</text:span></text:p>
      <text:p text:style-name="P835">Lukšių Vinco Grybo gimnazija</text:p>
      <text:p text:style-name="P836">„01 <text:s/>Mokymosi visą gyvenimą</text:p>
      <text:p text:style-name="P837">ir sporto programa<text:tab/><text:tab/><text:s text:c="2"/>09<text:tab/><text:tab/>607,104<text:tab/>445,526”</text:p>
      <text:p text:style-name="P838">10<text:tab/><text:tab/><text:s text:c="2"/>45,956<text:tab/><text:s text:c="4"/>1,079”</text:p>
      <text:p text:style-name="P839">„Iš viso<text:tab/><text:tab/><text:tab/><text:tab/><text:tab/>653,919<text:tab/>446,605”</text:p>
      <text:p text:style-name="P840"/>
      <text:p text:style-name="P841"><text:span text:style-name="T842">48</text:span><text:span text:style-name="T843">.</text:span><text:span text:style-name="T844"><text:s/></text:span><text:span text:style-name="T845">5 priede (asignavimų valdytojas – Šakių rajono Griškabūdžio gimnazija) „Mokymosi visą gyvenimą ir sporto programoje” (kodas 01, funkcija 09) mokinio krepšelio lėšas padidinti 0,988 tūkst. Eur, skiltyje „iš jų: darbo užmokesčiui: lėšas padidinti 0,754 tūkst. Eur, (funkcija 10) socialinės paramos mokiniams lėšas sumažinti 2,57 tūkst. Eur, skiltyje „iš jų: darbo užmokesčiui” lėšas sumažinti 0,069 tūkst. Eur. Eilutes išdėstyti nauja redakcija:</text:span></text:p>
      <text:p text:style-name="P846">Šakių rajono Griškabūdžio gimnazija</text:p>
      <text:p text:style-name="P847">„01 <text:s/>Mokymosi visą gyvenimą</text:p>
      <text:p text:style-name="P848">ir sporto programa<text:tab/><text:tab/><text:s text:c="2"/>09<text:tab/><text:tab/>490,327<text:tab/>367,467”</text:p>
      <text:p text:style-name="P849">10<text:tab/><text:tab/><text:s text:c="3"/>45,718<text:tab/><text:s text:c="4"/>1,065”</text:p>
      <text:p text:style-name="P850">„Iš viso<text:tab/><text:tab/><text:tab/><text:tab/><text:tab/>544,102<text:tab/>374,628”</text:p>
      <text:p text:style-name="P851"/>
      <text:p text:style-name="P852"><text:span text:style-name="T853">49</text:span><text:span text:style-name="T854">.</text:span><text:span text:style-name="T855"><text:s/></text:span><text:span text:style-name="T856">5 priede (asignavimų valdytojas – Šakių rajono Gelgaudiškio pagrindinė mokykla) „Mokymosi visą gyvenimą ir sporto programoje” (kodas 01, funkcija 09) mokinio krepšelio lėšas padidinti 0,387 tūkst. Eur, skiltyje „iš jų: darbo užmokesčiui: lėšas padidinti 0,296 tūkst. Eur. Eilutes išdėstyti nauja redakcija:</text:span></text:p>
      <text:p text:style-name="P857">Gelgaudiškio pagrindinė mokykla</text:p>
      <text:p text:style-name="P858">„01 <text:s/>Mokymosi visą gyvenimą</text:p>
      <text:p text:style-name="P859">ir sporto programa<text:tab/><text:tab/><text:s text:c="2"/>09<text:tab/><text:tab/>338,309<text:tab/>253,924”</text:p>
      <text:p text:style-name="P860">„Iš viso<text:tab/><text:tab/><text:tab/><text:tab/><text:tab/>361,297<text:tab/>254,464”</text:p>
      <text:p text:style-name="P861"/>
      <text:p text:style-name="P862"><text:span text:style-name="T863">50</text:span><text:span text:style-name="T864">.</text:span><text:span text:style-name="T865"><text:s/></text:span><text:span text:style-name="T866">5 priede (asignavimų valdytojas – Šakių „Varpo” mokykla) „Mokymosi visą gyvenimą ir sporto programoje” (kodas 01, funkcija 09) mokinio krepšelio lėšas padidinti 0,920 tūkst. Eur, skiltyje „iš jų: darbo užmokesčiui: lėšas padidinti 0,702 tūkst. Eur, (funkcija 10) socialinės paramos mokiniams lėšas sumažinti 8,258 tūkst. Eur, skiltyje „iš jų: darbo užmokesčiui” lėšas sumažinti 0,194 tūkst. Eur. Eilutes išdėstyti nauja redakcija:</text:span></text:p>
      <text:p text:style-name="P867">Šakių „Varpo” mokykla</text:p>
      <text:p text:style-name="P868">„01 <text:s/>Mokymosi visą gyvenimą</text:p>
      <text:p text:style-name="P869">ir sporto programa<text:tab/><text:tab/><text:s text:c="2"/>09<text:tab/><text:tab/>1035,564<text:tab/>774,384”</text:p>
      <text:p text:style-name="P870">10<text:tab/><text:tab/><text:s text:c="4"/>69,773<text:tab/><text:s text:c="4"/>1,639”</text:p>
      <text:soft-page-break/>
      <text:p text:style-name="P871">„Iš viso<text:tab/><text:tab/><text:tab/><text:tab/><text:tab/>1108,197<text:tab/>778,208”</text:p>
      <text:p text:style-name="P872"/>
      <text:p text:style-name="P873"><text:span text:style-name="T874">51</text:span><text:span text:style-name="T875">. 5 priede (asignavimų valdytojas – Kriūkų mokykla – daugiafunkcis centras) „Mokymosi visą gyvenimą ir sporto programoje” (kodas 01, funkcija 09) mokinio krepšelio lėšas padidinti 0,073 tūkst. Eur, skiltyje „iš jų: darbo užmokesčiui: lėšas padidinti 0,056 tūkst. Eur. Eilutes išdėstyti nauja redakcija:</text:span></text:p>
      <text:p text:style-name="P876">Kriūkų mokykla – daugiafnkcis centras</text:p>
      <text:p text:style-name="P877">„01 <text:s/>Mokymosi visą gyvenimą</text:p>
      <text:p text:style-name="P878">ir sporto programa<text:tab/><text:tab/><text:s text:c="2"/>09<text:tab/><text:tab/>212,945<text:tab/>160,158”</text:p>
      <text:p text:style-name="P879">„Iš viso<text:tab/><text:tab/><text:tab/><text:tab/><text:tab/>231,301<text:tab/>166,194”</text:p>
      <text:p text:style-name="P880"/>
      <text:p text:style-name="P881"><text:span text:style-name="T882">52</text:span><text:span text:style-name="T883">.</text:span><text:span text:style-name="T884"><text:s/></text:span><text:span text:style-name="T885">5 priede (asignavimų valdytojas – Gelgaudiškio „Šaltinio” specialiojo ugdymo centras) „Mokymosi visą gyvenimą ir sporto programoje” (funkcija 09) mokinio krepšelio lėšas padidinti 0,082 tūkst. Eur, skiltyje „iš jų: darbo užmokesčiui” lėšas padidinti 0,063 tūkst. Eur, (funkcija 10) socialinės paramos mokiniams lėšas sumažinti 0,486 tūkst. Eur, skiltyje „iš jų: darbo užmokesčiui” lėšas sumažinti 0,016 tūkst. Eur. Eilutes išdėstyti nauja redakcija:</text:span></text:p>
      <text:p text:style-name="P886">Gelgaudiškio „Šaltinio” specialiojo ugdymo centras</text:p>
      <text:p text:style-name="P887">„01 <text:s/>Mokymosi visą gyvenimą</text:p>
      <text:p text:style-name="P888">ir sporto programa<text:s/><text:tab/><text:tab/><text:tab/>09<text:tab/>247,67<text:tab/><text:tab/>187,614”</text:p>
      <text:p text:style-name="P889">10<text:tab/><text:s text:c="4"/>5,409<text:tab/><text:s text:c="4"/>0,123”</text:p>
      <text:p text:style-name="P890">„Iš viso<text:tab/><text:tab/><text:tab/><text:tab/><text:tab/>628,839<text:tab/>404,172”</text:p>
      <text:p text:style-name="P891"/>
      <text:p text:style-name="P892"><text:span text:style-name="T893">53</text:span><text:span text:style-name="T894">.</text:span><text:span text:style-name="T895"><text:s/></text:span><text:span text:style-name="T896">5 priede (asignavimų valdytojas – Lekėčių mokykla) „Mokymosi visą gyvenimą ir sporto programoje” (kodas 01, funkcija 09) mokinio krepšelio lėšas padidinti 0,148 tūkst. Eur, skiltyje „iš jų: darbo užmokesčiui: lėšas padidinti 0,113 tūkst. Eur. Eilutes išdėstyti nauja redakcija:</text:span></text:p>
      <text:p text:style-name="P897">Lekėčių mokykla</text:p>
      <text:p text:style-name="P898">„01 <text:s/>Mokymosi visa gyvenimą</text:p>
      <text:p text:style-name="P899">ir sporto programa<text:tab/><text:tab/><text:tab/><text:s text:c="2"/>09<text:tab/>213,587<text:tab/>160,273”</text:p>
      <text:p text:style-name="P900">„Iš viso<text:tab/><text:tab/><text:tab/><text:tab/><text:tab/>231,599<text:tab/>160,696”</text:p>
      <text:p text:style-name="P901"/>
      <text:p text:style-name="P902"><text:span text:style-name="T903">54</text:span><text:span text:style-name="T904">.</text:span><text:span text:style-name="T905"><text:s/></text:span><text:span text:style-name="T906">5 priede (asignavimų valdytojas – Kidulių pagrindinė mokykla) „Mokymosi visą gyvenimą ir sporto programoje” (kodas 01, funkcija 09) mokinio krepšelio lėšas padidinti 0,05 tūkst. Eur, skiltyje „iš jų: darbo užmokesčiui” lėšas padidinti 0,038 tūkst. Eur, (funkcija 10) socialinės paramos mokiniams lėšas sumažinti 0,119 tūkst. Eur. Eilutes išdėstyti nauja redakcija:</text:span></text:p>
      <text:p text:style-name="P907">Kidulių pagrindinė mokykla<text:s/></text:p>
      <text:p text:style-name="P908">„01 <text:s/>Mokymosi visą gyvenimą</text:p>
      <text:p text:style-name="P909">ir sporto programa<text:tab/><text:tab/><text:tab/><text:s text:c="2"/>09<text:tab/>342,685<text:tab/>258,0”</text:p>
      <text:p text:style-name="P910">10<text:tab/><text:s/>33,416<text:tab/><text:s text:c="4"/>0,788”<text:s/></text:p>
      <text:p text:style-name="P911">„Iš viso<text:tab/><text:tab/><text:tab/><text:tab/><text:tab/>376,937<text:tab/>258,788”</text:p>
      <text:p text:style-name="P912"/>
      <text:p text:style-name="P913"><text:span text:style-name="T914">55</text:span><text:span text:style-name="T915">.</text:span><text:span text:style-name="T916"><text:s/></text:span><text:span text:style-name="T917">5 priede (asignavimų valdytojas – Plokščių mokykla – daugiafunkcis centras) „Mokymosi visą gyvenimą ir sporto programoje” (kodas 01, funkcija 09) mokinio krepšelio lėšas padidinti 0,122 tūkst. Eur, skiltyje „iš jų: darbo užmokesčiui: lėšas padidinti 0,093 tūkst. Eur, (funkcija 10) socialinės paramos mokiniams lėšas sumažinti 0,126 tūkst. Eur. Eilutes išdėstyti nauja redakcija:</text:span></text:p>
      <text:p text:style-name="P918">Plokščių mokykla – daugiafunkcis centras<text:s/></text:p>
      <text:p text:style-name="P919">„01 <text:s/>Mokymosi visą gyvenimą</text:p>
      <text:p text:style-name="P920">ir sporto programa<text:tab/><text:tab/><text:tab/><text:s text:c="2"/>09<text:tab/>212,066<text:tab/>159,55”</text:p>
      <text:p text:style-name="P921">10 <text:s text:c="7"/>14,924<text:tab/><text:s text:c="4"/>0,354”</text:p>
      <text:p text:style-name="P922">„Iš viso<text:tab/><text:tab/><text:tab/><text:tab/><text:tab/>226,990<text:tab/>159,904”</text:p>
      <text:p text:style-name="P923"/>
      <text:p text:style-name="P924"><text:span text:style-name="T925">56</text:span><text:span text:style-name="T926">.</text:span><text:span text:style-name="T927"><text:s/></text:span><text:span text:style-name="T928">5 priede (asignavimų valdytojas – Paluobių mokykla – daugiafunkcis centras) „Mokymosi visą gyvenimą ir sporto programoje” (kodas 01, funkcija 09) mokinio krepšelio lėšas padidinti 0,038 tūkst. Eur, skiltyje „iš jų: darbo užmokesčiui: lėšas padidinti 0,029 tūkst. Eur. Eilutes išdėstyti nauja redakcija:</text:span></text:p>
      <text:p text:style-name="P929">Paluobių mokykla – daugiafunkcis centras<text:s/></text:p>
      <text:p text:style-name="P930">„01 <text:s/>Mokymosi visą gyvenimą</text:p>
      <text:p text:style-name="P931">ir sporto programa<text:tab/><text:tab/><text:tab/><text:s text:c="2"/>09<text:tab/>121,813<text:tab/><text:tab/>91,778”</text:p>
      <text:p text:style-name="P932">„Iš viso<text:tab/><text:tab/><text:tab/><text:tab/><text:tab/>132,181<text:tab/><text:tab/>92,022”</text:p>
      <text:p text:style-name="P933"/>
      <text:p text:style-name="P934"><text:span text:style-name="T935">57</text:span><text:span text:style-name="T936">.</text:span><text:span text:style-name="T937"><text:s/></text:span><text:span text:style-name="T938">5 priede (asignavimų valdytojas – Sintautų pagrindinė mokykla) „Mokymosi visą gyvenimą ir sporto programoje” (kodas 01, funkcija 09) mokinio krepšelio lėšas padidinti 0,146 tūkst. Eur, skiltyje „iš jų: darbo užmokesčiui: lėšas padidinti 0,111 tūkst. Eur, (funkcija 10) socialinės paramos mokiniams lėšas padidinti 0,09 tūkst. Eur. Eilutes išdėstyti nauja redakcija:</text:span></text:p>
      <text:p text:style-name="P939">Sintautų pagrindinė mokykla<text:s/></text:p>
      <text:p text:style-name="P940">„01 <text:s/>Mokymosi visą gyvenimą</text:p>
      <text:p text:style-name="P941">ir sporto programa<text:tab/><text:tab/><text:tab/><text:s text:c="2"/>09<text:tab/>263,94<text:tab/><text:tab/>197,936”</text:p>
      <text:p text:style-name="P942">10 <text:s text:c="7"/>24,264<text:tab/><text:s text:c="4"/>0,568”</text:p>
      <text:p text:style-name="P943">„Iš viso<text:tab/><text:tab/><text:tab/><text:tab/><text:tab/>289,063<text:tab/>198,504”</text:p>
      <text:p text:style-name="P944"/>
      <text:p text:style-name="P945"><text:span text:style-name="T946">58</text:span><text:span text:style-name="T947">.</text:span><text:span text:style-name="T948"><text:s/></text:span><text:span text:style-name="T949">5 priede (asignavimų valdytojas – Slavikų pagrindinė mokykla) „Mokymosi visą gyvenimą ir sporto programoje” (kodas 01, funkcija 09) mokinio krepšelio lėšas padidinti 0,05 tūkst. Eur, skiltyje „iš jų: darbo užmokesčiui: lėšas padidinti 0,038 tūkst. Eur, (funkcija 10) socialinės paramos mokiniams lėšas sumažinti 0,133 tūkst. Eur. Eilutes išdėstyti nauja redakcija:</text:span></text:p>
      <text:p text:style-name="P950">Slavikų pagrindinė mokykla<text:s/></text:p>
      <text:p text:style-name="P951">„01 <text:s/>Mokymosi visą gyvenimą</text:p>
      <text:p text:style-name="P952">ir sporto programa<text:tab/><text:tab/><text:tab/><text:s text:c="2"/>09<text:tab/>173,661<text:tab/>130,96”</text:p>
      <text:p text:style-name="P953">10 <text:s text:c="9"/>14,963<text:tab/><text:s text:c="4"/>0,354”</text:p>
      <text:p text:style-name="P954">„Iš viso<text:tab/><text:tab/><text:tab/><text:tab/><text:tab/>189,573<text:tab/>131,314”</text:p>
      <text:p text:style-name="P955"/>
      <text:p text:style-name="P956"><text:span text:style-name="T957">59</text:span><text:span text:style-name="T958">.</text:span><text:span text:style-name="T959"><text:s/></text:span><text:span text:style-name="T960">5 priede (asignavimų valdytojas – Žvirgždaičių progimnazija) „Mokymosi visą gyvenimą ir sporto programoje” (kodas 01, funkcija 09) mokinio krepšelio lėšas padidinti 0,082 tūkst. Eur, skiltyje „iš jų: darbo užmokesčiui: lėšas padidinti 0,063 tūkst. Eur, (funkcija 10) socialinės paramos mokiniams lėšas padidinti 0,142 tūkst. Eur. Eilutes išdėstyti nauja redakcija:</text:span></text:p>
      <text:p text:style-name="P961">Žvirgždaičių progimnazija<text:s/></text:p>
      <text:p text:style-name="P962">„01 <text:s/>Mokymosi visa gyvenimą</text:p>
      <text:p text:style-name="P963">ir sporto programa<text:tab/><text:tab/><text:tab/><text:s text:c="2"/>09<text:tab/>110,187<text:tab/><text:tab/>82,893”</text:p>
      <text:p text:style-name="P964">10 <text:s text:c="9"/>9,029<text:tab/><text:s text:c="14"/>0,209”</text:p>
      <text:p text:style-name="P965">„Iš viso<text:tab/><text:tab/><text:tab/><text:tab/><text:tab/>119,216<text:tab/><text:tab/>83,102”</text:p>
      <text:p text:style-name="P966"/>
      <text:p text:style-name="P967"><text:span text:style-name="T968">60</text:span><text:span text:style-name="T969">.</text:span><text:span text:style-name="T970"><text:s/></text:span><text:span text:style-name="T971">5 priede (asignavimų valdytojas – Šakių vaikų lopšelis darželis „Berželis” ) „Mokymosi visą gyvenimą ir sporto programoje” (kodas 01) (funkcija 10) socialinės paramos mokiniams lėšas sumažinti 0,242 tūkst. Eur, skiltyje „iš jų: darbo užmokesčiui” lėšas sumažinti 0,006 tūkst. Eur. Eilutes išdėstyti nauja redakcija:</text:span></text:p>
      <text:p text:style-name="P972">Šakių vaikų lopšelis darželis „Berželis”<text:s/></text:p>
      <text:p text:style-name="P973">„01 <text:s/>Mokymosi visą gyvenimą</text:p>
      <text:p text:style-name="P974">ir sporto programa<text:tab/><text:tab/><text:tab/><text:s text:c="2"/>10 <text:s text:c="8"/>1,261<text:tab/><text:s text:c="3"/>0,029”</text:p>
      <text:p text:style-name="P975">„Iš viso<text:tab/><text:tab/><text:tab/><text:tab/><text:tab/>188,94<text:tab/><text:tab/>139,262”</text:p>
      <text:p text:style-name="P976"/>
      <text:p text:style-name="P977"><text:span text:style-name="T978">61</text:span><text:span text:style-name="T979">. 5 priede (asignavimų valdytojas – Gelgaudiškio vaikų darželis „Eglutė”) „Mokymosi visą gyvenimą ir sporto programoje” (kodas 01, funkcija 09) mokinio krepšelio lėšas padidinti 0,013 tūkst. Eur, skiltyje „iš jų: darbo užmokesčiui: lėšas padidinti 0,010 tūkst. Eur, (funkcija 10) socialinės paramos mokiniams lėšas padidinti 0,287 tūkst. Eur. Eilutes išdėstyti nauja redakcija:</text:span></text:p>
      <text:soft-page-break/>
      <text:p text:style-name="P980">Gelgaudiškio vaikų darželis „Eglutė”</text:p>
      <text:p text:style-name="P981">„01 <text:s/>Mokymosi visą gyvenimą</text:p>
      <text:p text:style-name="P982">ir sporto programa<text:tab/><text:tab/><text:tab/><text:s text:c="2"/>09<text:tab/>66,073<text:tab/><text:tab/>49,152”</text:p>
      <text:p text:style-name="P983">10 <text:s text:c="7"/>2,272<text:tab/><text:s text:c="14"/>0,046”</text:p>
      <text:p text:style-name="P984">„Iš viso<text:tab/><text:tab/><text:tab/><text:tab/><text:tab/>68,345<text:tab/><text:tab/>49,198”</text:p>
      <text:p text:style-name="P985"/>
      <text:p text:style-name="P986"><text:span text:style-name="T987">62</text:span><text:span text:style-name="T988">.</text:span><text:span text:style-name="T989"><text:s/></text:span><text:span text:style-name="T990">5 priede (asignavimų valdytojas – Šakių vaikų lopšelis darželis „Klevelis”) „Mokymosi visą gyvenimą ir sporto programoje” (kodas 01, funkcija 09) mokinio krepšelio lėšas padidinti 0,037 tūkst. Eur, skiltyje „iš jų: darbo užmokesčiui: lėšas padidinti 0,028 tūkst. Eur, (funkcija 10) socialinės paramos mokiniams lėšas sumažinti 0,863 tūkst. Eur, skiltyje „iš jų: darbo užmokesčiui” lėšas sumažinti 0,02 tūkst. Eur. Eilutes išdėstyti nauja redakcija:</text:span></text:p>
      <text:p text:style-name="P991">Šakių vaikų lopšelis darželis „Klevelis”</text:p>
      <text:p text:style-name="P992">„01 <text:s/>Mokymosi visą gyvenimą</text:p>
      <text:p text:style-name="P993">ir sporto programa<text:tab/><text:tab/><text:tab/><text:s text:c="2"/>09<text:tab/>127,117<text:tab/><text:tab/>94,583”</text:p>
      <text:p text:style-name="P994">10 <text:s text:c="9"/>1,241<text:tab/><text:tab/><text:s text:c="3"/>0,029”</text:p>
      <text:p text:style-name="P995">„Iš viso<text:tab/><text:tab/><text:tab/><text:tab/><text:tab/>128,776<text:tab/><text:tab/>94,612”</text:p>
      <text:p text:style-name="P996"/>
      <text:p text:style-name="P997"><text:span text:style-name="T998">63</text:span><text:span text:style-name="T999">.</text:span><text:span text:style-name="T1000"><text:s/></text:span><text:span text:style-name="T1001">5 priede (asignavimų valdytojas – Šakių rajono meno mokykla) „Mokymosi visa gyvenimą ir sporto programoje” (kodas 01, funkcija 09) mokinio krepšelio lėšas padidinti 0,019 tūkst. Eur, skiltyje „iš jų: darbo užmokesčiui: lėšas padidinti 0,014 tūkst. Eur. Eilutes išdėstyti nauja redakcija:</text:span></text:p>
      <text:p text:style-name="P1002">Šakių rajono meno mokykla</text:p>
      <text:p text:style-name="P1003">„01 <text:s/>Mokymosi visa gyvenimą</text:p>
      <text:p text:style-name="P1004">ir sporto programa<text:tab/><text:tab/><text:tab/><text:s text:c="2"/>09<text:tab/>36,65<text:tab/><text:tab/>27,981”</text:p>
      <text:p text:style-name="P1005">„Iš viso<text:tab/><text:tab/><text:tab/><text:tab/><text:tab/>36,65<text:tab/><text:tab/>27,981”</text:p>
      <text:p text:style-name="P1006"/>
      <text:p text:style-name="P1007"><text:span text:style-name="T1008">64</text:span><text:span text:style-name="T1009">.</text:span><text:span text:style-name="T1010"><text:s/></text:span><text:span text:style-name="T1011">5 priede (asignavimų valdytojas – Šakių visuomenės sveikatos biuras) „Sveikatos apsaugos programoje” (kodas 14, funkcija 07) mokinių visuomenės sveikatos priežiūros lėšas padidinti 1,2 tūkst. Eur, skiltyje „iš jų” darbo užmokesčiui” lėšas padidinti 0,9 tūkst. Eur, visuomenės sveikatos stiprinimui ir stebėsenai skirtas lėšas padidinti 0,6 tūkst. Eur, skiltyje „iš jų: darbo užmokesčiui” lėšas padidinti 0,47 tūkst. Eur. Eilutes išdėstyti nauja redakcija:</text:span></text:p>
      <text:p text:style-name="P1012">Šakių visuomenės sveikatos biuras</text:p>
      <text:p text:style-name="P1013">„14 Sveikatos apsaugos programa <text:s text:c="6"/>07<text:tab/><text:s text:c="7"/>63,7<text:tab/><text:s text:c="3"/>39,055”</text:p>
      <text:p text:style-name="P1014">07<text:s/><text:tab/><text:s text:c="7"/>47,4<text:tab/><text:s text:c="3"/>25,137”</text:p>
      <text:p text:style-name="P1015">„Iš viso<text:tab/><text:tab/><text:tab/><text:tab/><text:tab/><text:s text:c="4"/>111,1<text:tab/><text:s text:c="3"/>64,192”</text:p>
      <text:p text:style-name="P1016">„Iš viso<text:tab/><text:tab/><text:tab/><text:tab/><text:tab/>11069,206<text:tab/>5296,26<text:tab/>1369,689”<text:tab/></text:p>
      <text:p text:style-name="P1017"/>
      <text:p text:style-name="P1018"><text:span text:style-name="T1019">65</text:span><text:span text:style-name="T1020">.</text:span><text:span text:style-name="T1021"><text:tab/>6 priede eilutėje „01 Bendrosios valstybės paslaugos” lėšas sumažinti 12,435</text:span><text:span text:style-name="T1022"><text:s/></text:span><text:span text:style-name="T1023">tūkst. Eur, skiltyje „išlaidoms iš viso” lėšas sumažinti 12,435 tūkst. Eur, eilutėje „04 Ekonomika” skiltyje „išlaidoms iš viso” lėšas padidinti 72,011 tūkst. Eur, skiltyje „turtui įsigyti” lėšas sumažinti 72,011 tūkst. Eur, eilutėje „05 Aplinkos apsauga”</text:span><text:span text:style-name="T1024"><text:s/></text:span><text:span text:style-name="T1025">lėšas padidinti 9,271 tūkst. Eur, skiltyje „išlaidoms iš viso” lėšas</text:span><text:span text:style-name="T1026"><text:s/></text:span><text:span text:style-name="T1027">padidinti 0,334 tūkst. Eur,</text:span><text:span text:style-name="T1028"><text:s/></text:span><text:span text:style-name="T1029">skiltyje „iš jų: darbo užmokesčiui” lėšas sumažinti 4,3 tūkst. Eur, skiltyje „turtui įsigyti” lėšas padidinti 8,937 tūkst. Eur,<text:s/></text:span><text:span text:style-name="T1030"><text:s/></text:span><text:span text:style-name="T1031">eilutėje „06 Būstas ir komunalinis ūkis” lėšas padidinti 1,6 tūkst. Eur, skiltyje „išlaidoms iš viso” lėšas padidinti 1,6 tūkst. Eur, eilutėje „Sveikatos apsauga” <text:s/>lėšas padidinti 1,8 tūkst. Eur, skiltyje „išlaidoms iš viso” lėšas padidinti 1,8 tūkst. Eur, skiltyje „iš jų: darbo užmokesčiui” lėšas padidinti 1,37 tūkst. Eur, eilutėje „08 Poilsis, kultūra ir religija” lėšas padidinti 3,0 tūkst. Eur, skiltyje „išlaidoms iš viso” lėšas padidinti 1,5 tūkst. Eur, skiltyje „turtui įsigyti” lėšas padidinti 1,5 tūkst. Eur, eilutėje „09 Švietimas” lėšas sumažinti 21,0 tūkst. Eur, skiltyje „išlaidoms iš viso” lėšas sumažinti 54,746 tūkst. Eur, skiltyje „iš jų: darbo užmokesčiui” lėšas sumažinti 4,98 tūkst. Eur, skiltyje „turtui įsigyti” lėšas padidinti 33,746 tūkst. Eur, eilutėje „10 Socialinė apsauga” lėšas sumažinti 18,036 tūkst. Eur, skiltyje „išlaidoms iš viso”<text:s/></text:span><text:soft-page-break/><text:span text:style-name="T1032">lėšas sumažinti 18,036 tūkst. Eur, skiltyje „iš jų: darbo užmokesčiui” lėšas sumažinti 0,234 tūkst. Eur. Priedą išdėstyti nauja redakcija:</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P1042">Funkcinės klasifikacijos kodas</text:p>
          </table:table-cell>
          <table:table-cell table:style-name="TableCell1043" table:number-rows-spanned="3">
            <text:p text:style-name="P1044">Funkcinės klasifikacijos pavadinimas</text:p>
          </table:table-cell>
          <table:table-cell table:style-name="TableCell1045" table:number-rows-spanned="3">
            <text:p text:style-name="P1046">Iš viso</text:p>
          </table:table-cell>
          <table:table-cell table:style-name="TableCell1047" table:number-columns-spanned="3">
            <text:p text:style-name="P1048">Asignavimai, tūkst. Eur, iš jų:</text:p>
          </table:table-cell>
          <table:covered-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able:number-columns-spanned="2">
            <text:p text:style-name="P1054">išlaidoms</text:p>
          </table:table-cell>
          <table:covered-table-cell/>
          <table:table-cell table:style-name="TableCell1055" table:number-rows-spanned="2">
            <text:p text:style-name="P1056">turtui įsigyti</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iš viso</text:p>
          </table:table-cell>
          <table:table-cell table:style-name="TableCell1063">
            <text:p text:style-name="P1064">iš jų: darbo užmokesčiui</text:p>
          </table:table-cell>
          <table:covered-table-cell>
            <text:p text:style-name="P1065"/>
          </table:covered-table-cell>
        </table:table-row>
      </table:table>
      <text:p text:style-name="P1066">„01<text:tab/><text:tab/>Bendrosios valstybės</text:p>
      <text:p text:style-name="P1067">paslaugos<text:tab/><text:tab/><text:s text:c="9"/>2300,346 <text:s text:c="5"/>2211,494<text:tab/><text:s text:c="3"/>1140,433<text:tab/><text:s text:c="6"/>88,852”</text:p>
      <text:p text:style-name="P1068">„04<text:tab/><text:s text:c="12"/>Ekonomika<text:tab/><text:tab/><text:s text:c="9"/>2298,514 <text:s text:c="5"/>1311,298<text:tab/><text:s text:c="6"/>132,5<text:tab/><text:s text:c="4"/>987,216”</text:p>
      <text:p text:style-name="P1069">„05<text:tab/><text:tab/>Aplinkos apsauga<text:tab/><text:s text:c="9"/>1457,6784 <text:s text:c="3"/>1269,012<text:tab/><text:s text:c="6"/>455,018 <text:s text:c="7"/>188,6664”</text:p>
      <text:p text:style-name="P1070">„06<text:s/><text:tab/><text:tab/>Būstas ir komunalinis ūkis <text:s text:c="6"/>64,189 <text:s text:c="8"/>29,189<text:tab/><text:s text:c="11"/>2,16<text:tab/><text:s text:c="6"/>35,0”</text:p>
      <text:p text:style-name="P1071">„07<text:tab/><text:tab/>Sveikatos apsauga<text:tab/><text:tab/>191,037 <text:s text:c="6"/>191,037<text:tab/><text:s text:c="9"/>74,792<text:tab/><text:s/><text:tab/><text:s text:c="4"/>-”</text:p>
      <text:p text:style-name="P1072">„08<text:tab/><text:tab/>Poilsis, kultūra ir religija <text:s text:c="5"/>2140,076 <text:s text:c="6"/>1564,698<text:tab/><text:s text:c="7"/>913,391<text:tab/><text:s text:c="4"/>575,378”</text:p>
      <text:p text:style-name="P1073">„09<text:tab/><text:tab/>Švietimas<text:tab/><text:tab/><text:s text:c="8"/>12702,404 <text:s text:c="4"/>12331,566<text:tab/><text:s text:c="5"/>7579,723<text:tab/><text:s text:c="4"/>370,838”</text:p>
      <text:p text:style-name="P1074">„10<text:tab/><text:tab/>Socialinė apsauga<text:tab/><text:s text:c="9"/>4224,518 <text:s text:c="7"/>4202,865 <text:s text:c="8"/>664,637<text:tab/><text:s text:c="7"/>21,653”</text:p>
      <text:p text:style-name="P1075"><text:span text:style-name="T1076">„Iš viso</text:span><text:span text:style-name="T1077"><text:tab/></text:span><text:span text:style-name="T1078"><text:tab/></text:span><text:span text:style-name="T1079"><text:tab/><text:s text:c="18"/>26034,1274 <text:s text:c="3"/>23766,524 <text:s text:c="7"/>10982,848 <text:s text:c="2"/>2267,6034“</text:span></text:p>
      <text:p text:style-name="P1080"/>
      <text:p text:style-name="P1081"/>
      <text:p text:style-name="P1082"/>
      <text:p text:style-name="P1083"><text:span text:style-name="T1084">Savivaldybės meras</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5pt" style:font-size-asian="5pt" style:font-size-complex="11pt" fo:language="de" fo:country="DE"/>
    </style:style>
  </office:automatic-styles>
  <office:master-styles>
    <style:master-page style:name="MP0" style:page-layout-name="PL0">
      <style:footer>
        <text:p text:style-name="P2"><text:span text:style-name="T3">D:\dokumentai\2016\sprendimai\1028\10sp24.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9-03-30T12:37:00Z</meta:creation-date>
    <dc:date>2019-03-30T12:37:00Z</dc:date>
    <meta:print-date>2016-10-31T08:21:00Z</meta:print-date>
    <meta:template xlink:href="Normal.dotm" xlink:type="simple"/>
    <meta:editing-cycles>2</meta:editing-cycles>
    <meta:editing-duration>PT0S</meta:editing-duration>
    <meta:document-statistic meta:page-count="19" meta:paragraph-count="927" meta:word-count="6899" meta:character-count="63994" meta:row-count="2637" meta:non-whitespace-character-count="58022"/>
  </office:meta>
</office:document-meta>
</file>