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2.2451in"/>
          <style:tab-stop style:type="left" style:position="4.490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pt" fo:country="BR"/>
    </style:style>
    <style:style style:name="T59" style:parent-style-name="DefaultParagraphFont" style:family="text">
      <style:text-properties style:font-size-complex="12pt" fo:language="pt" fo:country="BR"/>
    </style:style>
    <style:style style:name="T60" style:parent-style-name="DefaultParagraphFont" style:family="text">
      <style:text-properties style:font-size-complex="12pt" fo:language="pt" fo:country="BR"/>
    </style:style>
    <style:style style:name="T61" style:parent-style-name="DefaultParagraphFont" style:family="text">
      <style:text-properties style:font-size-complex="12pt" fo:language="pt" fo:country="BR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GREITOSIOS MEDICINOS PAGALBOS GERŲ DARBO REZULTATŲ IR PAPILDOMO MOKĖJIMO UŽ GREITOSIOS MEDICINOS PAGALBOS GERUS DARBO REZULTATUS ATASKAITŲ FORMŲ PATVIRTINIMO</text:p>
      <text:p text:style-name="P16"/>
      <text:p text:style-name="P17">2014 m. rugsėjo 19 d. Nr.<text:s/>1K-245</text:p>
      <text:p text:style-name="P18">Vilnius</text:p>
      <text:p text:style-name="P19"/>
      <text:p text:style-name="P20"/>
      <text:p text:style-name="P21"><text:span text:style-name="T22">Vadovaudamasis Lietuvos Respublikos sveikatos apsaugos ministro 2010 m. gruodžio 27 d. įsakymu Nr. V-1131 „Dėl Greitosios medicinos pagalbos teikimo ir išlaidų apmokėjimo tvarkos aprašo patvirtinimo“:</text:span></text:p>
      <text:p text:style-name="P23"><text:span text:style-name="T24">1</text:span><text:span text:style-name="T25">. T v i r t i n u pridedamas: <text:s/></text:span></text:p>
      <text:p text:style-name="P26"><text:span text:style-name="T27">1.1</text:span><text:span text:style-name="T28">. Greitosios medicinos pagalbos gerų darbo rezultatų ataskaitos formą;</text:span></text:p>
      <text:p text:style-name="P29"><text:span text:style-name="T30">1.2</text:span><text:span text:style-name="T31">. Papildomo mokėjimo už greitosios medicinos pagalbos gerus darbo rezultatus ataskaitos formą.<text:s/>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 šio įsakymo 1 punktu patvirtintos ataskaitų formos pildomos kartą per pusmetį pagal<text:s/></text:span><text:span text:style-name="T38">greitosios medicinos pagalbos dispečerinių tarnybų į Valstybinės ligonių kasos prie Sveikatos apsaugos ministerijos (toliau – VLK) informacinę sistemą įvestus duomenis;</text:span></text:p>
      <text:p text:style-name="P39"><text:span text:style-name="T40">2.2</text:span><text:span text:style-name="T41">. šio įsakymo 1 punktu patvirtintos ataskaitų formos naudojamos atsiskaitant už 2014 metų I pusmečio ir vėlesnių ataskaitinių laikotarpių gerus darbo rezultatus;</text:span></text:p>
      <text:p text:style-name="P42"><text:span text:style-name="T43">2.3</text:span><text:span text:style-name="T44">. VLK Ekonomikos departamento Biudžeto planavimo skyriui apskaičiavus einamojo ataskaitinio laikotarpio greitosios medicinos pagalbos gerų darbo rezultatų sąlyginių vienetų vertes šalies mastu, teritorinės ligonių kasos (toliau – TLK) suformuoja ir išsiunčia šio įsakymo 1.1 papunkčiu patvirtintos formos ataskaitas<text:s/></text:span><text:span text:style-name="T45">asmens sveikatos priežiūros įstaigoms. Asmens sveikatos priežiūros įstaigos pasirašytas ataskaitas teikia TLK;</text:span></text:p>
      <text:p text:style-name="P46"><text:span text:style-name="T47">2.4</text:span><text:span text:style-name="T48">. TLK, pasibaigus pusmečiui, užpildytus šio įsakymo 1.2 papunkčiu patvirtintos formos ataskaitų elektroninius variantus persiunčia VLK Sveikatos priežiūros paslaugų departamento Paslaugų analizės skyriaus nurodytu adresu.</text:span></text:p>
      <text:p text:style-name="P49"><text:span text:style-name="T50">3</text:span><text:span text:style-name="T51">.<text:s/></text:span><text:span text:style-name="T52">Pavedu</text:span><text:span text:style-name="T53"><text:s/>šio įsakymo vykdymą kontroliuoti Sveikatos priežiūros paslaugų departamento direktoriui.</text:span></text:p>
      <text:p text:style-name="Normal"/>
      <text:p text:style-name="P54"/>
      <text:p text:style-name="P55"/>
      <text:p text:style-name="P56"><text:span text:style-name="T57">Direktorius<text:s/></text:span><text:span text:style-name="T58"><text:tab/></text:span><text:span text:style-name="T59"><text:tab/></text:span><text:span text:style-name="T60"><text:tab/></text:span><text:span text:style-name="T61"><text:tab/></text:span><text:span text:style-name="T62">Algis Sasn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GERŲ DARBO REZULTATŲ IR PAPILDOMO MOKĖJIMO UŽ GREITOSIOS MEDICINOS PAGALBOS GERUS DARBO REZULTATUS ATASKAITŲ FORMŲ TVIRTINIMO</dc:title>
    <meta:initial-creator>KristinaR</meta:initial-creator>
    <dc:creator>SYSTEM</dc:creator>
    <meta:creation-date>2014-09-22T08:02:00Z</meta:creation-date>
    <dc:date>2014-09-22T08:02:00Z</dc:date>
    <meta:print-date>2014-02-07T06:31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21" meta:word-count="253" meta:character-count="1962" meta:row-count="69" meta:non-whitespace-character-count="1730"/>
  </office:meta>
</office:document-meta>
</file>