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break-before="page"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3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3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3.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left="3in" fo:text-indent="5.2083in">
        <style:tab-stops/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 fo:text-indent="0.5in"/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ar" style:country-asian="SA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hyphenate="false"/>
    </style:style>
    <style:style style:name="P139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2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4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5" style:parent-style-name="Normal" style:family="paragraph">
      <style:paragraph-properties fo:text-align="justify" fo:text-indent="0.375in">
        <style:tab-stops>
          <style:tab-stop style:type="left" style:position="0.9791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0416in">
        <style:tab-stops>
          <style:tab-stop style:type="left" style:position="0.9791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indent="0.375in">
        <style:tab-stops>
          <style:tab-stop style:type="left" style:position="0.979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hyphenate="false"/>
    </style:style>
    <style:style style:name="P157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0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2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3958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/>
      <style:text-properties fo:hyphenate="false"/>
    </style:style>
    <style:style style:name="P173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/>
      <text:p text:style-name="P8">SPRENDIMAS</text:p>
      <text:p text:style-name="P9">DĖL PAPILDOMO FINANSAVIMO SKYRIMO ŠEIMYNOMS IŠ ŠIAULIŲ RAJONO SAVIVALDYBĖS BIUDŽETO TVARKOS APRAŠO PATVIRTINIMO</text:p>
      <text:p text:style-name="P10"/>
      <text:p text:style-name="P11">2016 m. kovo 31 d. Nr. T-102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 <text:s/>Lietuvos Respublikos šeimynų įstatymo 15 straipsnio 3 dalimi bei atsižvelgdama į Šiaulių rajono šeimynų 2016 m. vasario 2 d. prašymą, Šiaulių rajono savivaldybės taryba <text:s/>n u s p r e n d ž i a:</text:span></text:p>
      <text:p text:style-name="P17"><text:span text:style-name="T18">Patvirtinti Papildomo finansavimo skyrimo šeimynoms iš Šiaulių rajono savivaldybės biudžeto tvarkos aprašą (pridedama).</text:span></text:p>
      <text:p text:style-name="P19"><text:span text:style-name="T20">Šis sprendimas skelbiamas Teisės aktų registre ir gali būti skundžiamas Lietuvos Respublikos administracinių bylų teisenos įstatymo nustatyta tvarka.</text:span></text:p>
      <text:p text:style-name="P21"/>
      <text:p text:style-name="P22"/>
      <text:p text:style-name="P23"/>
      <text:p text:style-name="P24">Savivaldybės meras<text:tab/><text:tab/><text:tab/><text:tab/><text:tab/><text:s text:c="49"/>Antanas Bezaras</text:p>
      <text:p text:style-name="P25"/>
      <text:p text:style-name="P26"/>
      <text:p text:style-name="P27"/>
      <text:p text:style-name="P28"><text:span text:style-name="T29">PATVIRTINTA</text:span></text:p>
      <text:p text:style-name="P30">Šiaulių rajono savivaldybės tarybos</text:p>
      <text:p text:style-name="P31">2016 m. kovo 31 d. sprendimu Nr. T-102</text:p>
      <text:p text:style-name="P32"/>
      <text:p text:style-name="P33"><text:span text:style-name="T34">PAPILDOMO FINANSAVIMO SKYRIMO ŠEIMYNOMS IŠ ŠIAULIŲ RAJONO</text:span></text:p>
      <text:p text:style-name="P35"><text:span text:style-name="T36">SAVIVALDYBĖS BIUDŽETO TVARKOS APRAŠAS</text:span></text:p>
      <text:p text:style-name="P37"/>
      <text:p text:style-name="P38"><text:span text:style-name="T39">I</text:span><text:span text:style-name="T40"><text:s/>SKYRIUS</text:span></text:p>
      <text:p text:style-name="P41"><text:span text:style-name="T42">BENDROSIOS NUOSTATOS</text:span></text:p>
      <text:p text:style-name="P43"/>
      <text:p text:style-name="P44"><text:span text:style-name="T45">1</text:span><text:span text:style-name="T46">. Papildomo finansavimo skyrimo šeimynoms iš Šiaulių rajono savivaldybės biudžeto (toliau – savivaldybės biudžetas) tvarkos aprašas (toliau – Aprašas) reglamentuoja papildomo finansavimo skyrimo šeimynoms sąlygas ir tvarką.</text:span></text:p>
      <text:p text:style-name="P47"><text:span text:style-name="T48">2</text:span><text:span text:style-name="T49">. Papildomas finansavimas skiriamas šeimynoms iš savivaldybės biudžeto, kai šeimynos sudaro sąlygas jose gyventi pilnamečiams asmenims (buvusiems jų globotiniams / rūpintiniams), besimokantiems dieninėse bendrojo ugdymo ir profesinėse mokyklose bei aukštesniųjų ir aukštųjų mokyklų dieniniuose skyriuose.</text:span></text:p>
      <text:p text:style-name="P50"><text:span text:style-name="T51">3</text:span><text:span text:style-name="T52">. Aprašas parengtas vadovaujantis Lietuvos Respublikos šeimynų įstatymu.</text:span></text:p>
      <text:p text:style-name="P53"><text:span text:style-name="T54">4</text:span><text:span text:style-name="T55">. Apraše vartojamos sąvokos atitinka šeimynų veiklą reglamentuojančiuose teisės aktuose vartojamas sąvokas. <text:s text:c="2"/></text:span></text:p>
      <text:p text:style-name="P56"/>
      <text:p text:style-name="P57"><text:span text:style-name="T58">II</text:span><text:span text:style-name="T59"><text:s/>SKYRIUS</text:span></text:p>
      <text:p text:style-name="P60"><text:span text:style-name="T61">TEISĖ Į PAPILDOMO FINANSAVIMO SKYRIMĄ</text:span></text:p>
      <text:p text:style-name="P62"/>
      <text:p text:style-name="P63"><text:span text:style-name="T64">5</text:span><text:span text:style-name="T65">. Teisę į papildomo finansavimo skyrimą iš savivaldybės biudžeto lėšų turi šeimynos, kurios atitinka visas žemiau išvardintas sąlygas:</text:span></text:p>
      <text:p text:style-name="P66"><text:span text:style-name="T67">5.1</text:span><text:span text:style-name="T68">. šeimynos sudaro sąlygas toliau gyventi jose pilnamečiams asmenims (buvusiems jų globotiniams / rūpintiniams) nesusietiems <text:s/>giminystės ryšiais;</text:span></text:p>
      <text:p text:style-name="P69"><text:span text:style-name="T70">5.2</text:span><text:span text:style-name="T71">. pilnametis asmuo mokosi dieninėje bendrojo ugdymo ar profesinėje mokykloje bei aukštesniosios ar aukštosios mokyklos dieniniame skyriuje;</text:span></text:p>
      <text:p text:style-name="P72"><text:span text:style-name="T73">5.3</text:span><text:span text:style-name="T74">. pilnametis asmuo, už kurį prašomas papildomas finansavimas, iki 18 metų sukakties buvo globojamas šeimynoje.</text:span></text:p>
      <text:p text:style-name="P75"><text:span text:style-name="T76">6</text:span><text:span text:style-name="T77">. Papildomas finansavimas skiriamas tol, kol pilnametis asmuo mokosi dieninėje bendrojo ugdymo ar profesinėje mokykloje, aukštesniosios ar aukštosios mokyklos dieniniame skyriuje, bet bet ne ilgiau, negu jam sukaks 24 metai.</text:span></text:p>
      <text:p text:style-name="P78"><text:span text:style-name="T79">7</text:span><text:span text:style-name="T80">. Papildomas finansavimas neskiriamas už pilnamečius asmenis daugiau kaip du kartus įstojusius į tos pačios mokyklų grupės mokyklą ar įstojusius į žemesnės mokyklų grupės mokyklą (kaip suskirstyta pagal Lietuvos Respublikos švietimo įstatymą).<text:s/></text:span></text:p>
      <text:p text:style-name="P81"/>
      <text:p text:style-name="P82"><text:span text:style-name="T83">III</text:span><text:span text:style-name="T84"><text:s/>SKYRIUS</text:span></text:p>
      <text:p text:style-name="P85"><text:span text:style-name="T86">KREIPIMASIS DĖL PAPILDOMO FINANSAVIMO GAVIMO</text:span></text:p>
      <text:p text:style-name="P87"/>
      <text:p text:style-name="P88"><text:span text:style-name="T89">8</text:span><text:span text:style-name="T90">. Šeimyna su prašymu dėl papildomo finansavimo gavimo kreipiasi į Šiaulių rajono savivaldybės administracijos direktorių</text:span><text:span text:style-name="T91">.</text:span></text:p>
      <text:p text:style-name="P92"><text:span text:style-name="T93">9</text:span><text:span text:style-name="T94">. Šeimyna pateikia:</text:span></text:p>
      <text:p text:style-name="P95"><text:span text:style-name="T96">9.1</text:span><text:span text:style-name="T97">. duomenis apie pilnametį asmenį, <text:s/>už kurį prašo papildomo finansavimo;</text:span></text:p>
      <text:p text:style-name="P98"><text:span text:style-name="T99">9.2</text:span><text:span text:style-name="T100">. rekomendaciją iš Šiaulių rajono savivaldybės administracijos Vaiko teisių apsaugos skyriaus;</text:span></text:p>
      <text:p text:style-name="P101"><text:span text:style-name="T102">9.3</text:span><text:span text:style-name="T103">. buities ir gyvenimo sąlygų patikrinimo aktą;</text:span></text:p>
      <text:p text:style-name="P104"><text:span text:style-name="T105">9.4</text:span><text:span text:style-name="T106">. pažymą iš mokymosi įstaigos (dieninės bendrojo ugdymo, profesinės mokyklos, aukštesniosios ar aukštosios mokyklos).</text:span></text:p>
      <text:p text:style-name="P107"/>
      <text:p text:style-name="P108"><text:span text:style-name="T109">IV</text:span><text:span text:style-name="T110"><text:s/>SKYRIUS</text:span></text:p>
      <text:p text:style-name="P111"><text:span text:style-name="T112">PAPILDOMO FINANSAVIMO SKYRIMAS</text:span></text:p>
      <text:p text:style-name="P113"/>
      <text:p text:style-name="P114"><text:span text:style-name="T115">10</text:span><text:span text:style-name="T116">. Papildomas finansavimas skiriamas iš savivaldybės biudžeto lėšų.</text:span></text:p>
      <text:p text:style-name="P117"><text:span text:style-name="T118">11</text:span><text:span text:style-name="T119">. Dėl papildomo finansavimo šeimyna sudaro sutartį su Šiaulių rajono savivaldybės administracija.</text:span></text:p>
      <text:p text:style-name="P120"><text:span text:style-name="T121">12</text:span><text:span text:style-name="T122">. Sutartyje turi būti nustatytos:</text:span></text:p>
      <text:p text:style-name="P123"><text:span text:style-name="T124">12.1</text:span><text:span text:style-name="T125">. papildomo finansavimo skyrimo ir mokėjimo sąlygos;</text:span></text:p>
      <text:p text:style-name="P126"><text:span text:style-name="T127">12.2</text:span><text:span text:style-name="T128">. papildomo finansavimo lėšų dydis;</text:span></text:p>
      <text:p text:style-name="P129"><text:span text:style-name="T130">12.3</text:span><text:span text:style-name="T131">. šalių teisės ir pareigos;</text:span></text:p>
      <text:p text:style-name="P132"><text:span text:style-name="T133">12.4</text:span><text:span text:style-name="T134">. sutarties galiojimo laikas;</text:span></text:p>
      <text:p text:style-name="P135"><text:span text:style-name="T136">12.5</text:span><text:span text:style-name="T137">. kitos dėl papildomo finansavimo skyrimo reikalingos nuostatos.</text:span></text:p>
      <text:p text:style-name="P138"/>
      <text:p text:style-name="P139"><text:span text:style-name="T140">V</text:span><text:span text:style-name="T141"><text:s/>SKYRIUS</text:span></text:p>
      <text:p text:style-name="P142"><text:span text:style-name="T143">PAPILDOMO FINANSAVIMO LĖŠŲ DYDIS</text:span></text:p>
      <text:p text:style-name="P144"/>
      <text:p text:style-name="P145"><text:span text:style-name="T146">13</text:span><text:span text:style-name="T147">.<text:s/></text:span><text:span text:style-name="T148">Papildomo finansavimo lėšų dydis nustatomas pagal sutarties sudarymo metu galiojantį<text:s/></text:span></text:p>
      <text:p text:style-name="P149"><text:span text:style-name="T150">bazinės socialinės</text:span><text:span text:style-name="T151"><text:s/></text:span><text:span text:style-name="T152">išmokos dydį (toliau - BSI).</text:span></text:p>
      <text:p text:style-name="P153"><text:span text:style-name="T154">14</text:span><text:span text:style-name="T155">. Papildomo finansavimo lėšų dydis neviršija keturių BSI dydžių sumos vienam asmeniui.</text:span></text:p>
      <text:p text:style-name="P156"/>
      <text:p text:style-name="P157"><text:span text:style-name="T158">VI</text:span><text:span text:style-name="T159"><text:s/>SKYRIUS</text:span></text:p>
      <text:p text:style-name="P160"><text:span text:style-name="T161">BAIGIAMOSIOS NUOSTATOS</text:span></text:p>
      <text:p text:style-name="P162"/>
      <text:p text:style-name="P163"><text:span text:style-name="T164">15</text:span><text:span text:style-name="T165">. Šis Aprašas gali būti keičiamas ir papildomas pasikeitus teisės aktams Šiaulių rajono savivaldybės administracijos Socialinės paramos skyriaus iniciatyva, o pakeitimai ar nauja redakcija teikiami tvirtinti Savivaldybės tarybai.</text:span></text:p>
      <text:p text:style-name="P166"><text:span text:style-name="T167">16</text:span><text:span text:style-name="T168">. Šis Aprašas gali būti skundžiamas Respublikos administracinių bylų teisenos įstatymų nustatyta tvarka.</text:span></text:p>
      <text:p text:style-name="P169"/>
      <text:p text:style-name="P170"><text:span text:style-name="T171">_______________________________________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5-30T08:40:00Z</meta:creation-date>
    <dc:date>2018-05-30T08:40:00Z</dc:date>
    <meta:print-date>2016-01-20T09:14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54" meta:character-count="4665" meta:row-count="101" meta:non-whitespace-character-count="4074"/>
  </office:meta>
</office:document-meta>
</file>