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13" style:parent-style-name="Normal" style:family="paragraph">
      <style:text-properties fo:font-size="7pt" style:font-size-asian="7pt" fo:language="en" fo:country="GB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keep-with-next="always" fo:text-align="center"/>
      <style:text-properties fo:language="en" fo:country="GB"/>
    </style:style>
    <style:style style:name="P19" style:parent-style-name="Normal" style:family="paragraph">
      <style:paragraph-properties fo:text-align="center"/>
      <style:text-properties fo:language="en" fo:country="GB"/>
    </style:style>
    <style:style style:name="P20" style:parent-style-name="Normal" style:family="paragraph">
      <style:paragraph-properties fo:text-align="center"/>
      <style:text-properties fo:language="en" fo:country="GB"/>
    </style:style>
    <style:style style:name="P21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style:font-style-complex="italic" fo:color="#000000" fo:letter-spacing="0.0416in"/>
    </style:style>
    <style:style style:name="T25" style:parent-style-name="DefaultParagraphFont" style:family="text">
      <style:text-properties style:font-style-complex="italic"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37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4937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4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4937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4937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6895in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2">ALYTAUS RAJONO SAVIVALDYBĖS TARYBA</text:p>
      <text:p text:style-name="P13"/>
      <text:p text:style-name="P14">SPRENDIMAS</text:p>
      <text:p text:style-name="P15">DĖL ALYTAUS RAJONO SAVIVALDYBĖS TARYBOS 2017 M. VASARIO 28 D. SPRENDIMO NR. K-3 „DĖL ALYTAUS RAJONO SAVIVALDYBĖS 2017–2019 METŲ STRATEGINIO VEIKLOS PLANO PATVIRTINIMO“ PAKEITIMO</text:p>
      <text:p text:style-name="P16"/>
      <text:p text:style-name="P17">2017 m. lapkričio 22 d. Nr. K-240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 Alytaus rajono savivaldybės taryba<text:s/></text:span><text:span text:style-name="T24">nusprendži</text:span><text:span text:style-name="T25">a:</text:span></text:p>
      <text:p text:style-name="P26">1.<text:tab/>Pakeisti Alytaus rajono savivaldybės 2017–2019 metų strateginį veiklos planą, patvirtintą Alytaus rajono savivaldybės tarybos 2017 metų vasario 28 d. sprendimu Nr. K-3 „Dėl Alytaus rajono savivaldybės 2017–2019 metų strateginio veiklos plano patvirtinimo“ (toliau – planas):</text:p>
      <text:p text:style-name="P27">1.1.<text:tab/><text:s/>Pakeisti plano 1 a formos tęsinio „Bendras lėšų poreikis ir numatomi finansavimo šaltiniai“ lentelę ir išdėstyti ją nauja redakcija (pridedama);</text:p>
      <text:p text:style-name="P28">1.2.<text:tab/><text:s/>Pakeisti plano 05 programos „Sąlygų verslo plėtrai sudarymo, patrauklios investicijoms aplinkos formavimo ir turizmo vystymo programa“ 1 b formą ir išdėstyti ją nauja redakcija (pridedama);</text:p>
      <text:p text:style-name="P29">1.3.<text:tab/><text:s/>Pakeisti plano 10 programos „Socialinės apsaugos plėtojimo, skurdo ir socialinės atskirties mažinimo ir sveikatos apsaugos programa“ 1 b formą ir išdėstyti ją nauja redakcija (pridedama);</text:p>
      <text:p text:style-name="P30">1.4.<text:tab/><text:s/>Pakeisti plano 10 programos „Socialinės apsaugos plėtojimo, skurdo ir socialinės atskirties mažinimo ir sveikatos apsaugos programa“ 1 lentelę „2017 –2019 metų Socialinės apsaugos plėtojimo, skurdo ir socialinės atskirties mažinimo ir sveikatos apsaugos programos tikslų, uždavinių ir priemonių išlaidų suvestinė“ ir išdėstyti ją nauja redakcija (pridedama);</text:p>
      <text:p text:style-name="P31">1.5.<text:tab/><text:s/>Pakeisti plano 10 programos „Socialinės apsaugos plėtojimo, skurdo ir socialinės atskirties mažinimo ir sveikatos apsaugos programa“ 2 lentelę „Socialinės apsaugos plėtojimo, skurdo ir socialinės atskirties mažinimo ir sveikatos apsaugos programos vertinimo kriterijų suvestinė“ ir išdėstyti ją nauja redakcija (pridedama). <text:s/></text:p>
      <text:p text:style-name="P32"/>
      <text:p text:style-name="P33"/>
      <text:p text:style-name="P34"/>
      <text:p text:style-name="P35">Savivaldybės mero pavaduotojas<text:s/><text:tab/><text:tab/><text:tab/><text:tab/><text:tab/><text:s text:c="15"/>Arvydas Balčiū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7-11-22T14:55:00Z</meta:creation-date>
    <dc:date>2017-11-22T14:55:00Z</dc:date>
    <meta:print-date>2017-11-20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2" meta:character-count="2009" meta:row-count="77" meta:non-whitespace-character-count="1772"/>
  </office:meta>
</office:document-meta>
</file>