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RUGPJŪČIO 9 D. SPRENDIMO NR. SV-S-1044 „DĖL LIGITOS GIRSKIENĖS, ROMUALDO VAITKAUS, VALDEMARO VALKIŪNO IR JUOZO VARŽGALIO DALYVAVIMO BALTIJOS ASAMBLĖJOS EKONOMIKOS, ENERGETIKOS IR INOVACIJŲ BEI GAMTOS IŠTEKLIŲ IR APLINKOSAUGOS KOMITETŲ POSĖDYJE“ PAKEITIMO<text:s/>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20</text:span><text:span text:style-name="T28"><text:s/>d. Nr. SV-S-</text:span><text:span text:style-name="T29">109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rugpjūčio 9 d. sprendimą<text:s/><text:line-break/>Nr. SV-S-1044 „Dėl Ligitos Girskienės, Romualdo Vaitkaus, Valdemaro Valkiūno ir Juozo Varžgalio dalyvavimo Baltijos Asamblėjos Ekonomikos, energetikos ir inovacijų bei Gamtos išteklių ir aplinkosaugos komitetų posėdyje“<text:span text:style-name="T39"><text:s/>ir jį išdėstyti nauja redakcija</text:span>:</text:p>
        <text:p text:style-name="P40"><text:span text:style-name="T41">„</text:span><text:span text:style-name="T42">LIETUVOS RESPUBLIKOS SEIMO VALDYBA</text:span></text:p>
        <text:p text:style-name="P43"/>
        <text:p text:style-name="P44"><text:span text:style-name="T45">SPRENDIMAS</text:span></text:p>
        <text:p text:style-name="P46">DĖL LIGITOS GIRSKIENĖS, ROMUALDO VAITKAUS IR JUOZO VARŽGALIO DALYVAVIMO BALTIJOS ASAMBLĖJOS EKONOMIKOS, ENERGETIKOS IR INOVACIJŲ BEI GAMTOS IŠTEKLIŲ IR APLINKOSAUGOS KOMITETŲ POSĖDYJE<text:s/></text:p>
        <text:p text:style-name="P47"/>
        <text:p text:style-name="P48"><text:span text:style-name="T49">Lietuvos Respublikos Seimo valdyba<text:s/></text:span><text:span text:style-name="T50">nusprendži</text:span><text:span text:style-name="T51">a:</text:span></text:p>
        <text:p text:style-name="P52"><text:span text:style-name="T53">1</text:span><text:span text:style-name="T54">.<text:s/></text:span><text:span text:style-name="T55">Komandiruoti Lietuvos Respublikos Seimo narius Ligitą Girskienę, Romualdą Vaitkų ir Juozą Varžgalį<text:s/></text:span><text:span text:style-name="T56">2023 m. rugsėjo 14–15 d. dalyvauti</text:span><text:s/>Baltijos Asamblėjos Ekonomikos, energetikos ir inovacijų bei Gamtos išteklių ir aplinkosaugos komitetų posėdyje Rygoje (Latvijos Respublika)<text:span text:style-name="T57">.</text:span></text:p>
        <text:p text:style-name="P58"><text:span text:style-name="T59">Kartu vyksta Lietuvos Respublikos Seimo kanceliarijos Tarptautinių ryšių skyriaus patarėja Renata Godfrey.</text:span></text:p>
        <text:p text:style-name="P60"><text:span text:style-name="T61">2</text:span><text:span text:style-name="T62">.<text:s/></text:span>Pavesti Seimo kanceliarijai apmokėti<text:span text:style-name="T63"><text:s/></text:span>komandiruotės išlaidas iš<text:s/><text:span text:style-name="T64">Seimo delegacijai<text:s/></text:span>Baltijos Asamblėjoje<text:span text:style-name="T65"><text:s/>skirtų<text:s/></text:span>lėšų ir skirti transportą<text:span text:style-name="T66">.</text:span><text:span text:style-name="T67">“</text:span></text:p>
        <text:p text:style-name="P68"/>
        <text:p text:style-name="P69"/>
        <text:p text:style-name="P70"/>
        <text:p text:style-name="P71"><text:span text:style-name="T72">Seimo Pirmininkė</text:span><text:span text:style-name="T73"><text:tab/></text:span><text:span text:style-name="T7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0T11:00:00Z</meta:creation-date>
    <dc:date>2023-09-20T11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6" meta:character-count="1623" meta:row-count="41" meta:non-whitespace-character-count="1424"/>
  </office:meta>
</office:document-meta>
</file>