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9" style:parent-style-name="Normal" style:family="paragraph">
      <style:paragraph-properties fo:text-align="center" fo:line-height="105%">
        <style:tab-stops>
          <style:tab-stop style:type="left" style:position="0.2083in"/>
        </style:tab-stops>
      </style:paragraph-properties>
      <style:text-properties fo:color="#000000"/>
    </style:style>
    <style:style style:name="P10" style:parent-style-name="Normal" style:family="paragraph">
      <style:paragraph-properties fo:text-align="center" fo:line-height="105%">
        <style:tab-stops>
          <style:tab-stop style:type="left" style:position="0.2083in"/>
        </style:tab-stops>
      </style:paragraph-properties>
      <style:text-properties fo:color="#000000"/>
    </style:style>
    <style:style style:name="P11" style:parent-style-name="Normal" style:family="paragraph">
      <style:paragraph-properties fo:text-align="justify" fo:line-height="115%"/>
      <style:text-properties fo:color="#000000"/>
    </style:style>
    <style:style style:name="P12" style:parent-style-name="Normal" style:family="paragraph">
      <style:paragraph-properties fo:text-align="justify" fo:line-height="115%" fo:text-indent="0.5in"/>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ADMINISTRACIJOS DIREKTORIUS</text:p>
      <text:p text:style-name="P5"/>
      <text:p text:style-name="P6">ĮSAKYMAS</text:p>
      <text:p text:style-name="P7">DĖL VIENKARTINĖS LICENCIJOS IŠDAVIMO SKAIDRĖS NOVOGRECKIENĖS INDIVIDUALIAI ĮMONEI<text:s/></text:p>
      <text:p text:style-name="P8"/>
      <text:p text:style-name="P9">2022 m. liepos 19 d. <text:s/>Nr. A-391</text:p>
      <text:p text:style-name="P10">Naujoji Akmenė</text:p>
      <text:p text:style-name="P11"/>
      <text:p text:style-name="P12"/>
      <text:p text:style-name="P13"><text:span text:style-name="T14">Vadovaudamasi</text:span><text:span text:style-name="T15">s<text:s/></text:span><text:span text:style-name="T16">Lietuvos Respublikos alkoholio kontrolės įstatymo</text:span><text:span text:style-name="T17"><text:s/>16 straipsnio 3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6 punktu, Akmenės rajono savivaldybės administracijos direktoriaus 2022 m. gegužės 12 d. įsakymu Nr. PA-277„Dėl pavedimo atlikti Akmenės rajono savivaldybės administracijos direktoriaus pareigas“, atsižvelgdamas į Skaidrės Novogreckienės individualios įmonės 2022 m. liepos 11 d. prašymą:</text:span></text:p>
      <text:p text:style-name="P18">1.<text:tab/><text:span text:style-name="T19">Išduodu<text:s/></text:span><text:span text:style-name="T20">vienkartinę licenciją verstis mažmenine prekyba alumi, alaus mišiniais su nealkoholiniais gėrimais ir natūralios fermentacijos sidru, kurių tūrinė etilo alkoholio koncentracija neviršija 7,5 procento, masiniuose renginiuose ir mugėse Skaidrės Novogreckienės individualiai įmonei, įm. kodas 300636542, buveinės adresas: Vegerių g. 8, Naujoji Akmenė, 2022 m. liepos 31<text:s/></text:span><text:soft-page-break/><text:span text:style-name="T21">d. Kruopių mstl., Akmenės r. sav., Kruopių miestelio parke vyksiančio renginio Kruopių seniūnijos vasaros šventės<text:s/></text:span>metu.<text:s/></text:p>
      <text:p text:style-name="P22"><text:span text:style-name="T23">2</text:span><text:span text:style-name="T24">.</text:span><text:span text:style-name="T25"><text:tab/></text:span><text:span text:style-name="T26">Pavedu<text:s/></text:span><text:span text:style-name="T27">įsakymo vykdymo kontrolę Vietinio ūkio ir turto valdymo skyriaus specialistui, atsakingam už licencijų išdavimą</text:span></text:p>
      <text:p text:style-name="P28"><text:span text:style-name="T29">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0">Administracijos direktoriaus pavaduotojas,</text:p>
      <text:p text:style-name="P31">atliekantis direktoriaus pareigas<text:tab/><text:tab/><text:tab/><text:tab/>Artūras Pe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7-20T06:02:00Z</meta:creation-date>
    <dc:date>2022-07-20T06:02:00Z</dc:date>
    <meta:template xlink:href="Normal.dotm" xlink:type="simple"/>
    <meta:editing-cycles>2</meta:editing-cycles>
    <meta:editing-duration>PT0S</meta:editing-duration>
    <meta:document-statistic meta:page-count="2" meta:paragraph-count="13" meta:word-count="207" meta:character-count="1738" meta:row-count="48" meta:non-whitespace-character-count="1544"/>
  </office:meta>
</office:document-meta>
</file>