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margin-right="0.1972in" fo:background-color="#FFFFFF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complex="en" style:country-complex="US"/>
    </style:style>
    <style:style style:name="T37" style:parent-style-name="DefaultParagraphFont" style:family="text">
      <style:text-properties style:font-name-asian="Calibri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size-complex="12pt" style:language-complex="en" style:country-complex="US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line-height="150%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 fo:line-height="115%" fo:margin-left="4.3312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 style:language-complex="en" style:country-complex="US"/>
    </style:style>
    <style:style style:name="P51" style:parent-style-name="Normal" style:family="paragraph">
      <style:paragraph-properties fo:line-height="115%" fo:margin-left="4.3312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complex="en" style:country-complex="US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complex="en" style:country-complex="US"/>
    </style:style>
    <style:style style:name="P55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TableColumn57" style:family="table-column">
      <style:table-column-properties style:column-width="5.7097in"/>
    </style:style>
    <style:style style:name="TableColumn58" style:family="table-column">
      <style:table-column-properties style:column-width="0.9048in"/>
    </style:style>
    <style:style style:name="Table56" style:family="table">
      <style:table-properties style:width="6.6145in" fo:margin-left="0.075in" table:align="left"/>
    </style:style>
    <style:style style:name="TableRow59" style:family="table-row">
      <style:table-row-properties style:min-row-height="0.4097in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 fo:text-indent="0.25in"/>
      <style:text-properties style:font-name-asian="Calibri" style:font-size-complex="12pt" style:language-asian="lt" style:country-asian="LT" style:language-complex="en" style:country-complex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236in"/>
      <style:text-properties style:font-name-asian="Calibri" style:font-size-complex="12pt" style:language-asian="lt" style:country-asian="LT" style:language-complex="en" style:country-complex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68" style:parent-style-name="DefaultParagraphFont" style:family="text">
      <style:text-properties style:font-name-asian="Calibri" style:font-size-complex="12pt" style:language-complex="en" style:country-complex="US"/>
    </style:style>
    <style:style style:name="T69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Calibri" style:font-size-complex="12pt" style:language-complex="en" style:country-complex="US"/>
    </style:style>
    <style:style style:name="T71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 style:language-complex="en" style:country-complex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 style:language-asian="lt" style:country-asian="LT" style:language-complex="en" style:country-complex="US"/>
    </style:style>
    <style:style style:name="P80" style:parent-style-name="Normal" style:family="paragraph">
      <style:paragraph-properties fo:line-height="150%"/>
      <style:text-properties style:font-name-asian="Calibri" fo:font-size="9pt" style:font-size-asian="9pt" style:font-size-complex="9pt" style:language-complex="en" style:country-complex="US"/>
    </style:style>
    <style:style style:name="P81" style:parent-style-name="Normal" style:family="paragraph">
      <style:paragraph-properties fo:line-height="150%" fo:text-indent="0.3937in"/>
      <style:text-properties style:font-name-asian="Calibri" style:font-size-complex="12pt" style:language-complex="en" style:country-complex="US"/>
    </style:style>
    <style:style style:name="P82" style:parent-style-name="Normal" style:family="paragraph">
      <style:paragraph-properties fo:line-height="150%" fo:text-indent="0.3937in"/>
      <style:text-properties style:font-name-asian="Calibri" style:font-size-complex="12pt" style:language-complex="en" style:country-complex="US"/>
    </style:style>
    <style:style style:name="P83" style:parent-style-name="Normal" style:family="paragraph">
      <style:paragraph-properties fo:line-height="150%" fo:text-indent="0.3937in"/>
    </style:style>
    <style:style style:name="T84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LEIDIMO VIEŠAJAI ĮSTAIGAI TAURAGĖS RAJONO PIRMINĖS SVEIKATOS PRIEŽIŪROS CENTRUI TEIKTI MOKAMAS KOPIJAVIMO IR PACIENTŲ PERVEŽIMO PASLAUGAS BEI ĮKAINIŲ NUSTATYMO</text:p>
      <text:p text:style-name="P15"/>
      <text:p text:style-name="P16"><text:span text:style-name="T17">2016 m. gruodžio 7 d. Nr. 1-341</text:span></text:p>
      <text:p text:style-name="P18">Tauragė</text:p>
      <text:p text:style-name="P19"/>
      <text:p text:style-name="P20"><text:span text:style-name="T21">Vadovaudamasi Lietuvos Respublikos vietos savivaldos įstatymo 16 straipsnio 2 dalies 37 punktu, Lietuvos Respublikos sveikatos sistemos įstatymo 11 straipsnio 1 dalies 4 punktu, Lietuvos Respublikos sveikatos priežiūros įstaigų įstatymo 28 straipsnio 4 punktu, Lietuvos Respublikos viešųjų įstaigų įstatymo 10 straipsnio 1 dalies 3 punktu,<text:s/></text:span><text:span text:style-name="T22">Greitosios medicinos pagalbos paslaugų teikimo ir išlaidų apmokėjimo tvarkos aprašo,<text:s/></text:span><text:span text:style-name="T23">patvirtinto Lietuvos Respublikos sveikatos apsaugos ministro 2010 m. gruodžio 27 d. įsakymu Nr. V-1131 „Dėl Greitosios medicinos pagalbos paslaugų teikimo ir išlaidų apmokėjimo tvarkos aprašo patvirtinimo“,<text:s/></text:span><text:span text:style-name="T24">5.4 papunkčiu, viešosios įstaigos Tauragės rajono pirminės sveikatos priežiūros centro įstatų, patvirtintų Tauragės rajono savivaldybės tarybos 2013 m. balandžio 24 d. sprendimu Nr. 1-684 „Dėl viešosios įstaigos Tauragės rajono pirminės sveikatos priežiūros centro įstatų patvirtinimo“, 33.3 papunkčiu, atsižvelgdama į viešosios įstaigos Tauragės rajono pirminės sveikatos priežiūros centro 2016 m. spalio 3 d. raštą Nr. SD-561 „Dėl mokamų paslaugų teikimo“ ir 2016 m. spalio 13 d. raštą Nr. SD-584 „Dėl mokamų paslaugų pagrindimo“, Tauragės rajono savivaldybės taryba n u s p r e n d ž i a:</text:span></text:p>
      <text:p text:style-name="P25"><text:span text:style-name="T26">1</text:span><text:span text:style-name="T27">.</text:span><text:span text:style-name="T28"><text:tab/>Leisti viešajai įstaigai Tauragės rajono pirminės sveikatos priežiūros centrui teikti mokamas dokumentų<text:s/></text:span><text:span text:style-name="T29">spausdinimo / kopijavimo</text:span><text:span text:style-name="T30"><text:s/>ir pacientų pervežimo paslaugas.</text:span></text:p>
      <text:p text:style-name="P31"><text:span text:style-name="T32">2</text:span><text:span text:style-name="T33">.</text:span><text:span text:style-name="T34"><text:tab/>Nustatyti šių paslaugų įkainius (pridedama).</text:span></text:p>
      <text:p text:style-name="P35"><text:span text:style-name="T36">3</text:span><text:span text:style-name="T37">.</text:span><text:span text:style-name="T38"><text:tab/>Paskelbti šį sprendimą Teisės aktų registre ir Tauragės rajono savivaldybės interneto svetainėj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igitas Mičiulis</text:span></text:p>
      <text:soft-page-break/>
      <text:p text:style-name="P49"><text:span text:style-name="T50">PATVIRTINTA</text:span></text:p>
      <text:p text:style-name="P51"><text:span text:style-name="T52">Tauragės rajono savivaldybės tarybos 2016 m.<text:s/></text:span><text:span text:style-name="T53">gruodžio 7</text:span><text:span text:style-name="T54"><text:s/>d. sprendimu Nr.1-341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Kaina, Eur</text:p>
          </table:table-cell>
        </table:table-row>
        <table:table-row table:style-name="TableRow64">
          <table:table-cell table:style-name="TableCell65">
            <text:p text:style-name="P66"><text:span text:style-name="T67">Pacientų pervežimo<text:s/></text:span><text:span text:style-name="T68">greitosios medicinos pagalbos automobiliu<text:s/></text:span><text:span text:style-name="T69">paslaugos<text:s/></text:span><text:span text:style-name="T70">jų ar jų artimųjų prašymu, jei tai nėra būtina dėl paciento sveikatos būklės,<text:s/></text:span><text:span text:style-name="T71">1 km kaina</text:span></text:p>
          </table:table-cell>
          <table:table-cell table:style-name="TableCell72">
            <text:p text:style-name="P73"><text:span text:style-name="T74">0,62</text:span></text:p>
          </table:table-cell>
        </table:table-row>
        <table:table-row table:style-name="TableRow75">
          <table:table-cell table:style-name="TableCell76">
            <text:p text:style-name="P77">A4 formato lapo dokumentų spausdinimo / kopijavimo, tvirtinimo ir išdavimo paslaugų kaina</text:p>
          </table:table-cell>
          <table:table-cell table:style-name="TableCell78">
            <text:p text:style-name="P79">0,22</text:p>
          </table:table-cell>
        </table:table-row>
      </table:table>
      <text:p text:style-name="P80"/>
      <text:p text:style-name="P81"/>
      <text:p text:style-name="P82">Pervežant daugiau nei du pacientus, pervežimo įkainį didinti 1,25 karto.</text:p>
      <text:p text:style-name="P83"><text:span text:style-name="T84">Apskaičiuojant pervežimo mokestį, nuvažiuotą ridą skaičiuoti į abi maršruto pu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 fo:margin-top="0.0694in" fo:margin-bottom="0.0694in"/>
      <style:text-properties fo:font-weight="bold" style:font-weight-asian="bold" fo:font-size="10pt" style:font-size-asian="10pt" style:language-asian="lt" style:country-asian="LT"/>
    </style:style>
    <style:style style:name="P3" style:parent-style-name="Normal" style:family="paragraph">
      <style:paragraph-properties fo:margin-bottom="0.1666in" fo:line-height="200%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4" style:parent-style-name="Normal" style:family="paragraph">
      <style:paragraph-properties fo:margin-top="0.0694in" fo:margin-bottom="0.0694in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666in" fo:line-height="200%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6-12-13T14:50:00Z</meta:creation-date>
    <dc:date>2016-12-13T14:50:00Z</dc:date>
    <meta:print-date>2016-12-08T15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2" meta:character-count="2371" meta:row-count="91" meta:non-whitespace-character-count="2094"/>
  </office:meta>
</office:document-meta>
</file>