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letter-spacing="0.0416in"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fo:letter-spacing="0.0416in"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indent="3.5437in" style:page-number="1"/>
      <style:text-properties fo:letter-spacing="-0.0006in" style:font-size-complex="12pt"/>
    </style:style>
    <style:style style:name="P74" style:parent-style-name="Normal" style:family="paragraph">
      <style:paragraph-properties fo:text-indent="3.5437in"/>
      <style:text-properties fo:letter-spacing="-0.0006in" style:font-size-complex="12pt"/>
    </style:style>
    <style:style style:name="P75" style:parent-style-name="Normal" style:family="paragraph">
      <style:paragraph-properties fo:text-indent="3.54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line-height="115%" fo:text-indent="3.4652in"/>
      <style:text-properties style:font-size-complex="12pt"/>
    </style:style>
    <style:style style:name="P79" style:parent-style-name="Normal" style:family="paragraph">
      <style:paragraph-properties fo:line-height="115%"/>
      <style:text-properties style:font-size-complex="12pt"/>
    </style:style>
    <style:style style:name="P80" style:parent-style-name="Normal" style:family="paragraph">
      <style:paragraph-properties fo:line-height="115%"/>
      <style:text-properties style:font-size-complex="12pt"/>
    </style:style>
    <style:style style:name="P81" style:parent-style-name="Normal" style:family="paragraph">
      <style:paragraph-properties fo:text-align="center" fo:line-height="115%" fo:margin-right="0.034in"/>
    </style:style>
    <style:style style:name="T82" style:parent-style-name="DefaultParagraphFont" style:family="text">
      <style:text-properties fo:font-weight="bold" style:font-weight-asian="bold" style:font-weight-complex="bold" fo:letter-spacing="-0.002in" style:font-size-complex="12pt"/>
    </style:style>
    <style:style style:name="T83" style:parent-style-name="DefaultParagraphFont" style:family="text">
      <style:text-properties fo:font-weight="bold" style:font-weight-asian="bold" style:font-weight-complex="bold" fo:letter-spacing="-0.0006in" style:font-size-complex="12pt"/>
    </style:style>
    <style:style style:name="P84" style:parent-style-name="Normal" style:family="paragraph">
      <style:paragraph-properties fo:text-align="center" fo:line-height="115%"/>
      <style:text-properties fo:font-weight="bold" style:font-weight-asian="bold" style:font-weight-complex="bold" style:font-size-complex="12pt"/>
    </style:style>
    <style:style style:name="P85" style:parent-style-name="Normal" style:family="paragraph">
      <style:paragraph-properties fo:text-align="center" fo:line-height="150%"/>
      <style:text-properties fo:font-weight="bold" style:font-weight-asian="bold" style:font-weight-complex="bold"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weight-complex="bold" fo:letter-spacing="-0.002in" style:font-size-complex="12pt"/>
    </style:style>
    <style:style style:name="P91" style:parent-style-name="Normal" style:family="paragraph">
      <style:paragraph-properties fo:line-height="150%"/>
      <style:text-properties style:font-size-complex="12pt"/>
    </style:style>
    <style:style style:name="P92" style:parent-style-name="Normal" style:family="paragraph">
      <style:paragraph-properties fo:text-align="justify" fo:line-height="115%" fo:margin-left="0.0034in" fo:margin-right="0.0069in" fo:text-indent="0.493in">
        <style:tab-stops>
          <style:tab-stop style:type="left" style:position="0.7868in"/>
        </style:tab-stops>
      </style:paragraph-properties>
    </style:style>
    <style:style style:name="T93" style:parent-style-name="DefaultParagraphFont" style:family="text">
      <style:text-properties fo:letter-spacing="-0.0125in" style:font-size-complex="12pt"/>
    </style:style>
    <style:style style:name="T94" style:parent-style-name="DefaultParagraphFont" style:family="text">
      <style:text-properties fo:letter-spacing="-0.0125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06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15%" fo:margin-left="0.0034in" fo:margin-right="0.0034in" fo:text-indent="0.493in">
        <style:tab-stops>
          <style:tab-stop style:type="left" style:position="0.6861in"/>
        </style:tab-stops>
      </style:paragraph-properties>
    </style:style>
    <style:style style:name="T105" style:parent-style-name="DefaultParagraphFont" style:family="text">
      <style:text-properties fo:letter-spacing="-0.0083in" style:font-size-complex="12pt"/>
    </style:style>
    <style:style style:name="T106" style:parent-style-name="DefaultParagraphFont" style:family="text">
      <style:text-properties fo:letter-spacing="-0.0083in" style:font-size-complex="12pt"/>
    </style:style>
    <style:style style:name="T107" style:parent-style-name="DefaultParagraphFont" style:family="text">
      <style:text-properties fo:letter-spacing="-0.0083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4D5156"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P113" style:parent-style-name="Normal" style:family="paragraph">
      <style:paragraph-properties fo:widows="0" fo:orphans="0" fo:text-align="justify" fo:line-height="115%" fo:margin-left="0.0034in" fo:margin-right="0.0034in" fo:text-indent="0.493in">
        <style:tab-stops>
          <style:tab-stop style:type="left" style:position="0.6861in"/>
        </style:tab-stops>
      </style:paragraph-properties>
    </style:style>
    <style:style style:name="T114" style:parent-style-name="DefaultParagraphFont" style:family="text">
      <style:text-properties fo:letter-spacing="-0.0083in" style:font-size-complex="12pt"/>
    </style:style>
    <style:style style:name="T115" style:parent-style-name="DefaultParagraphFont" style:family="text">
      <style:text-properties fo:letter-spacing="-0.0083in" style:font-size-complex="12pt"/>
    </style:style>
    <style:style style:name="T116" style:parent-style-name="DefaultParagraphFont" style:family="text">
      <style:text-properties fo:letter-spacing="-0.0083in" style:font-size-complex="12pt"/>
    </style:style>
    <style:style style:name="T117" style:parent-style-name="DefaultParagraphFont" style:family="text">
      <style:text-properties fo:letter-spacing="-0.0006in" style:font-size-complex="12pt"/>
    </style:style>
    <style:style style:name="P118" style:parent-style-name="Normal" style:family="paragraph">
      <style:paragraph-properties fo:widows="0" fo:orphans="0" fo:text-align="justify" fo:line-height="115%" fo:margin-left="0.0034in" fo:margin-right="0.0069in" fo:text-indent="0.493in">
        <style:tab-stops>
          <style:tab-stop style:type="left" style:position="0.6861in"/>
        </style:tab-stops>
      </style:paragraph-properties>
    </style:style>
    <style:style style:name="T119" style:parent-style-name="DefaultParagraphFont" style:family="text">
      <style:text-properties fo:letter-spacing="-0.009in" style:font-size-complex="12pt"/>
    </style:style>
    <style:style style:name="T120" style:parent-style-name="DefaultParagraphFont" style:family="text">
      <style:text-properties fo:letter-spacing="-0.009in" style:font-size-complex="12pt"/>
    </style:style>
    <style:style style:name="T121" style:parent-style-name="DefaultParagraphFont" style:family="text">
      <style:text-properties fo:letter-spacing="-0.009in"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margin-right="0.0034in" fo:text-indent="0.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letter-spacing="-0.0006in" style:font-size-complex="12pt"/>
    </style:style>
    <style:style style:name="P132" style:parent-style-name="Normal" style:family="paragraph">
      <style:paragraph-properties fo:text-align="justify" fo:line-height="115%" fo:margin-right="0.0034in" fo:text-indent="0.5in">
        <style:tab-stops>
          <style:tab-stop style:type="left" style:position="0.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P139" style:parent-style-name="Normal" style:family="paragraph">
      <style:paragraph-properties fo:widows="0" fo:orphans="0" fo:text-align="justify" fo:line-height="115%" fo:text-indent="0.4958in">
        <style:tab-stops>
          <style:tab-stop style:type="left" style:position="0.7875in"/>
        </style:tab-stops>
      </style:paragraph-properties>
    </style:style>
    <style:style style:name="T140" style:parent-style-name="DefaultParagraphFont" style:family="text">
      <style:text-properties fo:letter-spacing="-0.0111in" style:font-size-complex="12pt"/>
    </style:style>
    <style:style style:name="T141" style:parent-style-name="DefaultParagraphFont" style:family="text">
      <style:text-properties fo:letter-spacing="-0.0083in" style:font-size-complex="12pt"/>
    </style:style>
    <style:style style:name="T142" style:parent-style-name="DefaultParagraphFont" style:family="text">
      <style:text-properties fo:letter-spacing="-0.0083in"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15%" fo:text-indent="0.4958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4958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letter-spacing="-0.0013in" style:font-size-complex="12pt"/>
    </style:style>
    <style:style style:name="T155" style:parent-style-name="DefaultParagraphFont" style:family="text">
      <style:text-properties style:font-weight-complex="bold" fo:letter-spacing="-0.0013in"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margin-left="0.0069in" fo:text-indent="0.4965in">
        <style:tab-stops>
          <style:tab-stop style:type="left" style:position="0.78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line-height="115%" fo:margin-left="0.0069in">
        <style:tab-stops/>
      </style:paragraph-properties>
    </style:style>
    <style:style style:name="P173" style:parent-style-name="Normal" style:family="paragraph">
      <style:paragraph-properties fo:text-align="center" fo:line-height="115%" fo:margin-left="0.0069in" fo:text-indent="-0.0069in">
        <style:tab-stops/>
      </style:paragraph-properties>
    </style:style>
    <style:style style:name="T174" style:parent-style-name="DefaultParagraphFont" style:family="text">
      <style:text-properties fo:font-weight="bold" style:font-weight-asian="bold" style:font-weight-complex="bold" fo:letter-spacing="-0.0013in" style:font-size-complex="12pt"/>
    </style:style>
    <style:style style:name="T175" style:parent-style-name="DefaultParagraphFont" style:family="text">
      <style:text-properties fo:font-weight="bold" style:font-weight-asian="bold" style:font-weight-complex="bold" fo:letter-spacing="-0.0013in" style:font-size-complex="12pt"/>
    </style:style>
    <style:style style:name="P176" style:parent-style-name="Normal" style:family="paragraph">
      <style:paragraph-properties fo:text-align="center" fo:line-height="115%" fo:margin-left="0.0069in" fo:margin-right="0.034in" fo:text-indent="-0.0069in">
        <style:tab-stops/>
      </style:paragraph-properties>
    </style:style>
    <style:style style:name="T177" style:parent-style-name="DefaultParagraphFont" style:family="text">
      <style:text-properties fo:font-weight="bold" style:font-weight-asian="bold" style:font-weight-complex="bold" fo:letter-spacing="-0.002in"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line-height="115%"/>
      <style:text-properties style:font-size-complex="12pt"/>
    </style:style>
    <style:style style:name="P180"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06in"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margin-right="0.0076in" fo:text-indent="0.492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15%" fo:text-indent="0.4965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15%" fo:text-indent="0.496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style:font-style-complex="italic"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242424" style:font-size-complex="12pt" fo:background-color="#FFFFFF"/>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15%" fo:margin-right="0.0034in" fo:text-indent="0.4965in">
        <style:tab-stops>
          <style:tab-stop style:type="left" style:position="0.7875in"/>
        </style:tab-stops>
      </style:paragraph-properties>
    </style:style>
    <style:style style:name="T250" style:parent-style-name="DefaultParagraphFont" style:family="text">
      <style:text-properties fo:letter-spacing="-0.0076in" style:font-size-complex="12pt"/>
    </style:style>
    <style:style style:name="T251" style:parent-style-name="DefaultParagraphFont" style:family="text">
      <style:text-properties fo:letter-spacing="-0.0076in" style:font-size-complex="12pt"/>
    </style:style>
    <style:style style:name="T252" style:parent-style-name="DefaultParagraphFont" style:family="text">
      <style:text-properties fo:letter-spacing="-0.007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15%" fo:margin-right="0.0097in" fo:text-indent="0.4965in">
        <style:tab-stops>
          <style:tab-stop style:type="left" style:position="0.7902in"/>
        </style:tab-stops>
      </style:paragraph-properties>
    </style:style>
    <style:style style:name="T257" style:parent-style-name="DefaultParagraphFont" style:family="text">
      <style:text-properties fo:letter-spacing="-0.0097in" style:font-size-complex="12pt"/>
    </style:style>
    <style:style style:name="T258" style:parent-style-name="DefaultParagraphFont" style:family="text">
      <style:text-properties fo:letter-spacing="-0.0097in" style:font-size-complex="12pt"/>
    </style:style>
    <style:style style:name="T259" style:parent-style-name="DefaultParagraphFont" style:family="text">
      <style:text-properties fo:letter-spacing="-0.0097in"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margin-right="0.0069in" fo:text-indent="0.4965in">
        <style:tab-stops>
          <style:tab-stop style:type="left" style:position="0.7902in"/>
        </style:tab-stops>
      </style:paragraph-properties>
    </style:style>
    <style:style style:name="T262" style:parent-style-name="DefaultParagraphFont" style:family="text">
      <style:text-properties fo:letter-spacing="-0.0097in" style:font-size-complex="12pt"/>
    </style:style>
    <style:style style:name="T263" style:parent-style-name="DefaultParagraphFont" style:family="text">
      <style:text-properties fo:letter-spacing="-0.0097in" style:font-size-complex="12pt"/>
    </style:style>
    <style:style style:name="T264" style:parent-style-name="DefaultParagraphFont" style:family="text">
      <style:text-properties fo:letter-spacing="-0.0097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margin-right="0.0097in" fo:text-indent="0.4965in">
        <style:tab-stops>
          <style:tab-stop style:type="left" style:position="0.7902in"/>
        </style:tab-stops>
      </style:paragraph-properties>
    </style:style>
    <style:style style:name="T269" style:parent-style-name="DefaultParagraphFont" style:family="text">
      <style:text-properties fo:letter-spacing="-0.0097in" style:font-size-complex="12pt"/>
    </style:style>
    <style:style style:name="T270" style:parent-style-name="DefaultParagraphFont" style:family="text">
      <style:text-properties fo:letter-spacing="-0.0097in" style:font-size-complex="12pt"/>
    </style:style>
    <style:style style:name="T271" style:parent-style-name="DefaultParagraphFont" style:family="text">
      <style:text-properties fo:letter-spacing="-0.0097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fo:margin-right="0.0131in" fo:text-indent="0.4965in">
        <style:tab-stops>
          <style:tab-stop style:type="left" style:position="0.7902in"/>
        </style:tab-stops>
      </style:paragraph-properties>
    </style:style>
    <style:style style:name="T276" style:parent-style-name="DefaultParagraphFont" style:family="text">
      <style:text-properties fo:letter-spacing="-0.0104in" style:font-size-complex="12pt"/>
    </style:style>
    <style:style style:name="T277" style:parent-style-name="DefaultParagraphFont" style:family="text">
      <style:text-properties fo:letter-spacing="-0.0104in" style:font-size-complex="12pt"/>
    </style:style>
    <style:style style:name="T278" style:parent-style-name="DefaultParagraphFont" style:family="text">
      <style:text-properties fo:letter-spacing="-0.0104in"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text-indent="0.4965in">
        <style:tab-stops>
          <style:tab-stop style:type="left" style:position="0.790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15%" fo:text-indent="0.4965in">
        <style:tab-stops>
          <style:tab-stop style:type="left" style:position="0.7902in"/>
        </style:tab-stops>
      </style:paragraph-properties>
    </style:style>
    <style:style style:name="T287" style:parent-style-name="DefaultParagraphFont" style:family="text">
      <style:text-properties fo:letter-spacing="-0.0083in" style:font-size-complex="12pt"/>
    </style:style>
    <style:style style:name="T288" style:parent-style-name="DefaultParagraphFont" style:family="text">
      <style:text-properties fo:letter-spacing="-0.0083in" style:font-size-complex="12pt"/>
    </style:style>
    <style:style style:name="T289" style:parent-style-name="DefaultParagraphFont" style:family="text">
      <style:text-properties fo:letter-spacing="-0.0083in"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15%" fo:text-indent="0.4965in">
        <style:tab-stops>
          <style:tab-stop style:type="left" style:position="0.790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15%" fo:text-indent="0.4965in">
        <style:tab-stops>
          <style:tab-stop style:type="left" style:position="0.7902in"/>
        </style:tab-stops>
      </style:paragraph-properties>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15%" fo:text-indent="0.4965in">
        <style:tab-stops>
          <style:tab-stop style:type="left" style:position="0.7902in"/>
        </style:tab-stops>
      </style:paragraph-properties>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widows="0" fo:orphans="0" fo:text-align="justify" fo:line-height="115%" fo:text-indent="0.4965in">
        <style:tab-stops>
          <style:tab-stop style:type="left" style:position="0.7902in"/>
        </style:tab-stops>
      </style:paragraph-properties>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15%"/>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line-height="115%"/>
    </style:style>
    <style:style style:name="T317" style:parent-style-name="DefaultParagraphFont" style:family="text">
      <style:text-properties fo:font-weight="bold" style:font-weight-asian="bold" style:font-weight-complex="bold" fo:letter-spacing="-0.002in" style:font-size-complex="12pt"/>
    </style:style>
    <style:style style:name="P318" style:parent-style-name="Normal" style:family="paragraph">
      <style:paragraph-properties fo:text-align="center" fo:line-height="115%"/>
      <style:text-properties style:font-size-complex="12pt"/>
    </style:style>
    <style:style style:name="P319" style:parent-style-name="Normal" style:family="paragraph">
      <style:paragraph-properties fo:widows="0" fo:orphans="0" fo:text-align="justify" fo:line-height="115%" fo:text-indent="0.5in">
        <style:tab-stops>
          <style:tab-stop style:type="left" style:position="0.7902in"/>
          <style:tab-stop style:type="left" style:position="0.8861in"/>
        </style:tab-stops>
      </style:paragraph-properties>
    </style:style>
    <style:style style:name="T320" style:parent-style-name="DefaultParagraphFont" style:family="text">
      <style:text-properties fo:letter-spacing="-0.0055in" style:font-size-complex="12pt"/>
    </style:style>
    <style:style style:name="T321" style:parent-style-name="DefaultParagraphFont" style:family="text">
      <style:text-properties fo:letter-spacing="-0.0055in" style:font-size-complex="12pt"/>
    </style:style>
    <style:style style:name="T322" style:parent-style-name="DefaultParagraphFont" style:family="text">
      <style:text-properties fo:letter-spacing="-0.0055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margin-right="0.0069in" fo:text-indent="0.5in">
        <style:tab-stops>
          <style:tab-stop style:type="left" style:position="0.7902in"/>
          <style:tab-stop style:type="left" style:position="0.8861in"/>
        </style:tab-stops>
      </style:paragraph-properties>
    </style:style>
    <style:style style:name="T327" style:parent-style-name="DefaultParagraphFont" style:family="text">
      <style:text-properties fo:letter-spacing="-0.0097in" style:font-size-complex="12pt"/>
    </style:style>
    <style:style style:name="T328" style:parent-style-name="DefaultParagraphFont" style:family="text">
      <style:text-properties fo:letter-spacing="-0.0097in" style:font-size-complex="12pt"/>
    </style:style>
    <style:style style:name="T329" style:parent-style-name="DefaultParagraphFont" style:family="text">
      <style:text-properties fo:letter-spacing="-0.0055in" style:font-size-complex="12pt"/>
    </style:style>
    <style:style style:name="T330" style:parent-style-name="DefaultParagraphFont" style:family="text">
      <style:text-properties fo:letter-spacing="-0.0006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text-indent="0.5in">
        <style:tab-stops>
          <style:tab-stop style:type="left" style:position="0.7902in"/>
          <style:tab-stop style:type="left" style:position="0.8861in"/>
        </style:tab-stops>
      </style:paragraph-properties>
    </style:style>
    <style:style style:name="T342" style:parent-style-name="DefaultParagraphFont" style:family="text">
      <style:text-properties fo:letter-spacing="-0.0055in" style:font-size-complex="12pt"/>
    </style:style>
    <style:style style:name="T343" style:parent-style-name="DefaultParagraphFont" style:family="text">
      <style:text-properties fo:letter-spacing="-0.0055in" style:font-size-complex="12pt"/>
    </style:style>
    <style:style style:name="T344" style:parent-style-name="DefaultParagraphFont" style:family="text">
      <style:text-properties fo:letter-spacing="-0.0055in"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letter-spacing="-0.0006in"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15%" fo:text-indent="0.5in">
        <style:tab-stops>
          <style:tab-stop style:type="left" style:position="0.7902in"/>
          <style:tab-stop style:type="left" style:position="0.8861in"/>
        </style:tab-stops>
      </style:paragraph-properties>
    </style:style>
    <style:style style:name="T350" style:parent-style-name="DefaultParagraphFont" style:family="text">
      <style:text-properties fo:letter-spacing="-0.0006in"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15%" fo:text-indent="0.5in">
        <style:tab-stops>
          <style:tab-stop style:type="left" style:position="0.7902in"/>
          <style:tab-stop style:type="left" style:position="0.8861in"/>
        </style:tab-stops>
      </style:paragraph-properties>
    </style:style>
    <style:style style:name="T358" style:parent-style-name="DefaultParagraphFont" style:family="text">
      <style:text-properties fo:letter-spacing="-0.0006in"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15%" fo:text-indent="0.5in">
        <style:tab-stops>
          <style:tab-stop style:type="left" style:position="0.7902in"/>
          <style:tab-stop style:type="left" style:position="0.8861in"/>
        </style:tab-stops>
      </style:paragraph-properties>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15%" fo:margin-right="0.0069in" fo:text-indent="0.5in">
        <style:tab-stops>
          <style:tab-stop style:type="left" style:position="0.7833in"/>
          <style:tab-stop style:type="left" style:position="0.8861in"/>
        </style:tab-stops>
      </style:paragraph-properties>
    </style:style>
    <style:style style:name="T368" style:parent-style-name="DefaultParagraphFont" style:family="text">
      <style:text-properties fo:letter-spacing="-0.0055in" style:font-size-complex="12pt"/>
    </style:style>
    <style:style style:name="T369" style:parent-style-name="DefaultParagraphFont" style:family="text">
      <style:text-properties fo:letter-spacing="-0.0055in" style:font-size-complex="12pt"/>
    </style:style>
    <style:style style:name="T370" style:parent-style-name="DefaultParagraphFont" style:family="text">
      <style:text-properties fo:letter-spacing="-0.0055in"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15%" fo:margin-right="0.0069in" fo:text-indent="0.5in">
        <style:tab-stops>
          <style:tab-stop style:type="left" style:position="0.7833in"/>
          <style:tab-stop style:type="left" style:position="0.8861in"/>
        </style:tab-stops>
      </style:paragraph-properties>
    </style:style>
    <style:style style:name="T373" style:parent-style-name="DefaultParagraphFont" style:family="text">
      <style:text-properties fo:letter-spacing="-0.0055in" style:font-size-complex="12pt"/>
    </style:style>
    <style:style style:name="T374" style:parent-style-name="DefaultParagraphFont" style:family="text">
      <style:text-properties fo:letter-spacing="-0.0055in" style:font-size-complex="12pt"/>
    </style:style>
    <style:style style:name="T375" style:parent-style-name="DefaultParagraphFont" style:family="text">
      <style:text-properties fo:letter-spacing="-0.0055i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15%" fo:margin-right="0.0069in" fo:text-indent="0.5in">
        <style:tab-stops>
          <style:tab-stop style:type="left" style:position="0.7833in"/>
          <style:tab-stop style:type="left" style:position="0.8861in"/>
        </style:tab-stops>
      </style:paragraph-properties>
    </style:style>
    <style:style style:name="T380" style:parent-style-name="DefaultParagraphFont" style:family="text">
      <style:text-properties fo:letter-spacing="-0.0055in" style:font-size-complex="12pt"/>
    </style:style>
    <style:style style:name="T381" style:parent-style-name="DefaultParagraphFont" style:family="text">
      <style:text-properties fo:letter-spacing="-0.0055in" style:font-size-complex="12pt"/>
    </style:style>
    <style:style style:name="T382" style:parent-style-name="DefaultParagraphFont" style:family="text">
      <style:text-properties fo:letter-spacing="-0.0055in"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15%" fo:margin-right="0.0166in" fo:text-indent="0.5in">
        <style:tab-stops>
          <style:tab-stop style:type="left" style:position="0.7833in"/>
          <style:tab-stop style:type="left" style:position="0.8861in"/>
        </style:tab-stops>
      </style:paragraph-properties>
    </style:style>
    <style:style style:name="T385" style:parent-style-name="DefaultParagraphFont" style:family="text">
      <style:text-properties fo:letter-spacing="-0.0048in" style:font-size-complex="12pt"/>
    </style:style>
    <style:style style:name="T386" style:parent-style-name="DefaultParagraphFont" style:family="text">
      <style:text-properties fo:letter-spacing="-0.0048in" style:font-size-complex="12pt"/>
    </style:style>
    <style:style style:name="T387" style:parent-style-name="DefaultParagraphFont" style:family="text">
      <style:text-properties fo:letter-spacing="-0.0048in"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15%" fo:margin-right="0.0201in" fo:text-indent="0.5in">
        <style:tab-stops>
          <style:tab-stop style:type="left" style:position="0.7833in"/>
          <style:tab-stop style:type="left" style:position="0.8861in"/>
        </style:tab-stops>
      </style:paragraph-properties>
    </style:style>
    <style:style style:name="T390" style:parent-style-name="DefaultParagraphFont" style:family="text">
      <style:text-properties fo:letter-spacing="-0.0055in" style:font-size-complex="12pt"/>
    </style:style>
    <style:style style:name="T391" style:parent-style-name="DefaultParagraphFont" style:family="text">
      <style:text-properties fo:letter-spacing="-0.0055in" style:font-size-complex="12pt"/>
    </style:style>
    <style:style style:name="T392" style:parent-style-name="DefaultParagraphFont" style:family="text">
      <style:text-properties fo:letter-spacing="-0.0055in"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margin-right="0.0131in" fo:text-indent="0.5in">
        <style:tab-stops>
          <style:tab-stop style:type="left" style:position="0.7833in"/>
          <style:tab-stop style:type="left" style:position="0.8861in"/>
        </style:tab-stops>
      </style:paragraph-properties>
    </style:style>
    <style:style style:name="T396" style:parent-style-name="DefaultParagraphFont" style:family="text">
      <style:text-properties fo:letter-spacing="-0.0055in" style:font-size-complex="12pt"/>
    </style:style>
    <style:style style:name="T397" style:parent-style-name="DefaultParagraphFont" style:family="text">
      <style:text-properties fo:letter-spacing="-0.0055in" style:font-size-complex="12pt"/>
    </style:style>
    <style:style style:name="T398" style:parent-style-name="DefaultParagraphFont" style:family="text">
      <style:text-properties fo:letter-spacing="-0.0055in"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15%" fo:margin-right="0.0097in" fo:text-indent="0.5in">
        <style:tab-stops>
          <style:tab-stop style:type="left" style:position="0.7833in"/>
          <style:tab-stop style:type="left" style:position="0.8861in"/>
        </style:tab-stops>
      </style:paragraph-properties>
    </style:style>
    <style:style style:name="T401" style:parent-style-name="DefaultParagraphFont" style:family="text">
      <style:text-properties fo:letter-spacing="-0.0055in" style:font-size-complex="12pt"/>
    </style:style>
    <style:style style:name="T402" style:parent-style-name="DefaultParagraphFont" style:family="text">
      <style:text-properties fo:letter-spacing="-0.0055in" style:font-size-complex="12pt"/>
    </style:style>
    <style:style style:name="T403" style:parent-style-name="DefaultParagraphFont" style:family="text">
      <style:text-properties fo:letter-spacing="-0.0055in" style:font-size-complex="12pt"/>
    </style:style>
    <style:style style:name="T404" style:parent-style-name="DefaultParagraphFont" style:family="text">
      <style:text-properties fo:letter-spacing="-0.0006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P411" style:parent-style-name="Normal" style:family="paragraph">
      <style:paragraph-properties fo:widows="0" fo:orphans="0" fo:text-align="justify" fo:line-height="115%" fo:margin-right="0.0166in" fo:text-indent="0.5in">
        <style:tab-stops>
          <style:tab-stop style:type="left" style:position="0.7833in"/>
          <style:tab-stop style:type="left" style:position="0.8861in"/>
        </style:tab-stops>
      </style:paragraph-properties>
    </style:style>
    <style:style style:name="T412" style:parent-style-name="DefaultParagraphFont" style:family="text">
      <style:text-properties fo:letter-spacing="-0.0055in" style:font-size-complex="12pt"/>
    </style:style>
    <style:style style:name="T413" style:parent-style-name="DefaultParagraphFont" style:family="text">
      <style:text-properties fo:letter-spacing="-0.0055in" style:font-size-complex="12pt"/>
    </style:style>
    <style:style style:name="T414" style:parent-style-name="DefaultParagraphFont" style:family="text">
      <style:text-properties fo:letter-spacing="-0.0055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15%" fo:margin-right="0.0201in" fo:text-indent="0.5in">
        <style:tab-stops>
          <style:tab-stop style:type="left" style:position="0.7833in"/>
          <style:tab-stop style:type="left" style:position="0.8861in"/>
        </style:tab-stops>
      </style:paragraph-properties>
    </style:style>
    <style:style style:name="T420" style:parent-style-name="DefaultParagraphFont" style:family="text">
      <style:text-properties fo:letter-spacing="-0.0048in" style:font-size-complex="12pt"/>
    </style:style>
    <style:style style:name="T421" style:parent-style-name="DefaultParagraphFont" style:family="text">
      <style:text-properties fo:letter-spacing="-0.0048in" style:font-size-complex="12pt"/>
    </style:style>
    <style:style style:name="T422" style:parent-style-name="DefaultParagraphFont" style:family="text">
      <style:text-properties fo:letter-spacing="-0.0048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15%" fo:margin-right="0.0069in" fo:text-indent="0.5in">
        <style:tab-stops>
          <style:tab-stop style:type="left" style:position="0.7902in"/>
          <style:tab-stop style:type="left" style:position="0.8861in"/>
        </style:tab-stops>
      </style:paragraph-properties>
    </style:style>
    <style:style style:name="T429" style:parent-style-name="DefaultParagraphFont" style:family="text">
      <style:text-properties fo:letter-spacing="-0.0097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P434" style:parent-style-name="Normal" style:family="paragraph">
      <style:paragraph-properties fo:widows="0" fo:orphans="0" fo:text-align="justify" fo:line-height="115%" fo:text-indent="0.5in">
        <style:tab-stops>
          <style:tab-stop style:type="left" style:position="0.2958in"/>
          <style:tab-stop style:type="left" style:position="0.8861in"/>
        </style:tab-stops>
      </style:paragraph-properties>
    </style:style>
    <style:style style:name="T435" style:parent-style-name="DefaultParagraphFont" style:family="text">
      <style:text-properties fo:letter-spacing="-0.0048in" style:font-size-complex="12pt"/>
    </style:style>
    <style:style style:name="T436" style:parent-style-name="DefaultParagraphFont" style:family="text">
      <style:text-properties fo:letter-spacing="-0.0048in" style:font-size-complex="12pt"/>
    </style:style>
    <style:style style:name="T437" style:parent-style-name="DefaultParagraphFont" style:family="text">
      <style:text-properties fo:letter-spacing="-0.0048in" style:font-size-complex="12pt"/>
    </style:style>
    <style:style style:name="T438" style:parent-style-name="DefaultParagraphFont" style:family="text">
      <style:text-properties fo:letter-spacing="-0.0006in" style:font-size-complex="12pt"/>
    </style:style>
    <style:style style:name="P439" style:parent-style-name="Normal" style:family="paragraph">
      <style:paragraph-properties fo:widows="0" fo:orphans="0" fo:text-align="justify" fo:line-height="115%" fo:text-indent="0.5in">
        <style:tab-stops>
          <style:tab-stop style:type="left" style:position="0.2958in"/>
          <style:tab-stop style:type="left" style:position="0.8861in"/>
        </style:tab-stops>
      </style:paragraph-properties>
    </style:style>
    <style:style style:name="T440" style:parent-style-name="DefaultParagraphFont" style:family="text">
      <style:text-properties fo:letter-spacing="-0.0048in" style:font-size-complex="12pt"/>
    </style:style>
    <style:style style:name="T441" style:parent-style-name="DefaultParagraphFont" style:family="text">
      <style:text-properties fo:letter-spacing="-0.0048in" style:font-size-complex="12pt"/>
    </style:style>
    <style:style style:name="T442" style:parent-style-name="DefaultParagraphFont" style:family="text">
      <style:text-properties fo:letter-spacing="-0.0048in" style:font-size-complex="12pt"/>
    </style:style>
    <style:style style:name="T443" style:parent-style-name="DefaultParagraphFont" style:family="text">
      <style:text-properties fo:letter-spacing="-0.0006in" style:font-size-complex="12pt"/>
    </style:style>
    <style:style style:name="P444" style:parent-style-name="Normal" style:family="paragraph">
      <style:paragraph-properties fo:widows="0" fo:orphans="0" fo:text-align="justify" fo:line-height="115%" fo:text-indent="0.5in">
        <style:tab-stops>
          <style:tab-stop style:type="left" style:position="0.2958in"/>
          <style:tab-stop style:type="left" style:position="0.8861in"/>
        </style:tab-stops>
      </style:paragraph-properties>
    </style:style>
    <style:style style:name="T445" style:parent-style-name="DefaultParagraphFont" style:family="text">
      <style:text-properties fo:letter-spacing="-0.0006in"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fo:letter-spacing="-0.0006in" style:font-size-complex="12pt"/>
    </style:style>
    <style:style style:name="P448" style:parent-style-name="Normal" style:family="paragraph">
      <style:paragraph-properties fo:widows="0" fo:orphans="0" fo:text-align="justify" fo:line-height="115%" fo:text-indent="0.5in">
        <style:tab-stops>
          <style:tab-stop style:type="left" style:position="0.2958in"/>
          <style:tab-stop style:type="left" style:position="0.8861in"/>
        </style:tab-stops>
      </style:paragraph-properties>
    </style:style>
    <style:style style:name="T449" style:parent-style-name="DefaultParagraphFont" style:family="text">
      <style:text-properties fo:letter-spacing="-0.0055in" style:font-size-complex="12pt"/>
    </style:style>
    <style:style style:name="T450" style:parent-style-name="DefaultParagraphFont" style:family="text">
      <style:text-properties fo:letter-spacing="-0.0055in" style:font-size-complex="12pt"/>
    </style:style>
    <style:style style:name="T451" style:parent-style-name="DefaultParagraphFont" style:family="text">
      <style:text-properties fo:letter-spacing="-0.0055in" style:font-size-complex="12p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text-position="super 66.6%"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letter-spacing="-0.0055in" style:font-size-complex="12pt"/>
    </style:style>
    <style:style style:name="P456" style:parent-style-name="Normal" style:family="paragraph">
      <style:paragraph-properties fo:widows="0" fo:orphans="0" fo:text-align="justify" fo:line-height="115%" fo:text-indent="0.5in">
        <style:tab-stops>
          <style:tab-stop style:type="left" style:position="0.2958in"/>
          <style:tab-stop style:type="left" style:position="0.8861in"/>
        </style:tab-stops>
      </style:paragraph-properties>
    </style:style>
    <style:style style:name="T457" style:parent-style-name="DefaultParagraphFont" style:family="text">
      <style:text-properties fo:letter-spacing="-0.0048in" style:font-size-complex="12pt"/>
    </style:style>
    <style:style style:name="T458" style:parent-style-name="DefaultParagraphFont" style:family="text">
      <style:text-properties fo:letter-spacing="-0.0048in"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letter-spacing="-0.0048in" style:font-size-complex="12pt"/>
    </style:style>
    <style:style style:name="P461" style:parent-style-name="Normal" style:family="paragraph">
      <style:paragraph-properties fo:widows="0" fo:orphans="0" fo:text-align="justify" fo:line-height="115%" fo:text-indent="0.5in">
        <style:tab-stops>
          <style:tab-stop style:type="left" style:position="0.2958in"/>
          <style:tab-stop style:type="left" style:position="0.886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115%" fo:text-indent="0.5in">
        <style:tab-stops>
          <style:tab-stop style:type="left" style:position="0.2958in"/>
          <style:tab-stop style:type="left" style:position="0.8861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letter-spacing="-0.0048in" style:font-size-complex="12pt"/>
    </style:style>
    <style:style style:name="P470" style:parent-style-name="Normal" style:family="paragraph">
      <style:paragraph-properties fo:widows="0" fo:orphans="0" fo:text-align="justify" fo:line-height="115%" fo:text-indent="0.5in">
        <style:tab-stops>
          <style:tab-stop style:type="left" style:position="0.2958in"/>
          <style:tab-stop style:type="left" style:position="0.886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line-height="115%" fo:text-indent="0.5in">
        <style:tab-stops>
          <style:tab-stop style:type="left" style:position="0.7902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15%" fo:text-indent="0.5in">
        <style:tab-stops>
          <style:tab-stop style:type="left" style:position="0.2958in"/>
          <style:tab-stop style:type="left" style:position="0.7875in"/>
        </style:tab-stops>
      </style:paragraph-properties>
    </style:style>
    <style:style style:name="T481" style:parent-style-name="DefaultParagraphFont" style:family="text">
      <style:text-properties fo:letter-spacing="-0.0062in" style:font-size-complex="12pt"/>
    </style:style>
    <style:style style:name="T482" style:parent-style-name="DefaultParagraphFont" style:family="text">
      <style:text-properties fo:letter-spacing="-0.0062in" style:font-size-complex="12pt"/>
    </style:style>
    <style:style style:name="T483" style:parent-style-name="DefaultParagraphFont" style:family="text">
      <style:text-properties fo:letter-spacing="-0.0062in" style:font-size-complex="12pt"/>
    </style:style>
    <style:style style:name="T484" style:parent-style-name="DefaultParagraphFont" style:family="text">
      <style:text-properties fo:letter-spacing="-0.0006in"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15%" fo:text-indent="0.5in">
        <style:tab-stops>
          <style:tab-stop style:type="left" style:position="0.7833in"/>
          <style:tab-stop style:type="left" style:position="0.8861in"/>
        </style:tab-stops>
      </style:paragraph-properties>
    </style:style>
    <style:style style:name="T487" style:parent-style-name="DefaultParagraphFont" style:family="text">
      <style:text-properties fo:letter-spacing="-0.0055in" style:font-size-complex="12pt"/>
    </style:style>
    <style:style style:name="T488" style:parent-style-name="DefaultParagraphFont" style:family="text">
      <style:text-properties fo:letter-spacing="-0.0055in" style:font-size-complex="12pt"/>
    </style:style>
    <style:style style:name="T489" style:parent-style-name="DefaultParagraphFont" style:family="text">
      <style:text-properties fo:letter-spacing="-0.0055in"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15%" fo:margin-right="0.0131in" fo:text-indent="0.5in">
        <style:tab-stops>
          <style:tab-stop style:type="left" style:position="0.7902in"/>
          <style:tab-stop style:type="left" style:position="0.8861in"/>
        </style:tab-stops>
      </style:paragraph-properties>
    </style:style>
    <style:style style:name="T492" style:parent-style-name="DefaultParagraphFont" style:family="text">
      <style:text-properties fo:letter-spacing="-0.0055in" style:font-size-complex="12pt"/>
    </style:style>
    <style:style style:name="T493" style:parent-style-name="DefaultParagraphFont" style:family="text">
      <style:text-properties fo:letter-spacing="-0.0055in" style:font-size-complex="12pt"/>
    </style:style>
    <style:style style:name="T494" style:parent-style-name="DefaultParagraphFont" style:family="text">
      <style:text-properties fo:letter-spacing="-0.0055in"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15%" fo:text-indent="0.5in">
        <style:tab-stops>
          <style:tab-stop style:type="left" style:position="0.8861in"/>
          <style:tab-stop style:type="left" style:position="0.993in"/>
        </style:tab-stops>
      </style:paragraph-properties>
    </style:style>
    <style:style style:name="T497" style:parent-style-name="DefaultParagraphFont" style:family="text">
      <style:text-properties fo:letter-spacing="-0.0041in" style:font-size-complex="12pt"/>
    </style:style>
    <style:style style:name="T498" style:parent-style-name="DefaultParagraphFont" style:family="text">
      <style:text-properties fo:letter-spacing="-0.0041in" style:font-size-complex="12pt"/>
    </style:style>
    <style:style style:name="T499" style:parent-style-name="DefaultParagraphFont" style:family="text">
      <style:text-properties fo:letter-spacing="-0.0041in"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15%" fo:text-indent="0.5in">
        <style:tab-stops>
          <style:tab-stop style:type="left" style:position="0.8861in"/>
          <style:tab-stop style:type="left" style:position="0.993in"/>
        </style:tab-stops>
      </style:paragraph-properties>
    </style:style>
    <style:style style:name="T502" style:parent-style-name="DefaultParagraphFont" style:family="text">
      <style:text-properties fo:letter-spacing="-0.0034in" style:font-size-complex="12pt"/>
    </style:style>
    <style:style style:name="T503" style:parent-style-name="DefaultParagraphFont" style:family="text">
      <style:text-properties fo:letter-spacing="-0.0034in" style:font-size-complex="12pt"/>
    </style:style>
    <style:style style:name="T504" style:parent-style-name="DefaultParagraphFont" style:family="text">
      <style:text-properties fo:letter-spacing="-0.0034in"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text-indent="0.5in">
        <style:tab-stops>
          <style:tab-stop style:type="left" style:position="0.8861in"/>
          <style:tab-stop style:type="left" style:position="0.99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15%" fo:margin-right="0.0166in" fo:text-indent="0.5in">
        <style:tab-stops>
          <style:tab-stop style:type="left" style:position="0.7902in"/>
          <style:tab-stop style:type="left" style:position="0.8861in"/>
        </style:tab-stops>
      </style:paragraph-properties>
    </style:style>
    <style:style style:name="T511" style:parent-style-name="DefaultParagraphFont" style:family="text">
      <style:text-properties fo:letter-spacing="-0.0069in" style:font-size-complex="12pt"/>
    </style:style>
    <style:style style:name="T512" style:parent-style-name="DefaultParagraphFont" style:family="text">
      <style:text-properties fo:letter-spacing="-0.0069in" style:font-size-complex="12pt"/>
    </style:style>
    <style:style style:name="T513" style:parent-style-name="DefaultParagraphFont" style:family="text">
      <style:text-properties fo:letter-spacing="-0.0069in"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15%" fo:margin-right="0.0166in" fo:text-indent="0.5in">
        <style:tab-stops>
          <style:tab-stop style:type="left" style:position="0.7902in"/>
          <style:tab-stop style:type="left" style:position="0.8861in"/>
        </style:tab-stops>
      </style:paragraph-properties>
    </style:style>
    <style:style style:name="T517" style:parent-style-name="DefaultParagraphFont" style:family="text">
      <style:text-properties fo:letter-spacing="-0.0069in" style:font-size-complex="12pt"/>
    </style:style>
    <style:style style:name="T518" style:parent-style-name="DefaultParagraphFont" style:family="text">
      <style:text-properties fo:letter-spacing="-0.0069in" style:font-size-complex="12pt"/>
    </style:style>
    <style:style style:name="T519" style:parent-style-name="DefaultParagraphFont" style:family="text">
      <style:text-properties fo:letter-spacing="-0.0069in"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15%" fo:text-indent="0.5in">
        <style:tab-stops>
          <style:tab-stop style:type="left" style:position="0.7902in"/>
          <style:tab-stop style:type="left" style:position="0.8861in"/>
        </style:tab-stops>
      </style:paragraph-properties>
    </style:style>
    <style:style style:name="T522" style:parent-style-name="DefaultParagraphFont" style:family="text">
      <style:text-properties fo:letter-spacing="-0.0055in" style:font-size-complex="12pt"/>
    </style:style>
    <style:style style:name="T523" style:parent-style-name="DefaultParagraphFont" style:family="text">
      <style:text-properties fo:letter-spacing="-0.0055in" style:font-size-complex="12pt"/>
    </style:style>
    <style:style style:name="T524" style:parent-style-name="DefaultParagraphFont" style:family="text">
      <style:text-properties fo:letter-spacing="-0.0055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15%" fo:text-indent="0.5in">
        <style:tab-stops>
          <style:tab-stop style:type="left" style:position="0.7902in"/>
          <style:tab-stop style:type="left" style:position="0.8861in"/>
        </style:tab-stops>
      </style:paragraph-properties>
    </style:style>
    <style:style style:name="T529" style:parent-style-name="DefaultParagraphFont" style:family="text">
      <style:text-properties fo:letter-spacing="-0.0048in" style:font-size-complex="12pt"/>
    </style:style>
    <style:style style:name="T530" style:parent-style-name="DefaultParagraphFont" style:family="text">
      <style:text-properties fo:letter-spacing="-0.0048in" style:font-size-complex="12pt"/>
    </style:style>
    <style:style style:name="T531" style:parent-style-name="DefaultParagraphFont" style:family="text">
      <style:text-properties fo:letter-spacing="-0.0048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15%" fo:text-indent="0.5in">
        <style:tab-stops>
          <style:tab-stop style:type="left" style:position="0.7902in"/>
          <style:tab-stop style:type="left" style:position="0.8861in"/>
        </style:tab-stops>
      </style:paragraph-properties>
    </style:style>
    <style:style style:name="T538" style:parent-style-name="DefaultParagraphFont" style:family="text">
      <style:text-properties fo:letter-spacing="-0.0048in" style:font-size-complex="12pt"/>
    </style:style>
    <style:style style:name="T539" style:parent-style-name="DefaultParagraphFont" style:family="text">
      <style:text-properties fo:letter-spacing="-0.0048in" style:font-size-complex="12pt"/>
    </style:style>
    <style:style style:name="T540" style:parent-style-name="DefaultParagraphFont" style:family="text">
      <style:text-properties fo:letter-spacing="-0.0048in" style:font-size-complex="12pt"/>
    </style:style>
    <style:style style:name="T541" style:parent-style-name="DefaultParagraphFont" style:family="text">
      <style:text-properties fo:letter-spacing="-0.0006in" style:font-size-complex="12pt"/>
    </style:style>
    <style:style style:name="P542" style:parent-style-name="Normal" style:family="paragraph">
      <style:paragraph-properties fo:widows="0" fo:orphans="0" fo:text-align="justify" fo:line-height="115%" fo:margin-right="0.0236in" fo:text-indent="0.5in">
        <style:tab-stops>
          <style:tab-stop style:type="left" style:position="0.7902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fo:letter-spacing="-0.0048in" style:font-size-complex="12pt"/>
    </style:style>
    <style:style style:name="T545" style:parent-style-name="DefaultParagraphFont" style:family="text">
      <style:text-properties fo:letter-spacing="-0.0048in"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15%" fo:margin-right="0.0131in" fo:text-indent="0.5in">
        <style:tab-stops>
          <style:tab-stop style:type="left" style:position="0.7902in"/>
          <style:tab-stop style:type="left" style:position="0.8861in"/>
        </style:tab-stops>
      </style:paragraph-properties>
    </style:style>
    <style:style style:name="T548" style:parent-style-name="DefaultParagraphFont" style:family="text">
      <style:text-properties fo:letter-spacing="-0.0048in" style:font-size-complex="12pt"/>
    </style:style>
    <style:style style:name="T549" style:parent-style-name="DefaultParagraphFont" style:family="text">
      <style:text-properties fo:letter-spacing="-0.0048in" style:font-size-complex="12pt"/>
    </style:style>
    <style:style style:name="T550" style:parent-style-name="DefaultParagraphFont" style:family="text">
      <style:text-properties fo:letter-spacing="-0.0048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15%" fo:margin-right="0.0236in" fo:text-indent="0.5in">
        <style:tab-stops>
          <style:tab-stop style:type="left" style:position="0.7902in"/>
          <style:tab-stop style:type="left" style:position="0.8861in"/>
        </style:tab-stops>
      </style:paragraph-properties>
    </style:style>
    <style:style style:name="T555" style:parent-style-name="DefaultParagraphFont" style:family="text">
      <style:text-properties fo:letter-spacing="-0.0055in" style:font-size-complex="12pt"/>
    </style:style>
    <style:style style:name="T556" style:parent-style-name="DefaultParagraphFont" style:family="text">
      <style:text-properties fo:letter-spacing="-0.0055in" style:font-size-complex="12pt"/>
    </style:style>
    <style:style style:name="T557" style:parent-style-name="DefaultParagraphFont" style:family="text">
      <style:text-properties fo:letter-spacing="-0.0055in"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15%" fo:margin-right="0.0236in" fo:text-indent="0.5in">
        <style:tab-stops>
          <style:tab-stop style:type="left" style:position="0.7902in"/>
          <style:tab-stop style:type="left" style:position="0.8861in"/>
        </style:tab-stops>
      </style:paragraph-properties>
    </style:style>
    <style:style style:name="T560" style:parent-style-name="DefaultParagraphFont" style:family="text">
      <style:text-properties fo:letter-spacing="-0.0048in" style:font-size-complex="12pt"/>
    </style:style>
    <style:style style:name="T561" style:parent-style-name="DefaultParagraphFont" style:family="text">
      <style:text-properties fo:letter-spacing="-0.0048in" style:font-size-complex="12pt"/>
    </style:style>
    <style:style style:name="T562" style:parent-style-name="DefaultParagraphFont" style:family="text">
      <style:text-properties fo:letter-spacing="-0.0048in"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15%" fo:margin-left="0.4965in" fo:margin-right="0.0236in">
        <style:tab-stops>
          <style:tab-stop style:type="left" style:position="0.2937in"/>
        </style:tab-stops>
      </style:paragraph-properties>
      <style:text-properties fo:letter-spacing="-0.0048in" style:font-size-complex="12pt"/>
    </style:style>
    <style:style style:name="P565" style:parent-style-name="Normal" style:family="paragraph">
      <style:paragraph-properties fo:widows="0" fo:orphans="0" fo:text-align="justify" fo:line-height="115%" fo:margin-right="0.0236in">
        <style:tab-stops>
          <style:tab-stop style:type="left" style:position="0.7902in"/>
        </style:tab-stops>
      </style:paragraph-properties>
    </style:style>
    <style:style style:name="P566" style:parent-style-name="Normal" style:family="paragraph">
      <style:paragraph-properties fo:widows="0" fo:orphans="0" fo:text-align="center" fo:line-height="115%" fo:margin-right="0.0236in">
        <style:tab-stops>
          <style:tab-stop style:type="left" style:position="0.7902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widows="0" fo:orphans="0" fo:text-align="center" fo:line-height="115%" fo:margin-right="0.0236in">
        <style:tab-stops>
          <style:tab-stop style:type="left" style:position="0.7902in"/>
        </style:tab-stops>
      </style:paragraph-properties>
    </style:style>
    <style:style style:name="T570" style:parent-style-name="DefaultParagraphFont" style:family="text">
      <style:text-properties fo:font-weight="bold" style:font-weight-asian="bold" style:font-weight-complex="bold" fo:letter-spacing="-0.002in" style:font-size-complex="12pt"/>
    </style:style>
    <style:style style:name="T571" style:parent-style-name="DefaultParagraphFont" style:family="text">
      <style:text-properties fo:letter-spacing="-0.0048in" style:font-size-complex="12pt"/>
    </style:style>
    <style:style style:name="T572" style:parent-style-name="DefaultParagraphFont" style:family="text">
      <style:text-properties fo:font-weight="bold" style:font-weight-asian="bold" style:font-weight-complex="bold" fo:letter-spacing="-0.0013in" style:font-size-complex="12pt"/>
    </style:style>
    <style:style style:name="P573" style:parent-style-name="Normal" style:family="paragraph">
      <style:paragraph-properties fo:widows="0" fo:orphans="0" fo:text-align="center" fo:line-height="115%" fo:margin-right="0.0236in">
        <style:tab-stops>
          <style:tab-stop style:type="left" style:position="0.7902in"/>
        </style:tab-stops>
      </style:paragraph-properties>
      <style:text-properties fo:letter-spacing="-0.0048in" style:font-size-complex="12pt"/>
    </style:style>
    <style:style style:name="P574" style:parent-style-name="Normal" style:family="paragraph">
      <style:paragraph-properties fo:widows="0" fo:orphans="0" fo:text-align="justify" fo:line-height="115%" fo:margin-right="0.0263in" fo:text-indent="0.4923in">
        <style:tab-stops>
          <style:tab-stop style:type="left" style:position="0.7902in"/>
        </style:tab-stops>
      </style:paragraph-properties>
    </style:style>
    <style:style style:name="T575" style:parent-style-name="DefaultParagraphFont" style:family="text">
      <style:text-properties style:font-weight-complex="bold" fo:letter-spacing="-0.0048in" style:font-size-complex="12pt"/>
    </style:style>
    <style:style style:name="T576" style:parent-style-name="DefaultParagraphFont" style:family="text">
      <style:text-properties style:font-weight-complex="bold" fo:letter-spacing="-0.0048in" style:font-size-complex="12pt"/>
    </style:style>
    <style:style style:name="T577" style:parent-style-name="DefaultParagraphFont" style:family="text">
      <style:text-properties style:font-weight-complex="bold" fo:letter-spacing="-0.0048in"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15%" fo:margin-right="0.0263in" fo:text-indent="0.4923in">
        <style:tab-stops>
          <style:tab-stop style:type="left" style:position="0.7902in"/>
        </style:tab-stops>
      </style:paragraph-properties>
    </style:style>
    <style:style style:name="T580" style:parent-style-name="DefaultParagraphFont" style:family="text">
      <style:text-properties style:font-weight-complex="bold" fo:letter-spacing="-0.0048in" style:font-size-complex="12pt"/>
    </style:style>
    <style:style style:name="T581" style:parent-style-name="DefaultParagraphFont" style:family="text">
      <style:text-properties style:font-weight-complex="bold" fo:letter-spacing="-0.0048in" style:font-size-complex="12pt"/>
    </style:style>
    <style:style style:name="T582" style:parent-style-name="DefaultParagraphFont" style:family="text">
      <style:text-properties style:font-weight-complex="bold" fo:letter-spacing="-0.0048in"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15%" fo:margin-right="0.0263in" fo:text-indent="0.4923in">
        <style:tab-stops>
          <style:tab-stop style:type="left" style:position="0.7902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widows="0" fo:orphans="0" fo:text-align="justify" fo:line-height="115%" fo:margin-right="0.0263in" fo:text-indent="0.4923in">
        <style:tab-stops>
          <style:tab-stop style:type="left" style:position="0.7902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line-height="115%" fo:margin-right="0.0263in" fo:text-indent="0.4923in">
        <style:tab-stops>
          <style:tab-stop style:type="left" style:position="0.7902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widows="0" fo:orphans="0" fo:text-align="justify" fo:line-height="115%" fo:margin-right="0.0263in" fo:text-indent="0.4923in">
        <style:tab-stops>
          <style:tab-stop style:type="left" style:position="0.7902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widows="0" fo:orphans="0" fo:text-align="justify" fo:line-height="115%" fo:margin-right="0.0263in" fo:text-indent="0.4923in">
        <style:tab-stops>
          <style:tab-stop style:type="left" style:position="0.7902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widows="0" fo:orphans="0" fo:text-align="justify" fo:line-height="115%" fo:margin-right="0.0263in" fo:text-indent="0.4923in">
        <style:tab-stops>
          <style:tab-stop style:type="left" style:position="0.7902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widows="0" fo:orphans="0" fo:text-align="justify" fo:line-height="115%" fo:margin-right="0.0263in" fo:text-indent="0.4923in">
        <style:tab-stops>
          <style:tab-stop style:type="left" style:position="0.7902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line-height="115%"/>
      <style:text-properties fo:font-weight="bold" style:font-weight-asian="bold" style:font-weight-complex="bold" style:font-size-complex="12pt"/>
    </style:style>
    <style:style style:name="P616" style:parent-style-name="Normal" style:family="paragraph">
      <style:paragraph-properties fo:line-height="115%"/>
    </style:style>
    <style:style style:name="P617" style:parent-style-name="Normal" style:family="paragraph">
      <style:paragraph-properties fo:text-align="center" fo:line-height="115%"/>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fo:line-height="115%"/>
    </style:style>
    <style:style style:name="T621" style:parent-style-name="DefaultParagraphFont" style:family="text">
      <style:text-properties fo:font-weight="bold" style:font-weight-asian="bold" style:font-weight-complex="bold" fo:letter-spacing="-0.002in" style:font-size-complex="12pt"/>
    </style:style>
    <style:style style:name="P622" style:parent-style-name="Normal" style:family="paragraph">
      <style:paragraph-properties fo:text-align="center" fo:line-height="115%"/>
      <style:text-properties fo:letter-spacing="-0.0069in" style:font-size-complex="12pt"/>
    </style:style>
    <style:style style:name="P623" style:parent-style-name="Normal" style:family="paragraph">
      <style:paragraph-properties fo:text-align="justify" fo:line-height="115%"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5in">
        <style:tab-stops>
          <style:tab-stop style:type="left" style:position="0.787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text-indent="0.5in">
        <style:tab-stops>
          <style:tab-stop style:type="left" style:position="0.787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15%" fo:text-indent="0.5in">
        <style:tab-stops>
          <style:tab-stop style:type="left" style:position="0.787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15%" fo:text-indent="0.5in">
        <style:tab-stops>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in">
        <style:tab-stops>
          <style:tab-stop style:type="left" style:position="0.787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15%" fo:text-indent="0.5in">
        <style:tab-stops>
          <style:tab-stop style:type="left" style:position="0.787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5in">
        <style:tab-stops>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line-height="115%" fo:margin-right="0.0263in">
        <style:tab-stops>
          <style:tab-stop style:type="left" style:position="0.7902in"/>
        </style:tab-stops>
      </style:paragraph-properties>
    </style:style>
    <style:style style:name="P660" style:parent-style-name="Normal" style:family="paragraph">
      <style:paragraph-properties fo:text-align="center" fo:line-height="115%"/>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fo:line-height="115%"/>
    </style:style>
    <style:style style:name="T664" style:parent-style-name="DefaultParagraphFont" style:family="text">
      <style:text-properties fo:font-weight="bold" style:font-weight-asian="bold" style:font-weight-complex="bold" fo:letter-spacing="-0.002in" style:font-size-complex="12pt"/>
    </style:style>
    <style:style style:name="P665" style:parent-style-name="Normal" style:family="paragraph">
      <style:paragraph-properties fo:text-align="center" fo:line-height="115%"/>
      <style:text-properties fo:letter-spacing="-0.0069in" style:font-size-complex="12pt"/>
    </style:style>
    <style:style style:name="P666" style:parent-style-name="Normal" style:family="paragraph">
      <style:paragraph-properties fo:widows="0" fo:orphans="0" fo:text-align="justify" fo:line-height="115%" fo:margin-right="0.0263in" fo:text-indent="0.4923in">
        <style:tab-stops>
          <style:tab-stop style:type="left" style:position="0.790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fo:letter-spacing="-0.0006in" style:font-size-complex="12pt"/>
    </style:style>
    <style:style style:name="P672" style:parent-style-name="Normal" style:family="paragraph">
      <style:paragraph-properties fo:widows="0" fo:orphans="0" fo:text-align="center" fo:line-height="115%" fo:margin-right="0.0263in">
        <style:tab-stops>
          <style:tab-stop style:type="left" style:position="0.7902in"/>
        </style:tab-stops>
      </style:paragraph-properties>
    </style:style>
    <style:style style:name="T673"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text:s/></text:span><text:span text:style-name="T15">ADMINISTRACINIŲ NUSIŽENGIMŲ TYRIMO, PROTOKOLŲ SURAŠYMO ir bylų nagrinėjimo<text:s/></text:span></text:p>
      <text:p text:style-name="P16"/>
      <text:p text:style-name="P17"><text:span text:style-name="T18">2024 m. liepos 26 d. Nr.</text:span><text:span text:style-name="T19"><text:s/></text:span><text:span text:style-name="T20">3D-557</text:span></text:p>
      <text:p text:style-name="P21"><text:span text:style-name="T22">Vilnius</text:span></text:p>
      <text:p text:style-name="P23"/>
      <text:p text:style-name="P24"/>
      <text:p text:style-name="P25"><text:span text:style-name="T26">Vadovaudamasis Lietuvos Respublikos administracinių nusižengimų kodekso (toliau – Administracinių nusižengimų kodeksas) 589 straipsnio 23 punktu, 614 straipsnio 2 dalimi, 615 straipsnio 1 dalimi, Lietuvos Respublikos Vyriausybės 2015 m. birželio 22 d. nutarimu Nr. 640 „Dėl Administracinio nusižengimo protokolo, Nutarimo administracinio nusižengimo byloje, Nutarimo dėl administracinio nusižengimo, kai protokolas nesurašomas, formų ir jų pildymo taisyklių patvirtinimo“ ir<text:s/></text:span><text:span text:style-name="T27">Administracinių nusižengimų registro</text:span><text:span text:style-name="T28"><text:s/>informacinės sistemos</text:span><text:span text:style-name="T29"><text:s/>nuostatais, patvirtintais Lietuvos Respublikos Vyriausybės 2016 m. gruodžio 28 d. nutarimu Nr. 1278 „Dėl<text:s/></text:span><text:soft-page-break/><text:span text:style-name="T30">Administracinių teisės pažeidimų registro reorganizavimo ir Administracinių nusižengimų registro nuostatų patvirtinimo</text:span><text:span text:style-name="T31">“:<text:s/></text:span></text:p>
      <text:p text:style-name="P32"><text:span text:style-name="T33">1</text:span><text:span text:style-name="T34">.<text:s/></text:span><text:span text:style-name="T35">Įgalioj</text:span><text:span text:style-name="T36">u:</text:span><text:span text:style-name="T37"><text:s/></text:span></text:p>
      <text:p text:style-name="P38"><text:span text:style-name="T39">1.1</text:span><text:span text:style-name="T40">. Žemės ūkio ministerijos Teisėkūros ir atstovavimo bei Teisės ir personalo skyriaus darbuotojus pradėti administracinių nusižengimų teiseną, atlikti administracinių nusižengimų tyrimą ir surašyti administracinių nusižengimų protokolus dėl Administracinių nusižengimų kodekso 48 straipsnio 1 ir 2 dalyse, 121, 178, 181, 256, 312, 313, 335, 336, 348, 505 ir 507 straipsniuose numatytų administracinių nusižengimų;<text:s/></text:span></text:p>
      <text:p text:style-name="P41"><text:span text:style-name="T42">1.2</text:span><text:span text:style-name="T43">. Žemės ūkio ministerijos Teisėkūros ir atstovavimo bei Teisės ir personalo skyriaus darbuotojus nagrinėti administracinių nusižengimų bylas ne teismo tvarka ir priimti nutarimus administracinių nusižengimų bylose dėl<text:s/></text:span><text:span text:style-name="T44">Administracinių nusižengimų kodekso<text:s/></text:span><text:span text:style-name="T45">48 straipsnio 1 ir 2 dalyse, 121, 178, 181, 256, 312, 313, 335, 336, 348, 505 ir 507 straipsniuose numatytų administracinių nusižengimų bei atlikti šių nutarimų vykdymo kontrolę.</text:span></text:p>
      <text:p text:style-name="P46"><text:span text:style-name="T47">2</text:span><text:span text:style-name="T48">.<text:s/></text:span><text:span text:style-name="T49">Pavedu</text:span><text:span text:style-name="T50"><text:s/>įgaliotiems darbuotojams, nurodytiems šio įsakymo 1 punkte:<text:s/></text:span></text:p>
      <text:p text:style-name="P51"><text:span text:style-name="T52">2.1</text:span><text:span text:style-name="T53">. pateikti prašymus Informatikos ir ryšių departamentui prie Lietuvos Respublikos vidaus reikalų ministerijos dėl Administracinių nusižengimų registro naudotojų teisių suteikimo, jeigu šios teisės jiems nėra suteiktos;</text:span></text:p>
      <text:p text:style-name="P54"><text:span text:style-name="T55">2.2</text:span><text:span text:style-name="T56">. įvesti į Administracinių nusižengimų registrą visus administracinių nusižengimų protokolus ir nutarimus ne vėliau kaip per 3 darbo dienas po jų surašymo, naudojantis Administracinių nusižengimų registre automatizuotu būdu formuojamomis protokolo, nutarimo ir kitų procesinių dokumentų formomis.<text:s/></text:span></text:p>
      <text:p text:style-name="P57"><text:span text:style-name="T58">3</text:span><text:span text:style-name="T59">.<text:s/></text:span><text:span text:style-name="T60">Tvirtinu</text:span><text:span text:style-name="T61"><text:s/>Administracinių nusižengimų tyrimo, protokolų surašymo ir bylų nagrinėjimo taisykles (pridedama).<text:s/></text:span></text:p>
      <text:p text:style-name="P62"/>
      <text:p text:style-name="P63"/>
      <text:p text:style-name="P64"/>
      <text:p text:style-name="P65"><text:span text:style-name="T66">Laikinai einantis žemės ūkio ministro pareigas</text:span><text:span text:style-name="T67"><text:tab/></text:span>Kęstutis Navickas</text:p>
      <text:p text:style-name="P68">PATVIRTINTA</text:p>
      <text:p text:style-name="P74">Lietuvos Respublikos žemės ūkio ministro</text:p>
      <text:p text:style-name="P75"><text:span text:style-name="T76">2024 m. liepos 26 d. įsakymu Nr.<text:s/></text:span><text:span text:style-name="T77">3D-557</text:span></text:p>
      <text:p text:style-name="P78"/>
      <text:p text:style-name="P79"/>
      <text:p text:style-name="P80"/>
      <text:p text:style-name="P81"><text:span text:style-name="T82">ADMINISTRACINIŲ NUSIŽENGIMŲ TYRIMO, PROTOKOLŲ SURAŠYMO<text:s/></text:span><text:span text:style-name="T83">IR BYLŲ NAGRINĖJIMO TAISYKLĖS</text:span></text:p>
      <text:p text:style-name="P84"/>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pan><text:span text:style-name="T95"><text:tab/></text:span><text:span text:style-name="T96">Administracinių nusižengimų tyrimo, protokolų surašymo ir bylų nagrinėjimo taisyklės (toliau<text:s/></text:span><text:span text:style-name="T97">– Taisyklės) parengtos vadovaujantis Lietuvos Respublikos administracinių nusižengimų kodeksu (toliau – Kodeksas), Lietuvos Respublikos Vyriausybės<text:s/></text:span><text:span text:style-name="T98">2015 m. birželio 22 d. nutarimu Nr. 640<text:s/></text:span><text:span text:style-name="T99">„Dėl Administracinio nusižengimo protokolo, Nutarimo administracinio nusižengimo byloje, Nutarimo dėl administracinio nusižengimo, kai protokolas nesurašomas, formų ir jų pildymo taisyklių patvirtinimo“ (toliau – Nutarimas), Lietuvos Respublikos teisingumo ministro<text:s/></text:span><text:span text:style-name="T100">2012 m. gruodžio 13 d. įsakymu Nr. 1R-332 „Dėl Procesinių dokumentų pateikimo teismui ir jų įteikimo asmenims elektroninėmis ryšių priemonėmis<text:s/></text:span><text:span text:style-name="T101">tvarkos aprašo patvirtinimo“ ir<text:s/></text:span><text:span text:style-name="T102">Administracinių nusižengimų registro nuostatais, patvirtintais Lietuvos Respublikos Vyriausybės 2016 m. gruodžio 28 d. nutarimu Nr. 1278 „Dėl Administracinių teisės pažeidimų registro reorganizavimo ir Administracinių nusižengimų registro nuostatų patvirtinimo“ (toliau – Registro nuostatai)</text:span><text:span text:style-name="T103">.</text:span></text:p>
      <text:p text:style-name="P104"><text:span text:style-name="T105">2</text:span><text:span text:style-name="T106">.</text:span><text:span text:style-name="T107"><text:tab/></text:span><text:span text:style-name="T108">Taisyklės reglamentuoja administracinių nusižengimų teisenos Lietuvos Respublikos žemės ūkio ministerijoje (toliau – ŽŪM) tvarką: administracinių nusižengimų teisenos pradėjimo, administracinių nusižengimų tyrimo, administracinio nusižengimo protokolo (toliau – protokolas) surašymo ir jo perdavimo</text:span><text:span text:style-name="T109"><text:s/></text:span><text:span text:style-name="T110">kitiems subjektams</text:span><text:span text:style-name="T111">, administracinių nusižengimų bylų<text:s/></text:span><text:span text:style-name="T112">nagrinėjimo, nutarimų priėmimo administracinio nusižengimo bylose, priimtų nutarimų administracinių nusižengimų bylose vykdymo, administracinių nusižengimų registravimo ir duomenų tvarkymo Administracinių nusižengimų registre (toliau – Registras) tvarką ir terminus.<text:s/></text:span></text:p>
      <text:p text:style-name="P113"><text:span text:style-name="T114">3</text:span><text:span text:style-name="T115">.</text:span><text:span text:style-name="T116"><text:tab/></text:span><text:span text:style-name="T117">Taisyklėse vartojamos sąvokos atitinka Kodekse vartojamas sąvokas.</text:span></text:p>
      <text:p text:style-name="P118"><text:span text:style-name="T119">4</text:span><text:span text:style-name="T120">.</text:span><text:span text:style-name="T121"><text:tab/></text:span><text:span text:style-name="T122">Taisyklėmis vadovaujasi ŽŪM<text:s/></text:span><text:span text:style-name="T123">darbuotojai, įgalioti:</text:span></text:p>
      <text:p text:style-name="P124"><text:span text:style-name="T125">4.1</text:span><text:span text:style-name="T126">.</text:span><text:span text:style-name="T127"><text:tab/>pradėti administracinių nusižengimų teiseną, atlikti administracinių nusižengimų tyrimą ir surašyti administracinių nusižengimų protokolus<text:s/></text:span><text:span text:style-name="T128">dėl Kodekso<text:s/></text:span><text:span text:style-name="T129">48 straipsnio 1 ir 2 dalyse, 121, 178, 181, 256, 312, 313, 335, 336, 348, 505 ir 507 straipsniuose</text:span><text:span text:style-name="T130"><text:s/>numatytų administracinių nusižengimų Taisyklių II skyriuje nustatyta tvarka</text:span><text:span text:style-name="T131">;</text:span></text:p>
      <text:p text:style-name="P132"><text:span text:style-name="T133">4.2</text:span><text:span text:style-name="T134">.</text:span><text:span text:style-name="T135"><text:tab/>nagrinėti administracinių nusižengimų bylas ne teismo tvarka ir priimti nutarimus administracinių nusižengimų bylose dėl K</text:span><text:span text:style-name="T136">odekso<text:s/></text:span><text:span text:style-name="T137">48 straipsnio 1 ir 2 dalyse, 121, 178, 181, 256, 312, 313, 335, 336, 348, 505 ir 507 straipsniuose numatytų administracinių nusižengimų Taisyklių III skyriuje nustatyta tvarka bei atlikti šių nutarimų vykdymo kontrolę Taisyklių IV skyriuje nustatyta tvarka</text:span><text:span text:style-name="T138">.</text:span></text:p>
      <text:p text:style-name="P139"><text:span text:style-name="T140">5</text:span><text:span text:style-name="T141">.</text:span><text:span text:style-name="T142"><text:tab/></text:span><text:span text:style-name="T143">Administracinio nusižengimo požymių turinčių veikų, už kurių padarymą atsakomybė nustatyta Kodekso<text:s/></text:span><text:span text:style-name="T144">48 straipsnio 1 ir 2 dalyse, 121, 178, 181, 256, 312, 313, 335, 336, 348, 505 ir 507 straipsniuose,<text:s/></text:span><text:span text:style-name="T145">tyrimas ir administracinių nusižengimų bylų ne teismo tvarka nagrinėjimas vyksta pagal Kodekso nustatytas procesines teisės normas, galiojančias procesinių veiksmų atlikimo metu.</text:span></text:p>
      <text:p text:style-name="P146"><text:span text:style-name="T147">6</text:span><text:span text:style-name="T148">.</text:span><text:span text:style-name="T149"><text:tab/>ŽŪM darbuotojas, atlikdamas administracinio nusižengimo tyrimą, privalo imtis visų priemonių, kad būtų visapusiškai, objektyviai ir kiek įmanoma per trumpesnį laiką ištirtos administracinio nusižengimo požymių turinčios veikos aplinkybės.</text:span><text:span text:style-name="T150"><text:s/></text:span><text:span text:style-name="T151">Nagrinėjant administracinio nusižengimo bylą ne teismo tvarka, ŽŪM darbuotojas privalo aktyviai dalyvauti tiriant įrodymus ir nustatant bylai svarbias aplinkybes.</text:span></text:p>
      <text:p text:style-name="P152"><text:span text:style-name="T153">7</text:span><text:span text:style-name="T154">.</text:span><text:span text:style-name="T155"><text:tab/></text:span><text:span text:style-name="T156">Protokolai ir nutarimas administracinio nusižengimo byloje pildomi elektroninėmis Registro priemonėmis, juose nurodant Registro objekto identifikacinį kodą (ROIK), o protokole su administraciniu nurodymu ir nutarime, kuriais asmeniui skiriama administracinė nuobauda – bauda, papildomai nurodant brūkšninį kodą su informacija apie paskirtą baudą.</text:span></text:p>
      <text:p text:style-name="P157"><text:span text:style-name="T158">8</text:span><text:span text:style-name="T159">.</text:span><text:span text:style-name="T160"><text:tab/>Dokumentai elektroninėmis ryšių priemonėmis pateikiami vadovaujantis<text:s/></text:span><text:span text:style-name="T161">Procesinių dokumentų pateikimo teismui ir jų įteikimo asmenims elektroninių ryšių priemonėmis tvarkos aprašu</text:span><text:span text:style-name="T162">, patvirtintu Lietuvos Respublikos teisingumo ministro<text:s/></text:span><text:span text:style-name="T163">2012 m. gruodžio 13 d. įsakymu Nr. 1R-332 „Dėl Procesinių dokumentų pateikimo teismui ir jų įteikimo asmenims elektroninėmis ryšių priemonėmis<text:s/></text:span><text:span text:style-name="T164">tvarkos aprašo patvirtinimo“. Nesant galimybės dokumentus pateikti elektroninėmis ryšių priemonėmis, dokumentai yra išspausdinami ir įteikiami ar išsiunčiami proceso dalyviams.</text:span></text:p>
      <text:p text:style-name="P165"><text:span text:style-name="T166">9</text:span><text:span text:style-name="T167">.</text:span><text:span text:style-name="T168"><text:tab/></text:span><text:span text:style-name="T169">Duomenys apie visus Kodekso<text:s/></text:span><text:span text:style-name="T170">48 straipsnio 1 ir 2 dalyse, 121, 178, 181, 256, 312, 313, 335, 336, 348, 505 ir 507 straipsniuose<text:s/></text:span><text:span text:style-name="T171">numatytus administracinius nusižengimus ir priimtus sprendimus tvarkomi Registre, vadovaujantis Registro nuostatais.<text:s/></text:span></text:p>
      <text:p text:style-name="P172"/>
      <text:p text:style-name="P173"><text:span text:style-name="T174">II</text:span><text:span text:style-name="T175"><text:s/>SKYRIUS</text:span></text:p>
      <text:p text:style-name="P176"><text:span text:style-name="T177">ADMINISTRACINIO NUSIŽENGIMO TEISENOS PRADĖJIMAS, TYRIMAS, PROTOKOLO SURAŠYMAS IR<text:s/></text:span><text:span text:style-name="T178">PERDAVIMAS NAGRINĖTI NE TEISMO TVARKA</text:span></text:p>
      <text:p text:style-name="P179"/>
      <text:p text:style-name="P180"><text:span text:style-name="T181">10</text:span><text:span text:style-name="T182">.</text:span><text:span text:style-name="T183"><text:tab/>ŽŪM darbuotojas, įgaliotas atlikti Taisyklių 4.1 papunktyje nurodytus veiksmus, vadovaudamasis Kodeksu ir Juridinių asmenų registro veiklą reglamentuojančiais teisės aktais, atlikdamas<text:s/></text:span><text:span text:style-name="T184">įstatymų įgyvendinimo kontrolę ir vykdydamas kituose teisės aktuose jam priskirtas<text:s/></text:span><text:span text:style-name="T185">funkcijas, pradeda administracinio nusižengimo teiseną, atlieka administracinio nusižengimo tyrimą ir surašo protokolą dėl ANK 48 straipsnio 1 ir 2 dalyse, 121, 178, 181, 256, 312, 313, 335, 336, 348, 505 ir 507 straipsniuose numatytų administracinių nusižengimų.</text:span></text:p>
      <text:p text:style-name="P186"><text:span text:style-name="T187">11</text:span><text:span text:style-name="T188">.</text:span><text:span text:style-name="T189"><text:tab/>Administracinio nusižengimo teisena pradedama:<text:s/></text:span></text:p>
      <text:p text:style-name="P190"><text:span text:style-name="T191">11.1</text:span><text:span text:style-name="T192">. ŽŪM darbuotojo iniciatyva, užfiksavus administracinio nusižengimo požymių turinčios veikos padarymą;</text:span></text:p>
      <text:p text:style-name="P193"><text:span text:style-name="T194">11.2</text:span><text:span text:style-name="T195">. gavus<text:s/></text:span><text:span text:style-name="T196">pranešimą (skundą), aktą, paaiškinimą ar kitą dokumentą, kuriuo asmuo, kuris nėra pareigūnas, užfiksavo<text:s/></text:span><text:span text:style-name="T197">administracinio nusižengimo požymių turinčios veikos padarymą. Tokiu atveju ŽŪM darbuotojas ne vėliau kaip per 20 darbo dienų nuo pranešimo (skundo), akto ar kito dokumento gavimo dienos išsiunčia pranešėjui ir (arba) jo įgaliotajam atstovui informacinio pobūdžio atsakymą dėl ŽŪM gautų dokumentų.</text:span></text:p>
      <text:p text:style-name="P198"><text:span text:style-name="T199">12</text:span><text:span text:style-name="T200">.</text:span><text:span text:style-name="T201"><text:tab/>Dėl administracinio nusižengimo pradžios specialus procesinis dokumentas nesurašomas. Apie administracinio nusižengimo tyrimo pradžią asmuo, kurio atžvilgiu buvo pradėta administracinio nusižengimo teisena, neinformuojamas.</text:span></text:p>
      <text:p text:style-name="P202"><text:span text:style-name="T203">13</text:span><text:span text:style-name="T204">.</text:span><text:span text:style-name="T205"><text:tab/>Jeigu ŽŪM darbuotojas nustato, kad yra Kodekso 565</text:span><text:span text:style-name="T206">1</text:span><text:span text:style-name="T207"><text:s/>straipsnyje nustatytos aplinkybės, dėl kurių administracinio nusižengimo teisena negalima, jis priima motyvuotą nutarimą, kuriuo atsisako pradėti administracinio nusižengimo teiseną, ir ne vėliau kaip per 3 darbo dienas nuo šio nutarimo priėmimo jį Kodekso 573 straipsnyje nustatyta tvarka išsiunčia asmeniui, dėl kurio galimai padaryto administracinio nusižengimo buvo surašytas nutarimas, bei asmeniui, kuris pranešė apie administracinio nusižengimo požymių turinčios veikos padarymą, jeigu jis yra nurodęs, kad šia veika jam buvo padaryta turtinė ar neturtinė žala.<text:s/></text:span></text:p>
      <text:p text:style-name="P208"><text:span text:style-name="T209">14</text:span><text:span text:style-name="T210">.</text:span><text:span text:style-name="T211"><text:tab/>Administracinį nusižengimą tiriantis ŽŪM darbuotojas turi teisę atlikti Kodekso 593 straipsnyje nurodytus veiksmus. Atlikdamas Kodekso 593 straipsnyje nurodytus tyrimo veiksmus, vadovaudamasis Kodekso 594 straipsniu, rašo tyrimo veiksmų protokolus.<text:s/></text:span><text:span text:style-name="T212">Atliekant šio straipsnio 1 dalyje nurodytus veiksmus,<text:s/></text:span><text:span text:style-name="T213">mutatis mutandis</text:span><text:span text:style-name="T214"><text:s/>taikomos Baudžiamojo proceso kodekso nuostatos.</text:span></text:p>
      <text:p text:style-name="P215"><text:span text:style-name="T216">15</text:span><text:span text:style-name="T217">.</text:span><text:span text:style-name="T218"><text:tab/></text:span><text:span text:style-name="T219">Jeigu administracinio nusižengimo teiseną pradėjęs ir tyrimą atliekantis ŽŪM darbuotojas nustato, kad padaryta veika turi nusikalstamos veikos požymių, jis motyvuotu nutarimu perduoda surinktą medžiagą ikiteisminio tyrimo institucijai ar prokurorui, kurie Baudžiamojo proceso kodekso nustatyta tvarka nusprendžia, ar pradėti ikiteisminį tyrimą. Jei iš ikiteisminio tyrimo institucijos ar prokuroro gaunamas pranešimas apie ikiteisminio tyrimo pradžią, ŽŪM darbuotojas priima motyvuotą nutarimą, kuriuo nutraukia administracinio nusižengimo teiseną, ir ne vėliau kaip per 3 darbo dienas nuo šio nutarimo priėmimo jį Kodekso 573 straipsnyje nustatyta tvarka išsiunčia administracinėn atsakomybėn traukiamam asmeniui, nukentėjusiajam ir (arba) asmeniui, kuris pranešė apie administracinio nusižengimo požymių turinčios veikos padarymą, jeigu jis yra nurodęs, kad šia veika jam padaryta turtinė ar neturtinė žala.</text:span></text:p>
      <text:p text:style-name="P220"><text:span text:style-name="T221">16</text:span><text:span text:style-name="T222">.</text:span><text:span text:style-name="T223"><text:tab/></text:span><text:span text:style-name="T224">Jeigu ikiteisminio tyrimo institucija ar prokuroras, gavę iš ŽŪM medžiagą ir nutarimą dėl administracinio nusižengimo bylos medžiagos perdavimo ikiteisminiam tyrimui, Baudžiamojo proceso kodekso nustatyta tvarka atsisako pradėti ikiteisminį tyrimą, surinkta medžiaga grąžinama ŽŪM ir administracinio nusižengimo tyrimas yra tęsiamas.</text:span></text:p>
      <text:p text:style-name="P225"><text:span text:style-name="T226">17</text:span><text:span text:style-name="T227">.</text:span><text:span text:style-name="T228"><text:tab/>Administracinio nusižengimo teiseną pradėjusiam ir tyrimą atliekančiam ŽŪM darbuotojui nustačius, kad yra bent viena iš Kodekso 565</text:span><text:span text:style-name="T229">1</text:span><text:span text:style-name="T230"><text:s/>straipsnyje nustatytų aplinkybių, jis priima motyvuotą nutarimą, kuriuo nutraukia administracinio nusižengimo teiseną, ir ne vėliau kaip per 3 darbo dienas nuo šio nutarimo priėmimo jį Kodekso 573 straipsnyje nustatyta tvarka išsiunčia administracinėn atsakomybėn traukiamam asmeniui, nukentėjusiajam ir (arba) asmeniui, kuris pranešė apie administracinio nusižengimo požymių turinčios veikos padarymą, jeigu jis yra nurodęs, kad šia veika jam padaryta turtinė ar neturtinė žala. Jeigu ŽŪM darbuotojas nutraukė<text:s/></text:span><text:span text:style-name="T231">Kodekso 592 straipsnio 3 ir 4 dalyse nustatytais atvejais pradėtą administracinio nusižengimo teiseną, nutarimo nutraukti administracinio nusižengimo teiseną kopija (nuorašas) išsiunčiama ir prokurorui, surašiusiam nutarimą perduoti turimą medžiagą ŽŪM administracinio nusižengimo teisenai pradėti ir protokolui surašyti.</text:span><text:span text:style-name="T232"><text:s/></text:span></text:p>
      <text:p text:style-name="P233"><text:span text:style-name="T234">18</text:span><text:span text:style-name="T235">.</text:span><text:span text:style-name="T236"><text:tab/>ŽŪM darbuotojas,<text:s/></text:span><text:span text:style-name="T237">surinkęs pakankamai įrodymų, patvirtinančių, kad yra padaryta administracinio nusižengimo požymių turinti veika, baigia tyrimo veiksmus ir</text:span><text:span text:style-name="T238"><text:s/>surašo protokolą.</text:span><text:span text:style-name="T239"><text:s/></text:span><text:span text:style-name="T240">Nustatęs, kad fiziniam arba juridiniam asmeniui administraciniu nusižengimu padaryta turtinė ar neturtinė žala, ŽŪM darbuotojas jį pripažįsta nukentėjusiuoju, jei asmuo dar nebuvo pripažintas nukentėjusiuoju, ir šį sprendimą įrašo į protokolą.</text:span></text:p>
      <text:p text:style-name="P241"><text:span text:style-name="T242">19</text:span><text:span text:style-name="T243">.</text:span><text:span text:style-name="T244"><text:tab/></text:span><text:span text:style-name="T245">Dėl Kodekso 48 straipsnio 1 ir 2 dalyse, 121, 178, 181, 256, 312, 313, 335, 336, 348, 505 ir 507 straipsniuose numatytų nusižengimų</text:span><text:span text:style-name="T246"><text:s/></text:span><text:span text:style-name="T247">asmuo yra šaukiamas atvykti pateikti paaiškinimus, laikantis Kodekso 573 straipsnio 1 dalyje nustatytos tvarkos, tačiau jei</text:span><text:span text:style-name="T248"><text:s/>šaukiamas asmuo neatvyko, protokolas surašomas jam nedalyvaujant.</text:span></text:p>
      <text:p text:style-name="P249"><text:span text:style-name="T250">20</text:span><text:span text:style-name="T251">.</text:span><text:span text:style-name="T252"><text:tab/></text:span><text:span text:style-name="T253">Protokolai pildomi vadovaujantis Nutarimu. Protokolas surašomas dviem egzemplioriais. Vienas protokolo egzempliorius nedelsiant įteikiamas administracinėn atsakomybėn traukiamam asmeniui.<text:s/></text:span><text:span text:style-name="T254">Protokolą pasirašo jį surašęs asmuo ir administracinėn atsakomybėn traukiamas asmuo, išskyrus Kodekso 608 straipsnio 2 dalyje nustatytus atvejus, kai protokolas surašomas administracinėn atsakomybėn traukiamam asmeniui nedalyvaujant.</text:span><text:span text:style-name="T255"><text:s/>Protokolo egzempliorius įteikiamas ir tada, jeigu administracinėn atsakomybėn traukiamas asmuo atsisako pasirašyti protokolą. Jeigu protokolo egzempliorių atsisakoma pasirašyti ir (ar) priimti, parašui skirtoje vietoje pažymima „Atsisakė“.</text:span></text:p>
      <text:p text:style-name="P256"><text:span text:style-name="T257">21</text:span><text:span text:style-name="T258">.</text:span><text:span text:style-name="T259"><text:tab/></text:span><text:span text:style-name="T260">Surašant protokolą, administracinėn atsakomybėn traukiamam asmeniui išaiškinamos Kodekso 577 straipsnyje numatytos jo teisės ir pareigos ir tai pažymima protokole.</text:span></text:p>
      <text:p text:style-name="P261"><text:span text:style-name="T262">22</text:span><text:span text:style-name="T263">.</text:span><text:span text:style-name="T264"><text:tab/></text:span><text:span text:style-name="T265">Jei administracinėn atsakomybėn traukiamas asmuo nemoka lietuvių kalbos, jis turi teisę naudotis vertėjo paslaugomis. Tuo atveju, kai paaiškinimai duodami gimtąja (ne lietuvių) kalba arba ta kalba, kurią moka administracinėn atsakomybėn traukiamas asmuo, būtina užtikrinti vertėjo dalyvavimą. Protokole šiuo atveju<text:s/></text:span><text:span text:style-name="T266">nurodomas vertėjo vardas, pavardė, gyvenamoji vieta. Po įspėjimu dėl administracinės atsakomybės<text:s/></text:span><text:span text:style-name="T267">taikymo už melagingą vertimą privalo būti vertėjo parašas.</text:span></text:p>
      <text:p text:style-name="P268"><text:span text:style-name="T269">23</text:span><text:span text:style-name="T270">.</text:span><text:span text:style-name="T271"><text:tab/></text:span><text:span text:style-name="T272">Kai protokolas surašomas administracinėn atsakomybėn traukiamam asmeniui nedalyvaujant, protokolas išsiunčiamas asmeniui Kodekso 573 straipsnyje nustatyta tvarka.<text:s/></text:span><text:span text:style-name="T273">Paaiškinimą dėl padaryto nusižengimo ir pastabas dėl protokolo turinio šis asmuo<text:s/></text:span><text:span text:style-name="T274">turi teisę pateikti administracinio nusižengimo bylos nagrinėjimo metu.</text:span></text:p>
      <text:p text:style-name="P275"><text:span text:style-name="T276">24</text:span><text:span text:style-name="T277">.</text:span><text:span text:style-name="T278"><text:tab/></text:span><text:span text:style-name="T279">Kai nėra Kodekso 610 straipsnio 2 dalyje nurodytų pagrindų, į protokolą įrašomas administracinis nurodymas, kaip jis apibrėžtas Kodekso 610 straipsnio 1 dalyje.</text:span></text:p>
      <text:p text:style-name="P280"><text:span text:style-name="T281">25</text:span><text:span text:style-name="T282">.</text:span><text:span text:style-name="T283"><text:tab/></text:span><text:span text:style-name="T284">Jeigu į protokolą buvo įrašytas administracinis nurodymas, protokolą surašęs ŽŪM darbuotojas<text:s/></text:span><text:span text:style-name="T285">kontroliuoja jo vykdymą Registre.</text:span></text:p>
      <text:p text:style-name="P286"><text:span text:style-name="T287">26</text:span><text:span text:style-name="T288">.</text:span><text:span text:style-name="T289"><text:tab/></text:span><text:span text:style-name="T290">Asmeniui per Kodekso 610 straipsnio 1 dalyje nurodytą terminą sumokėjus administraciniame nurodyme nustatytą baudą, laikoma, kad administracinis nurodymas įvykdytas. Asmeniui įvykdžius administracinį nurodymą, administracinio nusižengimo teisena pasibaigia.</text:span></text:p>
      <text:p text:style-name="P291"><text:span text:style-name="T292">27</text:span><text:span text:style-name="T293">.</text:span><text:span text:style-name="T294"><text:tab/></text:span><text:span text:style-name="T295">Administracinėn atsakomybėn traukiamam asmeniui neįvykdžius administracinio nurodymo, šis nurodymas laikomas negaliojančiu ir protokolą surašęs ŽŪM darbuotojas, vadovaudamasis<text:s/></text:span><text:span text:style-name="T296">Kodekso 613 straipsniu, 614 straipsnio 2 dalimi,<text:s/></text:span><text:span text:style-name="T297">ne anksčiau kaip po 5, tačiau ne vėliau kaip po 10 darbo dienų nuo termino įvykdyti administracinį nurodymą pabaigos perduoda protokolą kartu su kita administracinio nusižengimo bylos medžiaga dėl Kodekso 48 straipsnio 1 ir 2 dalyse, 121, 178, 181, 256, 312, 313, 335, 336, 348, 505 ir 507 straipsniuose nurodytų administracinių nusižengimų ŽŪM darbuotojui, įgaliotam nagrinėti administracinių nusižengimų bylą ne teismo tvarka.<text:s/></text:span></text:p>
      <text:p text:style-name="P298"><text:span text:style-name="T299">28</text:span><text:span text:style-name="T300">.</text:span><text:span text:style-name="T301"><text:tab/>ŽŪM darbuotojui gavus administracinėn atsakomybėn traukiamo asmens rašytinį prašymą panaikinti jam su</text:span><text:span text:style-name="T302">rašytą administracinį nurodymą nelaukiant Kodekso 610 straipsnio 1 dalyje nustatyto termino pabaigos,<text:s/></text:span><text:span text:style-name="T303">protokolas kartu su kita administracinio nusižengimo bylos medžiaga ne vėliau kaip per 3 darbo dienas nuo šio prašymo gavimo dienos perduodama ŽŪM darbuotojui, įgaliotam nagrinėti administracinių nusižengimų bylą ne teismo tvarka.</text:span></text:p>
      <text:p text:style-name="P304"><text:span text:style-name="T305">29</text:span><text:span text:style-name="T306">.</text:span><text:span text:style-name="T307"><text:tab/>Kodekso 610 straipsnio 2 dalyje nurodytais atvejais, kai administracinis nurodymas nerašomas, ir Kodekso 613 straipsnio 2 dalyje nurodytu atveju, kai administracinėn atsakomybėn traukiamas asmuo prašo neįrašyti į protokolą administracinio nurodymo, protokolas perduodamas nagrinėti ne teismo tvarka per 3 darbo dienas nuo jo įteikimo dienos.<text:s/></text:span></text:p>
      <text:p text:style-name="P308"><text:span text:style-name="T309">30</text:span><text:span text:style-name="T310">.</text:span><text:span text:style-name="T311"><text:tab/>Protokolas kartu su kita administracinio nusižengimo medžiaga laikomas perduotu nagrinėti ne teismo tvarka, kai protokolą surašęs ŽŪM darbuotojas per Taisyklių 27–29 punktuose nustatytus terminus Dokumentų valdymo sistemoje (DVS) suformuoja vidaus dokumentą – pranešimą „Dėl informacijos apie surašytą administracinio nusižengimo protokolą pateikimo“ ir jį persiunčia ŽŪM darbuotojui, įgaliotam nagrinėti administracinio nusižengimo bylą ne teismo tvarka.</text:span></text:p>
      <text:p text:style-name="P312"/>
      <text:p text:style-name="P313"><text:span text:style-name="T314">III</text:span><text:span text:style-name="T315"><text:s/>SKYRIUS</text:span></text:p>
      <text:p text:style-name="P316"><text:span text:style-name="T317">ADMINISTRACINIO NUSIŽENGIMO BYLOS NAGRINĖJIMAS</text:span></text:p>
      <text:p text:style-name="P318"/>
      <text:p text:style-name="P319"><text:span text:style-name="T320">31</text:span><text:span text:style-name="T321">.</text:span><text:span text:style-name="T322"><text:tab/>ŽŪM darbuotojas, atlikdamas Taisyklių 4.2 papunktyje nurodytus veiksmus,<text:s/></text:span><text:span text:style-name="T323">administracinių nusižengimų bylas nagrinėja rašytinio<text:s/></text:span><text:span text:style-name="T324">proceso tvarka, į bylos nagrinėjimą nekviečiant<text:s/></text:span><text:span text:style-name="T325">administracinių bylų teisenoje dalyvaujančių asmenų. Rašytinio proceso tvarka administracinių nusižengimų bylos nagrinėjamos ŽŪM pagrindinėje buveinėje.</text:span></text:p>
      <text:p text:style-name="P326"><text:span text:style-name="T327">32</text:span><text:span text:style-name="T328">.</text:span><text:span text:style-name="T329"><text:tab/></text:span><text:span text:style-name="T330">Jeigu administracinio nusižengimo tyrimo metu nebuvo pateikti (gauti) paaiškinimai dėl<text:s/></text:span><text:span text:style-name="T331">padaryto nusižengimo arba nagrinėjantis administracinio nusižengimo bylą ŽŪM<text:s/></text:span><text:span text:style-name="T332">darbuotojas, g</text:span><text:span text:style-name="T333">avęs protokolą ir kitą bylos medžiagą,<text:s/></text:span><text:span text:style-name="T334">nusprendžia, kad paaiškinimai yra nepakankami ir būtina juos papildyti</text:span><text:span text:style-name="T335">,<text:s/></text:span><text:span text:style-name="T336">Kodekso 573 straipsnio 1 dalyje nustatyta tvarka administracinėn atsakomybėn traukiamam asmeniui ir nukentėjusiajam<text:s/></text:span><text:span text:style-name="T337">elektroniniu paštu arba registruotu paštu yra siunčiamas prašymas pateikti paaiškinimus dėl administracinio nusižengimo ir jo aplinkybių.<text:s/></text:span><text:span text:style-name="T338">Prireikus prašymas pateikti parodymus, eksperto išvadą ar specialisto paaiškinimą pateikiamas ir liudytojams, ekspertams ir specialistams</text:span><text:span text:style-name="T339">. Paaiškinimai ir parodymai turi būti pateikti per 14 kalendorinių dienų nuo prašymo išsiuntimo dienos. Paaiškinimų ar parodymų nepateikimas laiku<text:s/></text:span><text:span text:style-name="T340">neužkerta kelio nagrinėti administracinio nusižengimo bylą.</text:span></text:p>
      <text:p text:style-name="P341"><text:span text:style-name="T342">33</text:span><text:span text:style-name="T343">.</text:span><text:span text:style-name="T344"><text:tab/></text:span><text:span text:style-name="T345">Administracinėn atsakomybėn traukiamo asmens reikalavimu bylos nagrinėjimas vyksta žodinio proceso tvarka. Apie tai pranešama administracinio nusižengimo teisenoje dalyvaujantiems asmenims Taisyklių 34 punkte nurodytais būdais išsiunčiant</text:span><text:span text:style-name="T346"><text:s/>pranešimą „Dėl administracinio nusižengimo bylos nagrinėjimo ne teismo tvarka žodiniu būdu“</text:span><text:span text:style-name="T347">. Jeigu reikalavimas nagrinėti bylą žodinio proceso tvarka nebuvo įrašytas administracinio<text:s/></text:span><text:span text:style-name="T348">nusižengimo protokole, administracinėn atsakomybėn traukiamas asmuo turi teisę šį reikalavimą pateikti ne vėliau kaip iki administracinio nusižengimo bylos nagrinėjimo pradžios. Jeigu protokole nenurodyta, kad administracinėn atsakomybėn traukiamas asmuo reikalauja nagrinėti bylą žodinio proceso tvarka ir per nustatytą terminą nepateiktas reikalavimas nagrinėti bylą žodinio proceso tvarka arba jeigu administracinėn atsakomybėn traukiamas asmuo ir nukentėjusysis neatvyksta į žodinį bylos nagrinėjimą, byla nagrinėjama jiems nedalyvaujant rašytinio proceso tvarka.<text:s/></text:span></text:p>
      <text:p text:style-name="P349"><text:span text:style-name="T350">34</text:span><text:span text:style-name="T351">.</text:span><text:span text:style-name="T352"><text:tab/></text:span><text:span text:style-name="T353">ŽŪM administracinio nusižengimo bylos žodinio proceso tvarka nagrinėjimas vyksta nuotoliniu būdu,<text:s/></text:span><text:span text:style-name="T354">naudojant informacines ir<text:s/></text:span><text:span text:style-name="T355">elektroninių ryšių technologijas.<text:s/></text:span><text:span text:style-name="T356">Elektroninis laiškas su nuoroda, skirta prisijungti prie nuotolinio posėdžio naudojantis vaizdo konferencijų programine įranga, administracinio nusižengimo byloje dalyvaujantiems asmenims išsiunčiamas ne vėliau kaip likus parai laiko iki posėdžio pradžios.</text:span></text:p>
      <text:p text:style-name="P357"><text:span text:style-name="T358">35</text:span><text:span text:style-name="T359">.</text:span><text:span text:style-name="T360"><text:tab/>Administracinių nusižengimų bylų nagrinėjimo ne teismo tvarka metu daromi vaizdo ir garso įrašai saugomi skaitmeninėse laikmenose ir tvarkomi kartu su kitais<text:s/></text:span><text:span text:style-name="T361">procesiniais dokumentais. Garso įrašų tvarkymą organizuoja ŽŪM darbuotojai, įgalioti nagrinėti administracinių nusižengimų bylas, kurie atsako už garso įrašų darymą ir tvarkymą, autentiškumą, vientisumą bei tinkamumą naudoti visą jų saugojimo laiką. Garso įrašai saugomi Lietuvos vyriausiojo archyvaro nustatyta tvarka (Bendrųjų dokumentų saugojimo rodyklė, patvirtinta Lietuvos vyriausiojo archyvaro 2011 m. kovo 9 d. įsakymu Nr. V-100 „Dėl bendrųjų dokumentų saugojimo terminų rodyklės“).</text:span></text:p>
      <text:p text:style-name="P362"><text:span text:style-name="T363">36</text:span><text:span text:style-name="T364">.</text:span><text:span text:style-name="T365"><text:tab/>Tuo atveju, kai administracinėn atsakomybėn traukiamas asmuo ar nukentėjusysis neturi galimybės dalyvauti nuotoliniame posėdyje, administracinio nusižengimo byla žodinio proceso tvarka nagrinėjama ŽŪM</text:span><text:span text:style-name="T366"><text:s/>padalinio atskiroje patalpoje, naudojant garso įrašymo priemonę.</text:span></text:p>
      <text:p text:style-name="P367"><text:span text:style-name="T368">37</text:span><text:span text:style-name="T369">.</text:span><text:span text:style-name="T370"><text:tab/></text:span><text:span text:style-name="T371">Rengdamasis nagrinėti administracinio nusižengimo bylą iš esmės, ŽŪM darbuotojas turi išnagrinėti ir išspręsti Kodekso 627 straipsnio 1 dalyje nustatytus klausimus.</text:span></text:p>
      <text:p text:style-name="P372"><text:span text:style-name="T373">38</text:span><text:span text:style-name="T374">.</text:span><text:span text:style-name="T375"><text:tab/></text:span><text:span text:style-name="T376">Kodekso 565</text:span><text:span text:style-name="T377">1</text:span><text:span text:style-name="T378"><text:s/>straipsnyje numatytais atvejais administracinių nusižengimų teisena negali būti pradėta, o pradėtą administracinę teiseną įgaliotas ŽŪM darbuotojas nutraukia nutarimu.</text:span></text:p>
      <text:p text:style-name="P379"><text:span text:style-name="T380">39</text:span><text:span text:style-name="T381">.</text:span><text:span text:style-name="T382"><text:tab/></text:span><text:span text:style-name="T383">Prieš pradėdamas žodinį bylos nagrinėjimą, ŽŪM darbuotojas patikrina į posėdį atvykusių asmenų tapatybę pagal pateiktus asmens dokumentus, asmens dokumento galiojimą, iš atstovų, jeigu jie dalyvauja byloje, pareikalauja atstovavimo sutarčių ar atstovų pagal įstatymą dokumentų, patvirtinančių atstovavimą.</text:span></text:p>
      <text:p text:style-name="P384"><text:span text:style-name="T385">40</text:span><text:span text:style-name="T386">.</text:span><text:span text:style-name="T387"><text:tab/></text:span><text:span text:style-name="T388">ŽŪM darbuotojas paskelbia, kokia administracinio nusižengimo byla bus nagrinėjama, kas traukiamas administracinėn atsakomybėn ir kas atliko administracinio nusižengimo tyrimą, bei išaiškina visiems nagrinėjant bylą dalyvaujantiems asmenims jų teises ir pareigas.</text:span></text:p>
      <text:p text:style-name="P389"><text:span text:style-name="T390">41</text:span><text:span text:style-name="T391">.</text:span><text:span text:style-name="T392"><text:tab/></text:span><text:span text:style-name="T393">ŽŪM darbuotojas praneša, kas iš suinteresuotų ar kviestų asmenų atvyko, kas neatvyko ir kokios neatvykimo priežastys, ir nurodo, ar neatvykusiems asmenims buvo tinkamai<text:s/></text:span><text:span text:style-name="T394">pranešta apie posėdžio vietą ir laiką.</text:span></text:p>
      <text:p text:style-name="P395"><text:span text:style-name="T396">42</text:span><text:span text:style-name="T397">.</text:span><text:span text:style-name="T398"><text:tab/></text:span><text:span text:style-name="T399">ŽŪM darbuotojas išsiaiškina, ar nėra pareikšta nušalinimų, išklauso administracinio nusižengimo teisenoje dalyvaujančių asmenų prašymus, paskelbia iki posėdžio pateiktus prašymus, kurie nebuvo apsvarstyti rengiantis nagrinėti bylą, išsiaiškina, ar galima nagrinėti bylą be kurio nors neatvykusio kviesto asmens, ir priima sprendimus pareikštais klausimais.</text:span></text:p>
      <text:p text:style-name="P400"><text:span text:style-name="T401">43</text:span><text:span text:style-name="T402">.</text:span><text:span text:style-name="T403"><text:tab/></text:span><text:span text:style-name="T404">Iš esmės žodinį administracinio nusižengimo<text:s/></text:span><text:span text:style-name="T405">bylos nagrinėjimą<text:s/></text:span><text:span text:style-name="T406">ŽŪM darbuotojas<text:s/></text:span><text:span text:style-name="T407">pradeda trumpu pranešimu, už kokį administracinį nusižengimą asmuo traukiamas administracinėn atsakomybėn, ir išsiaiškinama, ar šis asmuo pripažįsta kaltę. Po to suteikiamas žodis posėdyje dalyvaujančiam administracinėn atsakomybėn traukiamam asmeniui. Paaiškinimus žodžiu duodantys asmenys neturi nukrypti nuo nagrinėjamos bylos esmės. ŽŪM</text:span><text:span text:style-name="T408"><text:s/>darbuotojas turi teisę nutraukti kalbantįjį, jeigu jis kartojasi ar nukrypsta nuo bylos esmės.<text:s/></text:span><text:span text:style-name="T409">Pasisakiusiems asmenims klausimus pirmiausia užduoda ŽŪM darbuotojas, paskui – priešinga šalis ir šios atstovai. Pasisakius šalims, apklausiami liudytojai, išklausomi specialistai, ekspertai, paskelbiami byloje surinkti duomenys, su kuriais iki posėdžio administracinio<text:s/></text:span><text:span text:style-name="T410">nusižengimo teisenoje dalyvaujantys asmenys nebuvo susipažinę. Jeigu prieš baigiant nagrinėti bylą yra pateikiami nauji prašymai – jie yra išsprendžiami.<text:s/></text:span></text:p>
      <text:p text:style-name="P411"><text:span text:style-name="T412">44</text:span><text:span text:style-name="T413">.</text:span><text:span text:style-name="T414"><text:tab/></text:span><text:span text:style-name="T415">Baigiant nagrinėti bylą, pradedama klausyti baigiamųjų kalbų. Baigiamosiose kalbose pirmas kalba administracinio nusižengimo tyrimą atlikęs ŽŪM darbuotojas (jei dalyvauja),<text:s/></text:span><text:span text:style-name="T416">po jo – nukentėjusysis ir administracinėn atsakomybėn traukiamas asmuo. Administracinio nusižengimo teisenoje<text:s/></text:span><text:span text:style-name="T417">dalyvaujančio asmens prašymu jam gali būti suteikta replikos teisė. Po šių kalbų laikoma, kad bylos<text:s/></text:span><text:span text:style-name="T418">nagrinėjimas baigtas, ir nauji įrodymai, kuriais būtų galima remtis priimant sprendimą, nebepriimami.</text:span></text:p>
      <text:p text:style-name="P419"><text:span text:style-name="T420">45</text:span><text:span text:style-name="T421">.</text:span><text:span text:style-name="T422"><text:tab/></text:span><text:span text:style-name="T423">Jeigu baigus nagrinėti bylą, tačiau nepaskelbus nutarimo, paaiškėjo aplinkybių, kurios<text:s/></text:span><text:span text:style-name="T424">nebuvo tirtos nagrinėjant bylą, ŽŪM darbuotojas nutarimu gali atnaujinti administracinio<text:s/></text:span><text:span text:style-name="T425">nusižengimo bylos nagrinėjimą. Atnaujinus administracinio nusižengimo bylos nagrinėjimą, jos<text:s/></text:span><text:span text:style-name="T426">nagrinėjimas tęsiamas nuo to veiksmo, kuriuo jis buvo baigtas, tačiau, ištyrus naujas aplinkybes,<text:s/></text:span><text:span text:style-name="T427">ŽŪM darbuotojas vėl išklauso baigiamąsias kalbas bendra tvarka.</text:span></text:p>
      <text:p text:style-name="P428"><text:span text:style-name="T429">46</text:span><text:span text:style-name="T430">.</text:span><text:span text:style-name="T431"><text:tab/></text:span><text:span text:style-name="T432">ŽŪM darbuotojas, nagrinėdamas administracinio nusižengimo bylą,<text:s/></text:span><text:span text:style-name="T433">privalo nustatyti:</text:span></text:p>
      <text:p text:style-name="P434"><text:span text:style-name="T435">46.1</text:span><text:span text:style-name="T436">.</text:span><text:span text:style-name="T437"><text:tab/></text:span><text:span text:style-name="T438">ar buvo padarytas administracinis nusižengimas;</text:span></text:p>
      <text:p text:style-name="P439"><text:span text:style-name="T440">46.2</text:span><text:span text:style-name="T441">.</text:span><text:span text:style-name="T442"><text:tab/></text:span><text:span text:style-name="T443">ar asmuo kaltas dėl administracinio nusižengimo padarymo;<text:s/></text:span></text:p>
      <text:p text:style-name="P444"><text:span text:style-name="T445">46.3</text:span><text:span text:style-name="T446">.</text:span><text:span text:style-name="T447"><text:tab/>ar jis trauktinas administracinėn atsakomybėn;</text:span></text:p>
      <text:p text:style-name="P448"><text:span text:style-name="T449">46.4</text:span><text:span text:style-name="T450">.</text:span><text:span text:style-name="T451"><text:tab/></text:span><text:span text:style-name="T452">ar nėra Kodekso 565</text:span><text:span text:style-name="T453">1</text:span><text:span text:style-name="T454"><text:s/>straipsnyje nurodytų aplinkybių</text:span><text:span text:style-name="T455">;</text:span></text:p>
      <text:p text:style-name="P456"><text:span text:style-name="T457">46.5</text:span><text:span text:style-name="T458">.</text:span><text:span text:style-name="T459"><text:tab/>ar yra atsakomybę lengvinančių ir sunkinančių aplinkybių</text:span><text:span text:style-name="T460">;</text:span></text:p>
      <text:p text:style-name="P461"><text:span text:style-name="T462">46.6</text:span><text:span text:style-name="T463">.</text:span><text:span text:style-name="T464"><text:tab/>ar administraciniu nusižengimu buvo padaryta turtinė ar neturtinė žala;<text:s/></text:span></text:p>
      <text:p text:style-name="P465"><text:span text:style-name="T466">46.7</text:span><text:span text:style-name="T467">.</text:span><text:span text:style-name="T468"><text:tab/>ar fizinis arba juridinis asmuo, kuriam administraciniu nusižengimu padaryta turtinė ar neturtinė žala, pripažintas nukentėjusiuoju</text:span><text:span text:style-name="T469">;</text:span></text:p>
      <text:p text:style-name="P470"><text:span text:style-name="T471">46.8</text:span><text:span text:style-name="T472">.</text:span><text:span text:style-name="T473"><text:tab/>kitas aplinkybes, turinčias reikšmės bylai teisingai išnagrinėti.</text:span></text:p>
      <text:p text:style-name="P474"><text:span text:style-name="T475">47</text:span><text:span text:style-name="T476">.</text:span><text:span text:style-name="T477"><text:tab/>Tais atvejais, kai fizinis arba juridinis asmuo,<text:s/></text:span><text:span text:style-name="T478">kuriam administraciniu nusižengimu padaryta turtinė ar neturtinė žala, nustatomas administracinio nusižengimo bylos nagrinėjimo ne teismo tvarka metu, ŽŪM darbuotojas privalo atidėti bylos nagrinėjimą, šį fizinį ar juridinį asmenį pripažinti nukentėjusiuoju, Kodekso nustatyta tvarka įteikti administracinio nusižengimo protokolą, jam ir kitiems administracinio nusižengimo teisenoje dalyvaujantiems asmenims pranešti apie nustatytą naują bylos nagrinėjimo datą, laiką ir vietą.</text:span><text:span text:style-name="T479"><text:s/></text:span></text:p>
      <text:p text:style-name="P480"><text:span text:style-name="T481">48</text:span><text:span text:style-name="T482">.</text:span><text:span text:style-name="T483"><text:tab/></text:span><text:span text:style-name="T484">Nagrinėdamas administracinio nusižengimo bylą, ŽŪM darbuotojas turi teisę</text:span><text:span text:style-name="T485"><text:s/>pakeisti nuorodą į Kodekso straipsnį, straipsnio dalį ar kitą teisės aktą, kuriame nustatyta atsakomybė už atitinkamą nusižengimą, jeigu protokole nurodyta administracinio nusižengimo esmė yra įrodyta, tačiau suklysta nurodant Kodekso straipsnį, straipsnio dalį ar kitą teisės aktą, kuriame nustatyta atsakomybė už padarytą administracinį nusižengimą.</text:span></text:p>
      <text:p text:style-name="P486"><text:span text:style-name="T487">49</text:span><text:span text:style-name="T488">.</text:span><text:span text:style-name="T489"><text:tab/></text:span><text:span text:style-name="T490">Administracinių nusižengimų bylos paprastai išnagrinėjamos per 20 darbo dienų nuo administracinio nusižengimo protokolo įteikimo dienos, o kai surašomas administracinio nusižengimo protokolas su administraciniu nurodymu, – per 20 darbo dienų nuo Kodekso 610 straipsnio 1 dalyje nurodytų terminų pabaigos. Tais atvejais, kai administracinėn atsakomybėn traukiamam asmeniui ir nukentėjusiajam siunčiamas Kodekso 616 straipsnio 2 dalyje nurodytas prašymas, administracinių nusižengimų bylos išnagrinėjamos per 20 darbo dienų nuo Kodekso 616 straipsnio 2 dalyje nurodyto termino pabaigos.</text:span></text:p>
      <text:p text:style-name="P491"><text:span text:style-name="T492">50</text:span><text:span text:style-name="T493">.</text:span><text:span text:style-name="T494"><text:tab/>Administracinio nusižengimo bylą<text:s/></text:span><text:span text:style-name="T495">išnagrinėjęs ŽŪM darbuotojas, vadovaudamasis Kodekso 619 straipsniu, priima vieną iš šių nutarimų:</text:span></text:p>
      <text:p text:style-name="P496"><text:span text:style-name="T497">50.1</text:span><text:span text:style-name="T498">.</text:span><text:span text:style-name="T499"><text:tab/></text:span><text:span text:style-name="T500">skirti administracinę nuobaudą;</text:span></text:p>
      <text:p text:style-name="P501"><text:span text:style-name="T502">50.2</text:span><text:span text:style-name="T503">.</text:span><text:span text:style-name="T504"><text:tab/></text:span><text:span text:style-name="T505">nutraukti administracinio nusižengimo teiseną;</text:span></text:p>
      <text:p text:style-name="P506"><text:span text:style-name="T507">50.3</text:span><text:span text:style-name="T508">.</text:span><text:span text:style-name="T509"><text:tab/>motyvuotai perduoti bylos nagrinėjimą kitai institucijai, kurios pareigūnas įgaliotas nagrinėti administracinio nusižengimo bylą, ar teismui.</text:span></text:p>
      <text:p text:style-name="P510"><text:span text:style-name="T511">51</text:span><text:span text:style-name="T512">.</text:span><text:span text:style-name="T513"><text:tab/></text:span><text:span text:style-name="T514">Bauda gali būti paskirta ne vėliau kaip per 2 metus nuo administracinio nusižengimo<text:s/></text:span><text:span text:style-name="T515">padarymo dienos, o trunkamojo administracinio nusižengimo atveju – per 2 metus nuo jo paaiškėjimo dienos.</text:span></text:p>
      <text:p text:style-name="P516"><text:span text:style-name="T517">52</text:span><text:span text:style-name="T518">.</text:span><text:span text:style-name="T519"><text:tab/></text:span><text:span text:style-name="T520">Skiriamos baudos dydis nustatomas pagal Kodekso 34 straipsnio 2 dalį.<text:s/></text:span></text:p>
      <text:p text:style-name="P521"><text:span text:style-name="T522">53</text:span><text:span text:style-name="T523">.</text:span><text:span text:style-name="T524"><text:tab/></text:span><text:span text:style-name="T525">ŽŪM darbuotojas, atsižvelgdamas į padaryto administracinio nusižengimo pobūdį, pažeidėjo kaltės formą ir rūšį, asmenybę, atsakomybę lengvinančias ir sunkinančias<text:s/></text:span><text:span text:style-name="T526">aplinkybes ir vadovaudamasis teisingumo ir protingumo principais, gali paskirti mažesnę baudą negu<text:s/></text:span><text:span text:style-name="T527">Kodekso specialiosios dalies straipsnio sankcijoje numatyta minimali bauda arba baudos neskirti. ŽŪM darbuotojas kiekvieną tokį savo sprendimą privalo motyvuoti. Administracinio nusižengimo bylą ne teismo tvarka išnagrinėjusio ŽŪM darbuotojo sprendimą sankcionuoja apylinkės teismo teisėjas. ŽŪM darbuotojas atitinkamam apylinkės teismui išsiunčia prašymą sankcionuoti nutarimą ir nutarimą skirti baudą administracinio nusižengimo byloje.</text:span></text:p>
      <text:p text:style-name="P528"><text:span text:style-name="T529">54</text:span><text:span text:style-name="T530">.</text:span><text:span text:style-name="T531"><text:tab/></text:span><text:span text:style-name="T532">Vadovaudamasis Kodekso 675 straipsnio 3 dalimi, atsižvelgdamas į traukiamo<text:s/></text:span><text:span text:style-name="T533">administracinėn atsakomybėn asmens materialinę padėtį, kitas reikšmingas aplinkybes, asmens rašytiniu prašymu, kai jis pateikia įrodymus (nekilnojamojo ir kilnojamojo turto pažymas, turto deklaracijas, pažymas apie darbo užmokestį ir gaunamas socialines išmokas ar pan.), ŽŪM</text:span><text:span text:style-name="T534"><text:s/>darbuotojas, priimdamas nutarimą administracinio nusižengimo byloje,</text:span><text:span text:style-name="T535"><text:s/>gali paskirtos baudos mokėjimą išdėstyti per laikotarpį<text:s/></text:span><text:span text:style-name="T536">iki 2 metų, atsižvelgdamas į paskirtos baudos dydį. Taikydamas baudos mokėjimo dalimis būdą ŽŪM darbuotojas turi nurodyti baudos mokėjimo periodiškumą ir kiekvieną mokėjimo periodą mokėtinos sumos dydį.</text:span></text:p>
      <text:p text:style-name="P537"><text:span text:style-name="T538">55</text:span><text:span text:style-name="T539">.</text:span><text:span text:style-name="T540"><text:tab/></text:span><text:span text:style-name="T541">Po nutarimo priėmimo paskirtos baudos mokėjimo išdėstymo klausimai sprendžiami Lietuvos Respublikos mokesčių administravimo įstatyme nustatyta tvarka.</text:span></text:p>
      <text:p text:style-name="P542"><text:span text:style-name="T543">56</text:span><text:span text:style-name="T544">.</text:span><text:span text:style-name="T545"><text:tab/></text:span><text:span text:style-name="T546">Išnagrinėjus administracinio nusižengimo bylą, nutarimas administracinėje byloje paskelbiamas tą pačią posėdžio dieną, o sudėtingų bylų atvejais – ne vėliau kaip per 10 darbo dienų nuo posėdžio dienos, pranešus nutarimo paskelbimo datą. Rašytinio proceso tvarka priimtas nutarimas laikomas paskelbtu jo priėmimo dieną.</text:span></text:p>
      <text:p text:style-name="P547"><text:span text:style-name="T548">57</text:span><text:span text:style-name="T549">.</text:span><text:span text:style-name="T550"><text:tab/></text:span><text:span text:style-name="T551">Išnagrinėjus administracinio nusižengimo bylą žodinio proceso tvarka, nutarimo<text:s/></text:span><text:span text:style-name="T552">rezoliucinė dalis paskelbiama žodžiu, taip pat trumpai išdėstomi sprendimo motyvai; administracinio nusižengimo byloje dalyvaujantiems asmenims išduodama nutarimo administracinio nusižengimo byloje kopija (nuorašas). Jeigu proceso dalyviai nedalyvavo skelbiant nutarimą, nutarimo kopija (nuorašas) jiems išsiunčiama elektroniniu paštu arba<text:s/></text:span><text:span text:style-name="T553">registruotu paštu per 3 darbo dienas nuo nutarimo paskelbimo.</text:span></text:p>
      <text:p text:style-name="P554"><text:span text:style-name="T555">58</text:span><text:span text:style-name="T556">.</text:span><text:span text:style-name="T557"><text:tab/></text:span><text:span text:style-name="T558">Rašytinio proceso tvarka priimtas nutarimas laikomas paskelbtu jo priėmimo dieną. Nutarimo administracinio nusižengimo byloje kopija (nuorašas) per 3 darbo dienas nuo nutarimo priėmimo dienos išsiunčiama ar išduodama Kodekso 620 straipsnio 1 dalyje nurodytiems asmenims.</text:span></text:p>
      <text:p text:style-name="P559"><text:span text:style-name="T560">59</text:span><text:span text:style-name="T561">.</text:span><text:span text:style-name="T562"><text:tab/></text:span><text:span text:style-name="T563">Kodekso 573 straipsnio 4 dalyje numatytais atvejais nutarimas administracinio nusižengimo byloje siunčiamas elektroninių ryšių priemonėmis.</text:span></text:p>
      <text:p text:style-name="P564"/>
      <text:p text:style-name="P565"/>
      <text:p text:style-name="P566"><text:span text:style-name="T567">IV</text:span><text:span text:style-name="T568"><text:s/>SKYRIUS</text:span></text:p>
      <text:p text:style-name="P569"><text:span text:style-name="T570">NUTARIMO ADMINISTRACINIO NUSIŽENGIMO BYLOJE APSKUNDIMAS</text:span><text:span text:style-name="T571"><text:s/></text:span><text:span text:style-name="T572">IR VYKDYMAS</text:span></text:p>
      <text:p text:style-name="P573"/>
      <text:p text:style-name="P574"><text:span text:style-name="T575">60</text:span><text:span text:style-name="T576">.</text:span><text:span text:style-name="T577"><text:tab/></text:span><text:span text:style-name="T578">Administracinio nusižengimo byloje priimtas nutarimas skundžiamas Kodekso XXXIV skyriaus „Ne teismo tvarka priimtų nutarimų administracinių nusižengimų bylose apskundimas pirmosios instancijos teismui“ nustatyta tvarka.</text:span></text:p>
      <text:p text:style-name="P579"><text:span text:style-name="T580">61</text:span><text:span text:style-name="T581">.</text:span><text:span text:style-name="T582"><text:tab/></text:span><text:span text:style-name="T583">Nutarimas administracinio nusižengimo byloje per 20 kalendorinių dienų nuo jo kopijos (nuorašo) išsiuntimo ar išdavimo dienos gali būti apskųstas apylinkės teismui Kodekso 622 straipsnyje nustatyta tvarka. Jeigu šis terminas praleistas dėl svarbių priežasčių, jį pareiškėjo prašymu rašytinio proceso tvarka gali atnaujinti apylinkės teismas.</text:span></text:p>
      <text:p text:style-name="P584"><text:span text:style-name="T585">62</text:span><text:span text:style-name="T586">.</text:span><text:span text:style-name="T587"><text:tab/>Skundai dėl nutarimų administracinių nusižengimų bylose teikiami apylinkės teismams pagal administracinio nusižengimo padarymo vietą ir perduodami per ŽŪM. Skundas dėl priimto nutarimo administracinio nusižengimo byloje gali būti paduodamas elektroninių ryšių priemonėmis. ŽŪM darbuotojas per 5 darbo dienas skundą dėl ne teismo tvarka priimto nutarimo administracinio nusižengimo byloje kartu su byla persiunčia atitinkamam apylinkės teismui.</text:span></text:p>
      <text:p text:style-name="P588"><text:span text:style-name="T589">63</text:span><text:span text:style-name="T590">.</text:span><text:span text:style-name="T591"><text:tab/>ŽŪM darbuotojas, priėmęs nutarimą administracinio nusižengimo byloje, nepažeisdamas Kodekso 622 straipsnio 2 dalyje nustatyto termino, gali visiškai ar iš dalies sutikti su skundu dėl priimto nutarimo administracinio nusižengimo byloje, panaikinti skundžiamą nutarimą, ir, netaikydamas Kodekso 616 straipsnyje nurodytų procedūrų, priimti naują nutarimą išnagrinėtoje administracinio nusižengimo byloje. ŽŪM darbuotojui priėmus naują nutarimą išnagrinėtoje administracinio nusižengimo byloje, Taisyklių 46 punkte nurodytas apskundimo terminas skaičiuojamas nuo naujo nutarimo priėmimo dienos.<text:s/></text:span><text:span text:style-name="T592">Apskundus naują nutarimą išnagrinėtoje administracinio nusižengimo byloje,<text:s/></text:span><text:span text:style-name="T593">ŽŪM darbuotojas<text:s/></text:span><text:span text:style-name="T594">negali priimti kito naujo nutarimo ir privalo Kodekso 622 straipsnio 2 dalyje nustatyta tvarka skundą dėl ne teismo tvarka priimto nutarimo administracinio nusižengimo byloje kartu su byla pasiųsti apylinkės teismui.</text:span></text:p>
      <text:p text:style-name="P595"><text:span text:style-name="T596">64</text:span><text:span text:style-name="T597">.</text:span><text:span text:style-name="T598"><text:tab/>Nutarimai administracinių nusižengimų bylose vykdomi vadovaujantis Kodekso XL skyriaus „Nutarimų, nutarčių administracinių nusižengimų bylose ir administracinių nurodymų vykdymas“ nuostatomis.</text:span></text:p>
      <text:p text:style-name="P599"><text:span text:style-name="T600">65</text:span><text:span text:style-name="T601">.</text:span><text:span text:style-name="T602"><text:tab/>ŽŪM darbuotojai yra atsakingi už priimtų nutarimų skirti administracinę nuobaudą nukreipimą vykdyti ir šio nutarimo vykdymo kontrolės atlikimą. ŽŪM darbuotojų priimti nutarimai administracinių nusižengimų bylose turi būti vykdomi suėjus jų apskundimo terminui. Apskundus nutarimą, jis turi būti vykdomas įsiteisėjus teismo nutarčiai, jei šis nutarimas nebuvo panaikintas.</text:span></text:p>
      <text:p text:style-name="P603"><text:span text:style-name="T604">66</text:span><text:span text:style-name="T605">.</text:span><text:span text:style-name="T606"><text:tab/>Nutarimas skirti administracinę nuobaudą negali būti vykdomas, jei jis nebuvo perduotas vykdyti per 3 mėnesius nuo priėmimo dienos, išskyrus Kodekso 676 straipsnyje nurodytus atvejus.</text:span></text:p>
      <text:p text:style-name="P607"><text:span text:style-name="T608">67</text:span><text:span text:style-name="T609">.</text:span><text:span text:style-name="T610"><text:tab/>Administracinėn atsakomybėn traukiamas asmuo turi sumokėti baudą ne vėliau kaip per 40 kalendorinių dienų nuo nutarimo skirti baudą išsiuntimo ar išdavimo jam dienos, o apskundus nutarimą skirti baudą – ne vėliau kaip per 40 kalendorinių dienų nuo nutarties, kuria skundas nepatenkintas, išsiuntimo ar išdavimo dienos. Nutarimus skirti baudą vykdo Valstybinė mokesčių inspekcija ir antstoliai Kodekse, Civilinio proceso kodekse, Mokesčių administravimo įstatyme nustatyta tvarka.</text:span></text:p>
      <text:p text:style-name="P611"><text:span text:style-name="T612">68</text:span><text:span text:style-name="T613">.</text:span><text:span text:style-name="T614"><text:tab/>Atsižvelgdamas į administracinėn atsakomybėn traukiamo asmens materialinę padėtį, kitas reikšmingas aplinkybes, asmens prašymu, kai jis pateikia įrodymus (nekilnojamojo ir kilnojamojo turto pažymas, turto deklaracijas, pažymas apie darbo užmokestį ir gaunamas socialines išmokas ar pan.), ŽŪM darbuotojas, priimdamas nutarimą administracinio nusižengimo byloje, gali paskirtos baudos mokėjimą išdėstyti per laikotarpį iki dvejų metų, atsižvelgdamas į paskirtos baudos dydį. Asmens prašymas išdėstyti baudos mokėjimą, paduodamas ŽŪM, privalo būti rašytinis. Po nutarimo priėmimo paskirtos baudos mokėjimo išdėstymo klausimai sprendžiami Lietuvos Respublikos mokesčių administravimo įstatyme nustatyta tvarka.</text:span></text:p>
      <text:p text:style-name="P615"/>
      <text:p text:style-name="P616"/>
      <text:p text:style-name="P617"><text:span text:style-name="T618">V</text:span><text:span text:style-name="T619"><text:s/>SKYRIUS<text:s/></text:span></text:p>
      <text:p text:style-name="P620"><text:span text:style-name="T621">ADMINISTRACINIŲ NUSIŽENGIMŲ REGISTRAVIMAS IR DUOMENŲ TVARKYMAS<text:s/></text:span></text:p>
      <text:p text:style-name="P622"/>
      <text:p text:style-name="P623"><text:span text:style-name="T624">69</text:span><text:span text:style-name="T625">.</text:span><text:span text:style-name="T626"><text:tab/></text:span><text:span text:style-name="T627">ŽŪM darbuotojas, atlikdamas savo tiesiogines funkcijas ir nustatęs, kad padarytas administracinis nusižengimas, ne vėliau kaip per 3 darbo dienas nuo administracinio nusižengimo nustatymo priima sprendimą registruoti administracinį nusižengimą. Jeigu administracinio nusižengimo teisena pradedama gavus duomenis, informaciją, dokumentus ir (arba) jų kopijas iš Registro nuostatų 18.1–18.6 papunkčiuose nurodytų duomenų teikėjų, ŽŪM darbuotojas, prieš registruodamas administracinį nusižengimą, patikrina, ar pateikti duomenys, informacija, dokumentai ir (arba) jų kopijos, būtini administraciniam nusižengimui registruoti, yra teisingi, tikslūs ir (ar) išsamūs.<text:s/></text:span></text:p>
      <text:p text:style-name="P628"><text:span text:style-name="T629">70</text:span><text:span text:style-name="T630">.</text:span><text:span text:style-name="T631"><text:tab/>Paaiškėjus, kad duomenų teikėjų teikiami duomenys, informacija, dokumentai ir (arba) jų kopijos, būtini administraciniam nusižengimui registruoti, neteisingi, netikslūs ir (ar) neišsamūs, registravimo procedūra stabdoma ir duomenų teikėjams skiriamas terminas netikslumams ištaisyti.<text:s/></text:span></text:p>
      <text:p text:style-name="P632"><text:span text:style-name="T633">71</text:span><text:span text:style-name="T634">.</text:span><text:span text:style-name="T635"><text:tab/>Administracinis nusižengimas laikomas įregistruotu, kai ŽŪM darbuotojas ne vėliau kaip per 3 darbo dienas nuo sprendimo įregistruoti administracinį nusižengimą priėmimo į Registro duomenų bazę įrašo privalomus administracinio nusižengimo duomenis ir informaciją bei registruojamam administraciniam nusižengimui Registre suteikiamas identifikavimo kodas (ROIK), kuris sudaromas iš skaitmeninių simbolių sekos.</text:span></text:p>
      <text:p text:style-name="P636"><text:span text:style-name="T637">72</text:span><text:span text:style-name="T638">.</text:span><text:span text:style-name="T639"><text:tab/>Pasikeitusius duomenis, informaciją, dokumentus ir (arba) jų kopijas atsakingas ŽŪM darbuotojas įrašo į Registrą ne vėliau kaip per 3 darbo dienas nuo patikslintų duomenų, informacijos, dokumentų ir (arba) jų kopijų gavimo.<text:s/></text:span></text:p>
      <text:p text:style-name="P640"><text:span text:style-name="T641">73</text:span><text:span text:style-name="T642">.</text:span><text:span text:style-name="T643"><text:tab/>Administracinio nusižengimo byloje surašytas protokolas ir priimtas nutarimas dėl administracinio nusižengimo pildomi tiesiogiai Registre. Surašytų protokolų, priimtų nutarimų, taip pat Juridinių asmenų registro, Juridinių asmenų dalyvių informacinės sistemos ir Registro išrašų, kurių pagrindu administracinio nusižengimo byloje surašomas protokolas ir priimamas nutarimas, skaitmeninės kopijos pasirašomos saugiu elektroniniu parašu,<text:s/></text:span><text:span text:style-name="T644">sukurtu saugia parašo formavimo įranga ir patvirtintu</text:span><text:span text:style-name="T645"><text:s/></text:span><text:span text:style-name="T646">kvalifikuotais sertifikatais.</text:span></text:p>
      <text:p text:style-name="P647"><text:span text:style-name="T648">74</text:span><text:span text:style-name="T649">.</text:span><text:span text:style-name="T650"><text:tab/>Visa administracinio nusižengimo tyrimo ir bylos nagrinėjimo ne teismo tvarka medžiaga (registrų ir informacinių sistemų duomenys, administracinėn atsakomybėn traukiamo asmens, nukentėjusiojo ir liudytojų paaiškinimai, apklausų protokolai, nuotraukos, garso ir vaizdo įrašai, taip pat ir kiti su administraciniu nusižengimu susiję duomenys) turi būti įkelta į Registro skiltį „Dokumentai“ Registro nuostatų nustatyta tvarka.<text:s/></text:span></text:p>
      <text:p text:style-name="P651"><text:span text:style-name="T652">75</text:span><text:span text:style-name="T653">.</text:span><text:span text:style-name="T654"><text:tab/>ŽŪM gauti skundai dėl priimtų procesinių sprendimų, atsiliepimai į skundus, teismų sprendimai, priimti išnagrinėjus skundus, taip pat ir kiti su administracinių nusižengimų bylų nagrinėjimu susiję duomenys turi būti įkelti į Registrą per 3 darbo dienas nuo jų gavimo.<text:s/></text:span></text:p>
      <text:p text:style-name="P655"><text:span text:style-name="T656">76</text:span><text:span text:style-name="T657">.</text:span><text:span text:style-name="T658"><text:tab/>Neteisingi, netikslūs ar neišsamūs Registro duomenys taisomi ar papildomi ŽŪM darbuotojo, įregistravusio administracinį nusižengimą, iniciatyva arba gavus suinteresuoto asmens prašymą ir jį pagrindžiančius dokumentus Nuostatų nustatyta tvarka. Tais atvejais, kai protokolas kartu su kita administracinio nusižengimo medžiaga perduodami nagrinėti ne teismo tvarka, neteisingi, netikslūs ar neišsamūs Registro duomenys taisomi ar papildomi ŽŪM darbuotojo, nagrinėjančio ir (arba) išnagrinėjusio administracinio nusižengimo bylą, iniciatyva.<text:s/></text:span></text:p>
      <text:p text:style-name="P659"/>
      <text:p text:style-name="P660"><text:span text:style-name="T661">VI</text:span><text:span text:style-name="T662"><text:s/>SKYRIUS<text:s/></text:span></text:p>
      <text:p text:style-name="P663"><text:span text:style-name="T664">BAIGIAMOSIOS NUOSTATOS</text:span></text:p>
      <text:p text:style-name="P665"/>
      <text:p text:style-name="P666"><text:span text:style-name="T667">77</text:span><text:span text:style-name="T668">.</text:span><text:span text:style-name="T669"><text:tab/></text:span><text:span text:style-name="T670">Jei Kodekso nuostatos dėl jų pakeitimo pradeda prieštarauti šioms Taisyklėms,<text:s/></text:span><text:span text:style-name="T671">taikomos aktualios Kodekso nuostatos.<text:s/></text:span></text:p>
      <text:p text:style-name="P672"><text:span text:style-name="T67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1">
      <style:page-layout-properties fo:page-width="8.5in" fo:page-height="11in" style:print-orientation="portrait" fo:margin-top="0.7875in" fo:margin-left="0.8861in" fo:margin-bottom="0.7875in" fo:margin-right="0.527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4625in"/>
          <style:tab-stop style:type="right" style:position="6.925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10</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Akavickienė</meta:initial-creator>
    <dc:creator>adlibuser</dc:creator>
    <meta:creation-date>2024-07-26T13:31:00Z</meta:creation-date>
    <dc:date>2024-07-26T13:31:00Z</dc:date>
    <meta:template xlink:href="Normal.dotm" xlink:type="simple"/>
    <meta:editing-cycles>2</meta:editing-cycles>
    <meta:editing-duration>PT0S</meta:editing-duration>
    <meta:document-statistic meta:page-count="3" meta:paragraph-count="870" meta:word-count="4936" meta:character-count="36547" meta:row-count="1624" meta:non-whitespace-character-count="32481"/>
  </office:meta>
</office:document-meta>
</file>