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style:line-height-at-least="0.25in" fo:text-indent="0.34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34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34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34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34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34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style:line-height-at-least="0.25in" fo:text-indent="0.34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style:line-height-at-least="0.25in" fo:text-indent="0.34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4 M. VASARIO 12 D. ĮSAKYMO NR. ĮV-130 „</text:span><text:span text:style-name="T14">DĖL MECENAVIMO TARYBOS SUDARYMO</text:span><text:span text:style-name="T15">“ PAKEITIMO</text:span></text:p>
      <text:p text:style-name="P16"/>
      <text:p text:style-name="P17"><text:span text:style-name="T18">2024 m. kovo<text:s/></text:span><text:span text:style-name="T19">21</text:span><text:span text:style-name="T20"><text:s/>d. Nr.<text:s/></text:span><text:span text:style-name="T21">ĮV-261</text:span></text:p>
      <text:p text:style-name="P22">Vilnius</text:p>
      <text:p text:style-name="P23"/>
      <text:p text:style-name="P24">P a k e i č i u Lietuvos Respublikos kultūros ministro 2024 m. vasario 12 d. įsakymą Nr. ĮV-130 „Dėl Mecenavimo tarybos sudarymo“ ir 1 punktą išdėstau jį taip:</text:p>
      <text:p text:style-name="P25"><text:span text:style-name="T26">„</text:span><text:span text:style-name="T27">1</text:span><text:span text:style-name="T28">. S u d a r a u šios sudėties Mecenavimo tarybą:</text:span></text:p>
      <text:p text:style-name="P29"><text:span text:style-name="T30">1.1</text:span><text:span text:style-name="T31">.  Laura Blaževičiūtė – Lietuvos verslo konfederacijos viceprezidentė;</text:span></text:p>
      <text:p text:style-name="P32"><text:span text:style-name="T33">1.2</text:span><text:span text:style-name="T34">.  Agnesta Filatovė – Lietuvos kino centro prie Kultūros ministerijos, Lietuvos kultūros instituto ir Lietuvos kultūros tarybos atstovė; </text:span></text:p>
      <text:p text:style-name="P35"><text:span text:style-name="T36">1.3</text:span><text:span text:style-name="T37">.  Vygintas Gasparavičius – Lietuvos Respublikos kultūros viceministras;  </text:span></text:p>
      <text:p text:style-name="P38"><text:span text:style-name="T39">1.4</text:span><text:span text:style-name="T40">.  Ruslanas Iržikevičius – VšĮ „Medijų rėmimo fondas“ direktorius;</text:span></text:p>
      <text:p text:style-name="P41"><text:span text:style-name="T42">1.5</text:span><text:span text:style-name="T43">.  Asta Kandratavičienė – Lietuvos Respublikos sveikatos apsaugos ministerijos Visuomenės sveikatos departamento vyresnioji patarėja;</text:span></text:p>
      <text:p text:style-name="P44"><text:span text:style-name="T45">1.6</text:span><text:span text:style-name="T46">.  Julius Lukošius – Lietuvos Respublikos švietimo, mokslo ir sporto ministerijos kancleris;</text:span></text:p>
      <text:p text:style-name="P47"><text:span text:style-name="T48">1.7</text:span><text:span text:style-name="T49">. </text:span><text:span text:style-name="T50"> Jonas Mickus </text:span><text:span text:style-name="T51">– Lietuvos savivaldybių asociacijos patarėjas švietimo ir kultūros klausimais;</text:span></text:p>
      <text:p text:style-name="P52"><text:span text:style-name="T53">1.8</text:span><text:span text:style-name="T54">. </text:span><text:span text:style-name="T55"> Aušra Jolanta Pliaugienė – Lietuvos nacionalinių kultūros ir meno įstaigų asociacijos deleguota atstovė;</text:span></text:p>
      <text:p text:style-name="P56"><text:span text:style-name="T57">1.9</text:span><text:span text:style-name="T58">. </text:span><text:span text:style-name="T59"> Asta Rinkevičiūtė – Lietuvos pramoninkų konfederacijos Komunikacijos departamento direktorė;</text:span></text:p>
      <text:p text:style-name="P60"><text:span text:style-name="T61">1.10</text:span><text:span text:style-name="T62">. </text:span><text:span text:style-name="T63">Edita Sabalionytė – Nevyriausybinių organizacijų tarybos atstovė;</text:span></text:p>
      <text:p text:style-name="P64"><text:span text:style-name="T65">1.11</text:span><text:span text:style-name="T66">. </text:span><text:span text:style-name="T67">Inga Vinogradnaitė – Lietuvos mokslo tarybos atstovė.”</text:span></text:p>
      <text:p text:style-name="P68"/>
      <text:p text:style-name="P69"/>
      <text:p text:style-name="P70"/>
      <text:p text:style-name="P71">Kultūros ministras<text:s/><text:tab/><text:tab/><text:tab/><text:tab/>Simonas Kai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3-21T11:09:00Z</meta:creation-date>
    <dc:date>2024-03-21T11:09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00" meta:character-count="1532" meta:row-count="91" meta:non-whitespace-character-count="1370"/>
  </office:meta>
</office:document-meta>
</file>