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letter-spacing="-0.0027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27in"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fo:letter-spacing="-0.002in"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fo:letter-spacing="-0.0027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027in"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fo:letter-spacing="-0.002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letter-spacing="-0.0027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84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84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84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84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84in"/>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DĖL EUROPOS SĄJUNGOS FINANSINĖS PARAMOS IR BENDROJO FINANSAVIMO</text:p>
      <text:p text:style-name="P17"><text:span text:style-name="T18">LĖŠŲ, SKIRTŲ PROJEKTO<text:s/></text:span><text:span text:style-name="T19">NR.</text:span><text:span text:style-name="T20"><text:s/>VP3-3.1-AM-01-V-01-001<text:s/></text:span><text:span text:style-name="T21">VYKDYTOJUI UŽDARAJAI AKCINEI BENDROVEI „TRAKŲ VANDENYS“</text:span><text:span text:style-name="T22">,</text:span><text:span text:style-name="T23"><text:s/>GRĄŽINIMO</text:span></text:p>
      <text:p text:style-name="P24"/>
      <text:p text:style-name="P25"><text:span text:style-name="T26">2024 m. birželio 7 d. Nr.<text:s/></text:span><text:span text:style-name="T27">D1-189</text:span></text:p>
      <text:p text:style-name="P28">Vilnius<text:line-break/></text:p>
      <text:p text:style-name="P29"/>
      <text:p text:style-name="P30"><text:span text:style-name="T31">Įgyvendindamas</text:span><text:span text:style-name="T32"><text:s/></text:span><text:span text:style-name="T33">Finansinės paramos ir bendrojo finansavimo lėšų grąžinimo į Lietuvos Respublikos valstybės biudžetą taisyklių</text:span><text:span text:style-name="T34">, patvirtintų Lietuvos Respublikos Vyriausybės 2005 m. gegužės 30 d. nutarimu Nr. 590 „Dėl Finansinės paramos ir bendrojo finansavimo lėšų grąžinimo į Lietuvos Respublikos valstybės biudžetą taisyklių patvirtinimo“, 5.2.3, 8.1 papunkčius ir 11 punktą, Projektų administravimo ir finansavimo taisyklių, patvirtintų Lietuvos Respublikos Vyriausybės 2007 m. gruodžio 19 d. nutarimu Nr. 1443 „Dėl Projektų administravimo ir finansavimo taisyklių patvirtinimo“, 188¹, 188²</text:span><text:span text:style-name="T35"><text:s/></text:span><text:span text:style-name="T36">punktus ir 198.2 papunktį,</text:span><text:span text:style-name="T37"><text:s/></text:span><text:span text:style-name="T38">vykdydamas Lietuvos vyriausiojo administracinio teismo 2020 m. birželio 10 d. sprendimą administracinėje byloje Nr.<text:s/></text:span><text:span text:style-name="T39">eA-529-502/2020</text:span><text:span text:style-name="T40">,<text:s/></text:span><text:span text:style-name="T41">atsižvelgdamas į<text:s/></text:span><text:span text:style-name="T42">Lietuvos Respublikos aplinkos ministerijos Aplinkos<text:s/></text:span><text:soft-page-break/><text:span text:style-name="T43">projektų valdymo agentūros 2024 m.<text:s/></text:span><text:span text:style-name="T44">gegužės 23</text:span><text:span text:style-name="T45"><text:s/>d. raštu Nr. APVA-</text:span><text:span text:style-name="T46">3290<text:s/></text:span><text:span text:style-name="T47">„</text:span><text:span text:style-name="T48">Informacija apie nustatytą pažeidimą ir siūlymai dėl tolimesnių veiksmų“</text:span><text:span text:style-name="T49"><text:s/></text:span><text:span text:style-name="T50">pateiktą atnaujinto pažeidimo tyrimo išvadą Nr.<text:s/></text:span><text:span text:style-name="T51">VP3-3.1-AM-01-V-01-001/IT16</text:span><text:span text:style-name="T52"><text:s/>(pažeidimo unikalus kodas<text:s/></text:span><text:span text:style-name="T53">R1828/APVA/VP3-3.1-AM-01-V/0228</text:span><text:span text:style-name="T54">), kurioje nurodyta</text:span><text:span text:style-name="T55">, kad projekto „</text:span><text:span text:style-name="T56">Vandens tiekimo ir nuotekų tvarkymo infrastruktūros plėtra Trakų rajone</text:span><text:span text:style-name="T57">“ (projekto kodas VP3-3.1-AM-01-V-01-001) (toliau – projektas) vykdytojas uždaroji akcinė bendrovė „Trakų vandenys“ (toliau – projekto vykdytojas) vykdydamas projektą iki 2016 m. gruodžio 31 d.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09 m. birželio 19 d. finansavimo ir administravimo sutarties Nr.<text:s/></text:span><text:span text:style-name="T58">2007-2013/FA/2009/V/01</text:span><text:span text:style-name="T59"><text:s/>(toliau – Sutartis) Bendrųjų sąlygų 2.1.1 papunktį ir Sutarties 1 priedo 7 punktą (pakeistas 2014 m. rugpjūčio 28 d. šalių susitarimu Nr. 8), į<text:s/></text:span><text:span text:style-name="T60">Agentūros pripažintą bendrą netinkamą finansuoti išlaidų sumą –<text:s/></text:span><text:span text:style-name="T61">109 612,89<text:s/></text:span><text:span text:style-name="T62">Eur (vienas šimtas devyni tūkstančiai šeši šimtai dvylika eurų 89 centai), įskaitant<text:s/></text:span><text:span text:style-name="T63">5 480,64</text:span><text:span text:style-name="T64"><text:s/>Eur (penki tūkstančiai keturi šimtai aštuoniasdešimt eurų 64 centai) projekto vykdytojo įnašą</text:span><text:span text:style-name="T65">, ir į Agentūros siūlymą susigrąžinti projekto vykdytojui išmokėtų lėšų dalį taikant lėšų pervedimo būdą:</text:span></text:p>
      <text:p text:style-name="P66"><text:span text:style-name="T67">1</text:span><text:span text:style-name="T68">.<text:s/></text:span><text:span text:style-name="T69">N u s t a t a u, kad:</text:span></text:p>
      <text:p text:style-name="P70"><text:span text:style-name="T71">1.1</text:span><text:span text:style-name="T72">. lėšų pervedimo būdu grąžintina projekto vykdytojui išmokėta lėšų suma yra 104 132,25 Eur (vienas šimtas keturi tūkstančiai vienas šimtas trisdešimt du eurai 25 centai), iš jų 93 170,96 Eur (devyniasdešimt trys tūkstančiai vienas šimtas septyniasdešimt eurų 96 centai) – Europos Sąjungos fondų lėšos ir 10 961,29 Eur (dešimt tūkstančių devyni šimtai šešiasdešimt vienas euras 29 centai) – Lietuvos Respublikos valstybės biudžeto lėšos;</text:span></text:p>
      <text:p text:style-name="P73"><text:span text:style-name="T74">1.2</text:span><text:span text:style-name="T75">. projekto vykdytojas šio įsakymo 1.1 papunktyje nurodytas grąžintinas lėšas ne vėliau kaip per 90 dienų nuo šio įsakymo įsigaliojimo dienos privalo pervesti į Aplinkos ministerijos banko sąskaitą Nr.<text:s/></text:span><text:span text:style-name="T76">LT274040063610000447</text:span><text:span text:style-name="T77">;<text:s/></text:span></text:p>
      <text:p text:style-name="P78"><text:span text:style-name="T79">1.3</text:span><text:span text:style-name="T80">. jei projekto vykdytojas vėluoja grąžinti šio įsakymo 1.1 papunktyje nurodytas lėšas per šio įsakymo 1.2 papunktyje nustatytą terminą, jis moka delspinigius, kurių dydį<text:s/></text:span><text:span text:style-name="T81">kas ketvirtį<text:s/></text:span><text:span text:style-name="T82">nustato finansų ministras, už kiekvieną uždelstą dieną;</text:span></text:p>
      <text:p text:style-name="P83"><text:span text:style-name="T84">1.4</text:span><text:span text:style-name="T85">. jei projekto vykdytojas šio įsakymo 1.1 papunktyje nurodytų lėšų negrąžina<text:s/></text:span><text:span text:style-name="T86">per šio įsakymo 1.2 papunktyje nustatytą terminą</text:span><text:span text:style-name="T87">, jis moka palūkanas, kurių dydį kas ketvirtį nustato finansų ministras.</text:span></text:p>
      <text:p text:style-name="P88"><text:span text:style-name="T89">2</text:span><text:span text:style-name="T9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91"/>
      <text:p text:style-name="P92"/>
      <text:p text:style-name="P93"/>
      <text:p text:style-name="P94"><text:span text:style-name="T95">Aplinkos ministras <text:s/></text:span><text:span text:style-name="T96"><text:tab/></text:span><text:span text:style-name="T97"><text:tab/></text:span><text:span text:style-name="T98"><text:tab/></text:span><text:span text:style-name="T99"><text:tab/></text:span><text:span text:style-name="T100"><text:tab/><text:s text:c="7"/>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7T07:45:00Z</meta:creation-date>
    <dc:date>2024-06-07T07:4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7" meta:word-count="595" meta:character-count="4479" meta:row-count="95" meta:non-whitespace-character-count="3911"/>
  </office:meta>
</office:document-meta>
</file>