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line-height="150%" fo:text-indent="0.7875in">
        <style:tab-stops>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fo:color="#000000" style:text-position="super 66.6%" style:font-size-complex="12pt" style:language-asian="lt" style:country-asian="LT" style:language-complex="lo" style:country-complex="LA"/>
    </style:style>
    <style:style style:name="T46" style:parent-style-name="DefaultParagraphFont" style:family="text">
      <style:text-properties fo:color="#000000"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center" fo:line-height="150%" fo:text-indent="0.7875in">
        <style:tab-stops>
          <style:tab-stop style:type="left" style:position="1.083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fo:color="#000000" style:text-position="super 66.6%"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fo:line-height="150%" fo:text-indent="0.7875in">
        <style:tab-stops>
          <style:tab-stop style:type="left" style:position="1.0833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justify" fo:line-height="150%" fo:text-indent="0.787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fo:background-color="#FFFFFF"/>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875in" fo:background-color="#FFFFFF">
        <style:tab-stops>
          <style:tab-stop style:type="left" style:position="3.052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5.3159in"/>
        </style:tab-stops>
      </style:paragraph-properties>
    </style:style>
    <style:style style:name="P116" style:parent-style-name="Normal" style:family="paragraph">
      <style:paragraph-properties fo:text-align="justify">
        <style:tab-stops>
          <style:tab-stop style:type="left" style:position="5.3159in"/>
        </style:tab-stops>
      </style:paragraph-properties>
    </style:style>
    <style:style style:name="P117" style:parent-style-name="Normal" style:family="paragraph">
      <style:paragraph-properties fo:text-align="justify">
        <style:tab-stops>
          <style:tab-stop style:type="left" style:position="5.3159in"/>
        </style:tab-stops>
      </style:paragraph-properties>
    </style:style>
    <style:style style:name="P118" style:parent-style-name="Normal" style:family="paragraph">
      <style:paragraph-properties fo:text-align="justify" fo:line-height="150%">
        <style:tab-stops>
          <style:tab-stop style:type="left" style:position="5.3159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NEFORMALIOJO VAIKŲ ŠVIETIMO LĖŠŲ SKYRIMO IR PANAUDOJIMO TVARKOS APRAŠO PAKEITIMO</text:p>
      <text:p text:style-name="P14"/>
      <text:p text:style-name="P15">2021 m. gegužės 28 d. Nr. TSE-107<text:s/></text:p>
      <text:p text:style-name="P16">Birštonas</text:p>
      <text:p text:style-name="P17"/>
      <text:p text:style-name="P18"/>
      <text:p text:style-name="P19"><text:span text:style-name="T20">Vadovaudamasi Lietuvos Respublikos vietos savivaldos įstatymo 18 straipsnio 1 dalimi ir</text:span><text:span text:style-name="T21"><text:s/></text:span><text:span text:style-name="T22">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 Birštono savivaldybės taryba<text:s/></text:span><text:span text:style-name="T23">nusprendžia:</text:span></text:p>
      <text:p text:style-name="P24"><text:span text:style-name="T25">1</text:span><text:span text:style-name="T26">.</text:span><text:span text:style-name="T27"><text:tab/></text:span><text:span text:style-name="T28">Pakeisti<text:s/></text:span><text:span text:style-name="T29">Birštono savivaldybės neformaliojo vaikų švietimo lėšų skyrimo ir panaudojimo tvarkos aprašą, patvirtintą Birštono savivaldybės tarybos 2018 m. rugsėjo 28 d.<text:s/></text:span><text:soft-page-break/><text:span text:style-name="T30">sprendimu Nr. TS-144 „Dėl Birštono savivaldybės neformaliojo vaikų švietimo lėšų skyrimo ir panaudojimo tvarkos aprašo patvirtinimo“:</text:span></text:p>
      <text:p text:style-name="P31"><text:span text:style-name="T32">1.1</text:span><text:span text:style-name="T33">.</text:span><text:span text:style-name="T34"><text:tab/></text:span><text:span text:style-name="T35">pakeisti 5.2.3 papunktį ir jį išdėstyti taip:</text:span></text:p>
      <text:p text:style-name="P36"><text:span text:style-name="T37">„</text:span><text:span text:style-name="T38">5.2.3</text:span><text:span text:style-name="T39">. programoms, skatinančioms gamtos mokslų, technologijų, inžinerijos ir matematikos tyrimų ir eksperimentines veiklas, ir toms programų kryptims, kurių nevykdo švietimo teikėjai, veikiantys Birštono savivaldybėje“;</text:span></text:p>
      <text:p text:style-name="P40"><text:span text:style-name="T41">1.2</text:span><text:span text:style-name="T42">.</text:span><text:span text:style-name="T43"><text:tab/></text:span><text:span text:style-name="T44">papildyti VI</text:span><text:span text:style-name="T45">1</text:span><text:span text:style-name="T46"><text:s/>skyriumi ir jį išdėstyti taip</text:span><text:span text:style-name="T47">:</text:span></text:p>
      <text:p text:style-name="P48"><text:span text:style-name="T49">„</text:span><text:span text:style-name="T50">VI</text:span><text:span text:style-name="T51">1</text:span><text:span text:style-name="T52"><text:s/>SKYRIUS</text:span></text:p>
      <text:p text:style-name="P53"><text:span text:style-name="T54">DĖL VALSTYBĖS LYGIO EKSTREMALIOSIOS SITUACIJOS IR (AR) KARANTINO, PASKELBTO DĖL COVID-19 LIGOS (KORONAVIRUSO INFEKCIJOS), NEPANAUDOTŲ NVŠ LĖŠŲ NAUDOJIMAS</text:span></text:p>
      <text:p text:style-name="P55"><text:span text:style-name="T56">24</text:span><text:span text:style-name="T57">1</text:span><text:span text:style-name="T58">.</text:span><text:span text:style-name="T59"><text:s/></text:span><text:span text:style-name="T60">Kai dėl<text:s/></text:span><text:span text:style-name="T61">valstybės lygio ekstremaliosios situacijos ir (ar) karantino, paskelbto dėl Covid-19 ligos (koronaviruso infekcijos),<text:s/></text:span><text:span text:style-name="T62">savivaldybėje sumažėjo galimybės įgyvendinti NVŠ programas, savivaldybė jai pagal Aprašo 3 punktą skirtas ir planuojamas nepanaudoti NVŠ lėšas gali naudoti stovykloms, prisidedančioms prie socialinių emocinių kompetencijų ugdymo, vykdomoms mokinių atostogų metu (toliau – Stovyklos), finansuoti, kurios:</text:span></text:p>
      <text:p text:style-name="P63"><text:span text:style-name="T64">24</text:span><text:span text:style-name="T65">1</text:span><text:span text:style-name="T66">.1</text:span><text:span text:style-name="T67">. skirtos mokiniams, besimokantiems pagal bendrojo ugdymo programas;</text:span></text:p>
      <text:p text:style-name="P68"><text:span text:style-name="T69">24</text:span><text:span text:style-name="T70">1</text:span><text:span text:style-name="T71">.2</text:span><text:span text:style-name="T72">.</text:span><text:span text:style-name="T73"><text:s/></text:span><text:span text:style-name="T74">vykdomos Aprašo 11 punkto reikalavimus atitinkančių švietimo teikėjų;</text:span></text:p>
      <text:p text:style-name="P75"><text:span text:style-name="T76">24</text:span><text:span text:style-name="T77">1</text:span><text:span text:style-name="T78">.3</text:span><text:span text:style-name="T79">. įsipareigoja užtikrinti</text:span><text:span text:style-name="T80"><text:s/>dalyvių sveikatą ir saugumą, atsižvelgiant į Lietuvos Respublikos Vyriausybės<text:s/></text:span><text:span text:style-name="T81">2020 m. lapkričio 4 d. nutarimo Nr. 1226 „Dėl karantino Lietuvos Respublikos teritorijoje paskelbimo“<text:s/></text:span><text:span text:style-name="T82">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83"><text:span text:style-name="T84">24</text:span><text:span text:style-name="T85">2</text:span><text:span text:style-name="T86">. Dėl<text:s/></text:span><text:span text:style-name="T87">valstybės lygio ekstremaliosios situacijos ir (ar) karantino, paskelbto dėl Covid-19 ligos (koronaviruso infekcijos),<text:s/></text:span><text:span text:style-name="T88">planuojama nepanaudoti NVŠ lėšų suma, kuri planuojama panaudoti Stovykloms, tvirtinama savivaldybės tarybos sprendimu ir naudojama Stovykloms finansuoti pagal savivaldybės patvirtintą Stovyklų finansavimo tvarką.<text:s/></text:span></text:p>
      <text:p text:style-name="P89"><text:span text:style-name="T90">24</text:span><text:span text:style-name="T91">3</text:span><text:span text:style-name="T92">. Rekomenduojamas prioritetas, NVŠ lėšomis finansuojamose Stovyklose, dalyvauti mokiniams, turintiems specialiųjų ugdymosi poreikių, atsirandančių dėl įgimtų ar įgytų sutrikimų, nepalankių aplinkos veiksnių, taip pat mokiniams, gaunantiems socialinę paramą arba turintiems teisę į socialinę paramą.“.</text:span></text:p>
      <text:p text:style-name="P93"><text:span text:style-name="T94">1.3</text:span><text:span text:style-name="T95">. pakeisti</text:span><text:span text:style-name="T96"><text:s/>26 punktą ir jį išdėstyti taip:<text:s/></text:span></text:p>
      <text:p text:style-name="P97"><text:span text:style-name="T98">„</text:span><text:span text:style-name="T99">26</text:span><text:span text:style-name="T100">.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101">metinę biudžeto išlaidų sąmatos vykdymo ataskaitos formą<text:s/></text:span><text:span text:style-name="T102">Nr. 2</text:span><text:span text:style-name="T103">, patvirtintą Lietuvos Respublikos finansų ministro<text:s/></text:span><text:span text:style-name="T104">2008 m. gruodžio 31 d. įsakymu Nr. 1K-465</text:span><text:span text:style-name="T105"><text:s/>„</text:span><text:span text:style-name="T106">Dėl Valstybės ir savivaldybių biudžetinių įstaigų ir kitų subjektų žemesniojo lygio biudžeto vykdymo ataskaitų sudarymo taisyklių ir formų patvirtinimo</text:span><text:span text:style-name="T107">“ (vieną – Stovykloms finansuoti, antrą – NVŠ lėšoms (be lėšų Stovykloms finansuoti),<text:s/></text:span><text:span text:style-name="T108">banko išrašą arba laisvos formos pažymą apie lėšų likutį sąskaitoje</text:span><text:span text:style-name="T109">.“.</text:span></text:p>
      <text:p text:style-name="P110"><text:span text:style-name="T111">2</text:span><text:span text:style-name="T112">. Paskelbti šį sprendimą Teisės aktų registre.</text:span></text:p>
      <text:p text:style-name="P113"><text:span text:style-name="T114">Šis sprendimas gali būti skundžiamas Lietuvos Respublikos administracinių bylų teisenos įstatymo nustatyta tvarka.</text:span></text:p>
      <text:p text:style-name="P115"/>
      <text:p text:style-name="P116"/>
      <text:p text:style-name="P117"/>
      <text:p text:style-name="P118"><text:span text:style-name="T119">Savivaldybės merė</text:span><text:span text:style-name="T120"><text:tab/></text:span><text:span text:style-name="T121">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5-31T08:03:00Z</meta:creation-date>
    <dc:date>2022-05-31T08:03:00Z</dc:date>
    <meta:print-date>2020-12-21T06:45:00Z</meta:print-date>
    <meta:template xlink:href="Normal.dotm" xlink:type="simple"/>
    <meta:editing-cycles>2</meta:editing-cycles>
    <meta:editing-duration>PT0S</meta:editing-duration>
    <meta:document-statistic meta:page-count="4" meta:paragraph-count="31" meta:word-count="530" meta:character-count="4268" meta:row-count="117" meta:non-whitespace-character-count="3769"/>
  </office:meta>
</office:document-meta>
</file>