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<text:span text:style-name="T15">ĮSAKYMAS</text:span></text:p>
      <text:p text:style-name="P16"><text:span text:style-name="T17">DĖL</text:span><text:span text:style-name="T18"><text:s/>FINANSŲ MINISTRO 2020 M. KOVO 26 D. ĮSAKYMO NR. 1K-79 „</text:span><text:span text:style-name="T19">DĖL AUDITO PRIEŽIŪROS KOMITETO SUDARYMO</text:span><text:span text:style-name="T20">“ PAKEITIMO</text:span></text:p>
      <text:p text:style-name="P21"/>
      <text:p text:style-name="P22">2025 m. sausio 27 d. Nr.<text:s/>1K-10</text:p>
      <text:p text:style-name="P23">Vilnius</text:p>
      <text:p text:style-name="P24"/>
      <text:p text:style-name="P25"><text:span text:style-name="T26">P a k e i č i u<text:s/></text:span><text:span text:style-name="T27">Lietuvos Respublikos finansų ministro 2020 m. kovo 26 d. įsakymą Nr. 1K-79 „Dėl Audito priežiūros komiteto sudarymo“ ir septintąją pastraipą išdėstau taip:</text:span></text:p>
      <text:p text:style-name="P28"><text:span text:style-name="T29">„Giedrė Stalauskienė – Lietuvos Respublikos valstybės kontrolės<text:s/></text:span><text:span text:style-name="T30">Finansinio audito 2-ojo departamento vadovė (pakaitinė narė</text:span><text:span text:style-name="T31"><text:s/>– Lietuvos Respublikos valstybės kontrolės<text:s/></text:span><text:span text:style-name="T32">Inovacijų ir metodologijos departamento metodologė Lina Venckūnaitė);“.</text:span></text:p>
      <text:p text:style-name="Normal"/>
      <text:p text:style-name="Normal"/>
      <text:p text:style-name="Normal"/>
      <text:p text:style-name="P33"><text:span text:style-name="T34">Finansų ministras</text:span><text:span text:style-name="T35"><text:tab/></text:span><text:span text:style-name="T36"><text:tab/></text:span><text:span text:style-name="T37"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 Balkė</meta:initial-creator>
    <dc:creator>adlibuser</dc:creator>
    <meta:creation-date>2025-01-27T07:27:00Z</meta:creation-date>
    <dc:date>2025-01-27T07:27:00Z</dc:date>
    <meta:print-date>2007-07-30T1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655" meta:row-count="25" meta:non-whitespace-character-count="584"/>
  </office:meta>
</office:document-meta>
</file>