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size-complex="12pt" fo:language="en" fo:country="US"/>
    </style:style>
    <style:style style:name="P12" style:parent-style-name="Normal" style:family="paragraph">
      <style:paragraph-properties fo:text-align="center" fo:text-indent="0.077in">
        <style:tab-stops>
          <style:tab-stop style:type="left" style:position="0.6229in"/>
          <style:tab-stop style:type="left" style:position="1.7437in"/>
        </style:tab-stops>
      </style:paragraph-properties>
    </style:style>
    <style:style style:name="T13" style:parent-style-name="DefaultParagraphFont" style:family="text">
      <style:text-properties style:font-size-complex="12pt" fo:language="en" fo:country="US"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fo:language="en" fo:country="US"/>
    </style:style>
    <style:style style:name="P17" style:parent-style-name="Normal" style:family="paragraph">
      <style:paragraph-properties fo:text-align="center"/>
      <style:text-properties fo:font-weight="bold" style:font-weight-asian="bold" style:font-size-complex="12pt" fo:language="en" fo:country="US"/>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ableColumn30" style:family="table-column">
      <style:table-column-properties style:column-width="0.7875in" style:use-optimal-column-width="false"/>
    </style:style>
    <style:style style:name="TableColumn31" style:family="table-column">
      <style:table-column-properties style:column-width="0.9847in" style:use-optimal-column-width="false"/>
    </style:style>
    <style:style style:name="TableColumn32" style:family="table-column">
      <style:table-column-properties style:column-width="0.3937in" style:use-optimal-column-width="false"/>
    </style:style>
    <style:style style:name="TableColumn33" style:family="table-column">
      <style:table-column-properties style:column-width="1.0826in" style:use-optimal-column-width="false"/>
    </style:style>
    <style:style style:name="TableColumn34" style:family="table-column">
      <style:table-column-properties style:column-width="0.4923in" style:use-optimal-column-width="false"/>
    </style:style>
    <style:style style:name="TableColumn35" style:family="table-column">
      <style:table-column-properties style:column-width="2.9527in" style:use-optimal-column-width="false"/>
    </style:style>
    <style:style style:name="Table29" style:family="table">
      <style:table-properties style:width="6.6937in" fo:margin-left="-0.0034in" table:align="left"/>
    </style:style>
    <style:style style:name="TableRow36" style:family="table-row">
      <style:table-row-properties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Row49" style:family="table-row">
      <style:table-row-properties style:use-optimal-row-height="false"/>
    </style:style>
    <style:style style:name="P5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5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52"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5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Row58" style:family="table-row">
      <style:table-row-properties style:use-optimal-row-height="false"/>
    </style:style>
    <style:style style:name="P5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6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6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62"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Row67" style:family="table-row">
      <style:table-row-properties style:use-optimal-row-height="false"/>
    </style:style>
    <style:style style:name="P68"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6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7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7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Row76" style:family="table-row">
      <style:table-row-properties style:use-optimal-row-height="false"/>
    </style:style>
    <style:style style:name="P7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78"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7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8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Row85" style:family="table-row">
      <style:table-row-properties style:use-optimal-row-height="false"/>
    </style:style>
    <style:style style:name="P86"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8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88"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8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Row94" style:family="table-row">
      <style:table-row-properties style:use-optimal-row-height="false"/>
    </style:style>
    <style:style style:name="P9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96"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9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98"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10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4" style:parent-style-name="DefaultParagraphFont" style:family="text">
      <style:text-properties style:font-size-complex="12pt" fo:language="fi" fo:country="FI"/>
    </style:style>
    <style:style style:name="T105" style:parent-style-name="DefaultParagraphFont" style:family="text">
      <style:text-properties style:font-size-complex="12pt" fo:language="fi" fo:country="FI"/>
    </style:style>
    <style:style style:name="T106" style:parent-style-name="DefaultParagraphFont" style:family="text">
      <style:text-properties style:font-size-complex="12pt" fo:language="fi" fo:country="FI"/>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indent="0.4923in">
        <style:tab-stops>
          <style:tab-stop style:type="left" style:position="0.6895in"/>
          <style:tab-stop style:type="left" style:position="0.8861in"/>
        </style:tab-stops>
      </style:paragraph-properties>
    </style:style>
    <style:style style:name="T110" style:parent-style-name="DefaultParagraphFont" style:family="text">
      <style:text-properties style:font-size-complex="12pt" fo:language="fi" fo:country="FI"/>
    </style:style>
    <style:style style:name="T111" style:parent-style-name="DefaultParagraphFont" style:family="text">
      <style:text-properties style:font-size-complex="12pt" fo:language="fi" fo:country="FI"/>
    </style:style>
    <style:style style:name="T112" style:parent-style-name="DefaultParagraphFont" style:family="text">
      <style:text-properties style:font-size-complex="12pt" fo:language="fi" fo:country="FI"/>
    </style:style>
    <style:style style:name="P11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fo:color="#0000FF" style:font-size-complex="12pt" style:text-underline-type="single" style:text-underline-style="solid" style:text-underline-width="auto" style:text-underline-mode="continuous"/>
    </style:style>
    <style:style style:name="T132" style:parent-style-name="DefaultParagraphFont" style:family="text">
      <style:text-properties style:font-size-complex="12pt"/>
    </style:style>
    <style:style style:name="P133" style:parent-style-name="Normal" style:family="paragraph">
      <style:paragraph-properties fo:text-align="justify"/>
    </style:style>
    <style:style style:name="P134" style:parent-style-name="Normal" style:family="paragraph">
      <style:text-properties style:font-size-complex="12pt"/>
    </style:style>
    <style:style style:name="P135" style:parent-style-name="Normal" style:family="paragraph">
      <style:paragraph-properties fo:text-align="justify"/>
      <style:text-properties style:font-size-complex="12pt"/>
    </style:style>
    <style:style style:name="P136" style:parent-style-name="Normal" style:family="paragraph">
      <style:text-properties style:font-size-complex="12pt"/>
    </style:style>
    <style:style style:name="P137" style:parent-style-name="Normal" style:family="paragraph">
      <style:paragraph-properties>
        <style:tab-stops>
          <style:tab-stop style:type="left" style:position="5.0208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fo:color="#FF0000" style:font-size-complex="12pt" fo:language="fi" fo:country="FI"/>
    </style:style>
    <style:style style:name="T140" style:parent-style-name="DefaultParagraphFont" style:family="text">
      <style:text-properties style:font-size-complex="12pt" fo:language="fi" fo:country="F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7">VALSTYBINĖS LIGONIŲ KASOS PRIE SVEIKATOS APSAUGOS MINISTERIJOS DIREKTORIUS</text:p>
      <text:p text:style-name="P8"/>
      <text:p text:style-name="P9">ĮSAKYMAS</text:p>
      <text:p text:style-name="P10">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 <text:s/></text:p>
      <text:p text:style-name="P11"/>
      <text:p text:style-name="P12"><text:span text:style-name="T13">2017 m.<text:s/></text:span><text:span text:style-name="T14">balandžio 4 d. Nr. 1K-83</text:span></text:p>
      <text:p text:style-name="P15">Vilnius</text:p>
      <text:p text:style-name="P16"/>
      <text:p text:style-name="P17"/>
      <text:p text:style-name="P18"><text:span text:style-name="T19">Vadovaudamasis Lietuvos Respublikos sveikatos apsaugos ministro 2017 m. kovo 31 d. įsakymu Nr. V-368 „Dėl Lietuvos Respublikos sveikatos apsaugos ministro 2010 m. gruodžio 16 d. įsakymo Nr. V-1073 „Dėl Specialiųjų reikalavimų stacionarinės asmens sveikatos priežiūros įstaigos priėmimo-skubios pagalbos skyriui patvirtinimo“ pakeitimo“,</text:span></text:p>
      <text:p text:style-name="P20"><text:span text:style-name="T21">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text:s/></text:span></text:p>
      <text:p text:style-name="P22"><text:span text:style-name="T23">1</text:span><text:span text:style-name="T24">. dalyje „01 / Asmens sveikatos priežiūros paslaugoms“:<text:s/></text:span></text:p>
      <text:p text:style-name="P25"><text:span text:style-name="T26">1.1</text:span><text:span text:style-name="T27">.</text:span><text:span text:style-name="T28"><text:tab/>eilutėje „01 04 04 / Priėmimo-skubiosios pagalbos skyriaus paslaugoms / 59 / Priėmimo-skubiosios pagalbos paslaugos, teikiamos stacionarinių ASPĮ priėmimo-skubiosios pagalbos skyriuose“ nurodytą paslaugų grupę „Priėmimo-skubiosios pagalbos paslaugos, teikiamos stacionarinių ASPĮ priėmimo-skubiosios pagalbos skyriuose“ išdėstau taip:</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7">
            <text:p text:style-name="P38">„01 04 04</text:p>
          </table:table-cell>
          <table:table-cell table:style-name="TableCell39" table:number-rows-spanned="7">
            <text:p text:style-name="P40">Priėmimo-skubiosios pagalbos skyriaus paslaugoms</text:p>
          </table:table-cell>
          <table:table-cell table:style-name="TableCell41" table:number-rows-spanned="7">
            <text:p text:style-name="P42">59</text:p>
          </table:table-cell>
          <table:table-cell table:style-name="TableCell43" table:number-rows-spanned="7">
            <text:p text:style-name="P44">Priėmimo-skubiosios pagalbos paslaugos, teikiamos stacionarinių ASPĮ priėmimo-skubiosios pagalbos skyriuose</text:p>
          </table:table-cell>
          <table:table-cell table:style-name="TableCell45">
            <text:p text:style-name="P46">3516</text:p>
          </table:table-cell>
          <table:table-cell table:style-name="TableCell47">
            <text:p text:style-name="P48">Priėmimo-skubiosios pagalbos paslauga I</text:p>
          </table:table-cell>
        </table:table-row>
        <table:table-row table:style-name="TableRow49">
          <table:covered-table-cell>
            <text:p text:style-name="P50"/>
          </table:covered-table-cell>
          <table:covered-table-cell>
            <text:p text:style-name="P51"/>
          </table:covered-table-cell>
          <table:covered-table-cell>
            <text:p text:style-name="P52"/>
          </table:covered-table-cell>
          <table:covered-table-cell>
            <text:p text:style-name="P53"/>
          </table:covered-table-cell>
          <table:table-cell table:style-name="TableCell54">
            <text:p text:style-name="P55">3517</text:p>
          </table:table-cell>
          <table:table-cell table:style-name="TableCell56">
            <text:p text:style-name="P57">Priėmimo-skubiosios pagalbos paslauga II</text:p>
          </table:table-cell>
        </table:table-row>
        <table:table-row table:style-name="TableRow58">
          <table:covered-table-cell>
            <text:p text:style-name="P59"/>
          </table:covered-table-cell>
          <table:covered-table-cell>
            <text:p text:style-name="P60"/>
          </table:covered-table-cell>
          <table:covered-table-cell>
            <text:p text:style-name="P61"/>
          </table:covered-table-cell>
          <table:covered-table-cell>
            <text:p text:style-name="P62"/>
          </table:covered-table-cell>
          <table:table-cell table:style-name="TableCell63">
            <text:p text:style-name="P64">3518</text:p>
          </table:table-cell>
          <table:table-cell table:style-name="TableCell65">
            <text:p text:style-name="P66">Priėmimo-skubiosios pagalbos paslauga III</text:p>
          </table:table-cell>
        </table:table-row>
        <table:table-row table:style-name="TableRow67">
          <table:covered-table-cell>
            <text:p text:style-name="P68"/>
          </table:covered-table-cell>
          <table:covered-table-cell>
            <text:p text:style-name="P69"/>
          </table:covered-table-cell>
          <table:covered-table-cell>
            <text:p text:style-name="P70"/>
          </table:covered-table-cell>
          <table:covered-table-cell>
            <text:p text:style-name="P71"/>
          </table:covered-table-cell>
          <table:table-cell table:style-name="TableCell72">
            <text:p text:style-name="P73">3519</text:p>
          </table:table-cell>
          <table:table-cell table:style-name="TableCell74">
            <text:p text:style-name="P75">Priėmimo-skubiosios pagalbos paslauga IV</text:p>
          </table: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table-cell table:style-name="TableCell81">
            <text:p text:style-name="P82">3520</text:p>
          </table:table-cell>
          <table:table-cell table:style-name="TableCell83">
            <text:p text:style-name="P84">Priėmimo-skubiosios pagalbos paslauga V</text:p>
          </table: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ext:p text:style-name="P91">3521</text:p>
          </table:table-cell>
          <table:table-cell table:style-name="TableCell92">
            <text:p text:style-name="P93">Priėmimo-skubiosios pagalbos paslauga VI</text:p>
          </table: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ext:p text:style-name="P100">3522</text:p>
          </table:table-cell>
          <table:table-cell table:style-name="TableCell101">
            <text:p text:style-name="P102">Priėmimo-skubiosios pagalbos paslauga VII“</text:p>
          </table:table-cell>
        </table:table-row>
      </table:table>
      <text:p text:style-name="Normal"/>
      <text:p text:style-name="P103"><text:span text:style-name="T104">1.2</text:span><text:span text:style-name="T105">.</text:span><text:span text:style-name="T106"><text:tab/>pripažįstu netekusia galios eilutę<text:s/></text:span><text:span text:style-name="T107">„01 04 06 / Priėmimo-skubiosios pagalbos ir specializuotų ambulatorinių chirurgijos paslaugų teikimui priėmimo-skubiosios pagalbos skyriuose<text:s/></text:span><text:soft-page-break/><text:span text:style-name="T108">užtikrinti / 79 / Priėmimo-skubiosios pagalbos paslaugos, kai ASPĮ neteikia stacionarinės chirurgijos paslaugų“;</text:span></text:p>
      <text:p text:style-name="P109"><text:span text:style-name="T110">2</text:span><text:span text:style-name="T111">.</text:span><text:span text:style-name="T112"><text:tab/>pripažįstu netekusia galios po lentele nurodytą pastabą:</text:span></text:p>
      <text:p text:style-name="P113"><text:span text:style-name="T114">„** Imobilizacija be repozicijos (longetė, bandažas elastinėmis medžiagomis,<text:s/></text:span><text:span text:style-name="T115">Desault</text:span><text:span text:style-name="T116"><text:s/>tvarstis ir pan.); punkcija; nosies ertmės tamponavimas; pirminis chirurginis pavienių žaizdų sutvarkymas (susiuvimas); minkštųjų audinių svetimkūnių pašalinimas, kai atliekamas pirminis chirurginis žaizdų sutvarkymas; ilgalaikė šlapimo pūslės kateterizacija arba epicistostominio ar nefrostominio dreno keitimas; skrandžio plovimas ir infuzinė terapija; paciento ištyrimas, konservatyvus gydymas dėl ūmaus pilvo skausmo ir infuzinė terapija; svetimkūnių pašalinimas taikant vietinę nejautrą.“;</text:span></text:p>
      <text:p text:style-name="P117"><text:span text:style-name="T118">3</text:span><text:span text:style-name="T119">.</text:span><text:span text:style-name="T120"><text:tab/>pripažįstu netekusia galios po lentele nurodytą pastabą:</text:span></text:p>
      <text:p text:style-name="P121"><text:span text:style-name="T122">„*** Imobilizacija su repozicija (longetė, bandažas elastinėmis medžiagomis, fiksacija Kiršnerio viela,<text:s/></text:span><text:span text:style-name="T123">Desault</text:span><text:span text:style-name="T124"><text:s/>tvarstis ir pan.); pirminis chirurginis žaizdų sutvarkymas (susiuvimas ar bigių suformavimas); pūlinių atvėrimas; nekrektomija; punkcijos arba injekcijos į sąnarius ar sąnarių aplinkinius audinius arba blokados vietinio poveikio anestetikais.“;</text:span></text:p>
      <text:p text:style-name="P125"><text:span text:style-name="T126">4</text:span><text:span text:style-name="T127">.</text:span><text:span text:style-name="T128"><text:tab/>pripažįstu netekusia galios po lentele nurodytą pastabą:</text:span></text:p>
      <text:p text:style-name="P129"><text:span text:style-name="T130">„**** Asmens sveikatos priežiūros įstaigų (ASPĮ), kurios nebeteikia stacionarinės chirurgijos paslaugų, sąrašas pateikiamas Lietuvos Respublikоs sveikatos apsaugos ministro 2010 m. vasario 22 d. įsakyme Nr. V-163 „Dėl Priėmimo-skubiosios pagalbos ir specializuotų ambulatorinių chirurgijos paslaugų teikimo ir jų išlaidų apmokėjimo 2010 metais“ (Žin., 2010, Nr.<text:s/></text:span><text:a xlink:href="https://www.e-tar.lt/portal/lt/legalAct/TAR.53AC97CB88D6" office:target-frame-name="_blank" xlink:show="new"><text:span text:style-name="T131">30-1387</text:span></text:a><text:span text:style-name="T132">).“</text:span></text:p>
      <text:p text:style-name="P133"/>
      <text:p text:style-name="P134"/>
      <text:p text:style-name="P135"/>
      <text:p text:style-name="P136">Informacinių technologijų departamento direktorius,<text:s/></text:p>
      <text:p text:style-name="P137"><text:span text:style-name="T138">laikinai vykdantis direktoriaus funkcijas</text:span><text:span text:style-name="T139"><text:tab/></text:span><text:span text:style-name="T140">Aurimas Baliu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05 M. BIRŽELIO 30 D. ĮSAKYMO NR. 1K-81 „DĖL ASMENS SVEIKATOS PRIEŽIŪROS PASLAUGŲ IR SVEIKATOS PROGRAMOSE NUMATYTŲ PASLAUGŲ, UŽ KURIAS MOKAMA IŠ PRIVALOMOJO SVEIKATOS DRAUDIM</dc:title>
    <meta:initial-creator>ISES</meta:initial-creator>
    <dc:creator>adlibuser</dc:creator>
    <meta:creation-date>2017-04-05T06:27:00Z</meta:creation-date>
    <dc:date>2017-04-05T06:27:00Z</dc:date>
    <meta:print-date>2017-04-04T08:01: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2" meta:paragraph-count="54" meta:word-count="453" meta:character-count="4180" meta:row-count="87" meta:non-whitespace-character-count="3781"/>
  </office:meta>
</office:document-meta>
</file>