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fo:line-height="150%"/>
      <style:text-properties fo:font-weight="bold" style:font-weight-asian="bold" style:font-size-complex="11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1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1p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909in">
        <style:tab-stops>
          <style:tab-stop style:type="left" style:position="0.492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3681in" svg:height="0.65833in" style:rel-width="scale" style:rel-height="scale"><draw:image xlink:href="media/image1.png" xlink:type="simple" xlink:show="embed" xlink:actuate="onLoad"/><svg:title/><svg:desc>PanevezioHerbas</svg:desc></draw:frame></text:span></text:p>
      <text:p text:style-name="P8"/>
      <text:p text:style-name="P9">SPRENDIMAS</text:p>
      <text:p text:style-name="P10">DĖL MOKESČIO UŽ UGDYMĄ PANEVĖŽIO MIESTO SAVIVALDYBĖS BIUDŽETINĖSE SPORTO UGDYMO ĮSTAIGOSE TVARKOS APRAŠO, PATVIRTINTO SAVIVALDYBĖS TARYBOS 2016 M. SPALIO 26 D. SPRENDIMU NR. 1-333, PAKEITIMO</text:p>
      <text:p text:style-name="P11"/>
      <text:p text:style-name="P12">2017 m. rugpjūčio 24 d. Nr. 1-279</text:p>
      <text:p text:style-name="P13">Panevėžys</text:p>
      <text:p text:style-name="P14"/>
      <text:p text:style-name="P15"/>
      <text:p text:style-name="P16"><text:span text:style-name="T17">Vadovaudamasi Lietuvos Respublikos vietos savivaldos įstatymo 18 straipsnio 1 dalimi,</text:span><text:span text:style-name="T18"><text:s/>Lietuvos Respublikos Vyriausybės 1999 m. gruodžio 31 d. nutarimu Nr. 1526 „Dėl užmokesčio už vaikų papildomą ugdymą“ ir Savivaldybės neformaliojo vaikų švietimo lėšų skyrimo ir panaudojimo tvarkos aprašo, patvirtinto Panevėžio miesto savivaldybės tarybos 2017 m. birželio 29 d. sprendimu Nr. 1-244, 12 punktu</text:span><text:span text:style-name="T19">, Panevėžio miesto savivaldybės<text:s/></text:span><text:span text:style-name="T20">taryba <text:s/></text:span><text:span text:style-name="T21">n u s p r e n d ž i a:</text:span></text:p>
      <text:p text:style-name="P22"><text:span text:style-name="T23">Pakeisti Mokesčio už ugdymą Panevėžio miesto savivaldybės biudžetinėse sporto ugdymo įstaigose tvarkos aprašo, patvirtinto Panevėžio miesto savivaldybės tarybos 2016 m. spalio 26 d. sprendimu Nr. 1-333, 16 punktą ir jį išdėstyti taip:<text:s/></text:span></text:p>
      <text:p text:style-name="P24"><text:span text:style-name="T25">„</text:span><text:span text:style-name="T26">16</text:span><text:span text:style-name="T27">.<text:s/></text:span><text:span text:style-name="T28">Iš pradinio rengimo ugdymo grupių ugdytinių pirmus tris mėnesius mokestis nerenkamas.<text:s/></text:span><text:span text:style-name="T29">Mokestis trumpalaikių programų metu netaikomas, kai Įstaigai skirta neformaliojo vaikų švietimo lėšų remiantis Savivaldybės neformaliojo vaikų švietimo lėšų skyrimo ir panaudojimo tvarkos aprašu, patvirtintu Panevėžio miesto savivaldybės tarybos 2017 m. birželio 29 d. sprendimu Nr. 1-244.“</text:span></text:p>
      <text:p text:style-name="P30"/>
      <text:p text:style-name="P31"/>
      <text:p text:style-name="P32"/>
      <text:p text:style-name="P33">Savivaldybės meras<text:s/><text:tab/><text:tab/><text:tab/><text:tab/>Rytis Mykolas Ra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iuteris</meta:initial-creator>
    <dc:creator>adlibuser</dc:creator>
    <meta:creation-date>2017-08-25T10:55:00Z</meta:creation-date>
    <dc:date>2017-08-25T10:55:00Z</dc:date>
    <meta:print-date>2016-10-24T13:29:00Z</meta:print-date>
    <meta:template xlink:href="Normal.dotm" xlink:type="simple"/>
    <meta:editing-cycles>2</meta:editing-cycles>
    <meta:editing-duration>PT0S</meta:editing-duration>
    <meta:document-statistic meta:page-count="1" meta:paragraph-count="73" meta:word-count="181" meta:character-count="1319" meta:row-count="110" meta:non-whitespace-character-count="1211"/>
  </office:meta>
</office:document-meta>
</file>