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PROJEKTO<text:s/></text:span><text:span text:style-name="T8">„</text:span><text:span text:style-name="T9">KĖDAINIŲ SINAGOGOS (SMILGOS G. 5A, KĖDAINIAI) KOMPLEKSIŠKAS SUTVARKYMAS, PRITAIKANT KULTŪRINĖMS BEI KITOMS REIKMĖMS</text:span><text:span text:style-name="T10">“<text:s/></text:span><text:span text:style-name="T11">DALINIO FINANSAVIMO</text:span></text:p>
      <text:p text:style-name="P12"/>
      <text:p text:style-name="P13">2016 m. gruodžio 30 d. Nr. TS –274</text:p>
      <text:p text:style-name="P14">Kėdainiai</text:p>
      <text:p text:style-name="P15"/>
      <text:p text:style-name="P16"/>
      <text:p text:style-name="P17"><text:span text:style-name="T18">Vadovaudamasi Lietuvos Respublikos vietos savivaldos įstatymo 16 straipsnio 4 dalimi,<text:s/></text:span><text:span text:style-name="T19">2014–2020 metų Europos Sąjungos fondų investicijų veiksmų programos 5 prioriteto „Aplinkosauga, gamtos išteklių darnus naudojimas ir prisitaikymas prie klimato kaitos“<text:s/></text:span><text:span text:style-name="T20">05.4.1-CPVA-R-302 priemonės „Aktualizuoti savivaldybių kultūros paveldo objektus“<text:s/></text:span><text:span text:style-name="T21">projektų finansavimo sąlygų aprašo Nr.1, patvirtinto Lietuvos Respublikos kultūros ministro 2016 m. balandžio 27 d. įsakymu Nr. ĮV-338 „Dėl<text:s/></text:span><text:span text:style-name="T22">2014–2020 metų Europos Sąjungos fondų investicijų veiksmų programos 5 prioriteto „Aplinkosauga, gamtos išteklių darnus naudojimas ir prisitaikymas prie klimato kaitos“<text:s/></text:span><text:span text:style-name="T23">05.4.1-CPVA-R-302 priemonės „Aktualizuoti savivaldybių kultūros paveldo objektus“<text:s/></text:span><text:span text:style-name="T24">projektų finansavimo sąlygų aprašo Nr.1 patvirtinimo“, 37 punktu ir 51.14 papunkčiu, Kėdainių rajono savivaldybės taryba <text:s/>n u s p r e n d ž i a:</text:span></text:p>
      <text:p text:style-name="P25"><text:span text:style-name="T26">1</text:span><text:span text:style-name="T27">. Skirti iš Kėdainių rajono savivaldybės biudžeto ne mažiau kaip 15 procentų visoms tinkamoms projekto „</text:span><text:span text:style-name="T28">Kėdainių sinagogos (Smilgos g. 5A, Kėdainiai) kompleksiškas sutvarkymas, pritaikant kultūrinėms bei kitoms reikmėms</text:span><text:span text:style-name="T29">“ išlaidoms finansuoti.</text:span></text:p>
      <text:p text:style-name="P30"><text:span text:style-name="T31">2</text:span><text:span text:style-name="T32">. Padengti netinkamas finansuoti, tačiau projektui<text:s/></text:span><text:span text:style-name="T33">„Kėdainių sinagogos (Smilgos g. 5A, Kėdainiai) kompleksiškas sutvarkymas, pritaikant kultūrinėms bei kitoms reikmėms“<text:s/></text:span><text:span text:style-name="T34">įgyvendinti būtinas išlaidas, ir tinkamas finansuoti išlaidas, kurių nepadengia projekto finansavimas. <text:s/></text:span></text:p>
      <text:p text:style-name="P35"/>
      <text:p text:style-name="P36"/>
      <text:p text:style-name="P37"/>
      <text:p text:style-name="P38">Savivaldybės meras<text:tab/><text:tab/><text:tab/><text:tab/><text:s text:c="14"/>Saulius Grinke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1-02T06:48:00Z</meta:creation-date>
    <dc:date>2017-01-02T06:48:00Z</dc:date>
    <meta:print-date>2016-12-02T06:4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98" meta:character-count="1683" meta:row-count="60" meta:non-whitespace-character-count="1516"/>
  </office:meta>
</office:document-meta>
</file>