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margin-left="-0.0736in" fo:text-indent="0.7916in">
        <style:tab-stops>
          <style:tab-stop style:type="left" style:position="5.07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o kadastrinis Nr. 8502/0001:111, sodų g. 6, baltosios vokės mst., baltosios vokės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1 d. Nr. DĮV-1445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08-25 Žemės valdos projekto patikrinimo aktą Nr. TPA-3860-(8.20.):</text:span></text:p>
      <text:p text:style-name="P22"><text:span text:style-name="T23">1</text:span><text:span text:style-name="T24">. T v i r t i n u UAB „Geo Formatas“ parengtą Žemės sklypo kadastrinis Nr. 8502/0001:111, Sodų g. 6, Baltosios Vokės mst., Baltosios Vokės sen., Šalčininkų r. sav., formavimo ir pertvarkymo projektą ir jo sprendinius:</text:span></text:p>
      <text:p text:style-name="P25"><text:span text:style-name="T26">1.1</text:span><text:span text:style-name="T27">. žemės sklypo,</text:span><text:span text:style-name="T28"><text:s/></text:span><text:span text:style-name="T29">plane pažymėto Nr. 1:</text:span></text:p>
      <text:p text:style-name="P30"><text:span text:style-name="T31">1.1.1</text:span><text:span text:style-name="T32">. sklypo<text:s/></text:span><text:span text:style-name="T33">plotas – 1899 kv. m;</text:span></text:p>
      <text:p text:style-name="P34"><text:span text:style-name="T35">1.1.2</text:span><text:span text:style-name="T36">. sklypo paskirtis, naudojimo būdas: kitos paskirties žemė, vienbučių ir dvibučių gyvenamųjų pastatų teritorijos;</text:span></text:p>
      <text:p text:style-name="P37"><text:span text:style-name="T38">1.1.3</text:span><text:span text:style-name="T39">. žemės naudojimo apribojimai – elektros linijų apsaugos zonos (VI); vandentiekio, lietaus ir fekalinės kanalizacijos tinklų ir įrenginių apsaugos zonos (XLIX);</text:span></text:p>
      <text:p text:style-name="P40"><text:span text:style-name="T41">1.</text:span><text:span text:style-name="T42">2</text:span><text:span text:style-name="T43">. kitos sąlygos: įsakyme neišvardintus žemės tvarkymo ir naudojimo reikalavimus žiūrėti projekto tekstinėje ir grafinėje dalyse.</text:span></text:p>
      <text:p text:style-name="P44"><text:span text:style-name="T45">2</text:span><text:span text:style-name="T46">. P a v e d u Irenai Kolosovskai, Šalčininkų rajono savivaldybės administracijos Informacijos, kultūros ir turizmo skyriaus vedėjai, viešai paskelbti apie patvirtintą Formavimo ir pertvarkymo projektą Šalčininkų rajono savivaldybės interneto tinklalapyje.</text:span></text:p>
      <text:p text:style-name="P47"/>
      <text:p text:style-name="P48"/>
      <text:p text:style-name="P49">Savivaldybės administracijos direktorius<text:tab/>Josif Rybak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01T13:13:00Z</meta:creation-date>
    <dc:date>2015-10-01T13:13:00Z</dc:date>
    <meta:print-date>2015-10-01T10:00:00Z</meta:print-date>
    <meta:template xlink:href="Normal" xlink:type="simple"/>
    <meta:editing-cycles>2</meta:editing-cycles>
    <meta:editing-duration>PT0S</meta:editing-duration>
    <meta:user-defined meta:name="DLX:Title">DĖL ŽEMĖS SKLYPO KADASTRINIS NR. 8502/0001:111, SODŲ G. 6, BALTOSIOS VOKĖS MST., BALTOSIOS VOKĖS SEN., ŠALČININKŲ R. SAV., FORMAVIMO IR PERTVARKYMO PROJEKTO PATVIRTINIMO</meta:user-defined>
    <meta:user-defined meta:name="DLX:Registered">2015.10.01</meta:user-defined>
    <meta:user-defined meta:name="DLX:RegistrationNo">DĮV-1445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37" meta:word-count="269" meta:character-count="2251" meta:row-count="72" meta:non-whitespace-character-count="2019"/>
  </office:meta>
</office:document-meta>
</file>