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justify" fo:line-height="107%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694in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7 M. GEGUŽĖS 15 D. ĮSAKYMO NR. 1V-368 „DĖL LIETUVOS RESPUBLIKOS VYRIAUSYBĖS EKSTREMALIŲ SITUACIJŲ KOMISIJOS PERSONALINĖS SUDĖTIES PATVIRTINIMO“ PAKEITIMO</text:p>
      <text:p text:style-name="P13"/>
      <text:p text:style-name="P14">2020 m. lapkričio 23 d. Nr. 1V-1201</text:p>
      <text:p text:style-name="P15">Vilnius</text:p>
      <text:p text:style-name="P16"/>
      <text:p text:style-name="P17"><text:span text:style-name="T18">Pakeičiu</text:span><text:s/>Lietuvos Respublikos vidaus reikalų ministro 2017 m. gegužės 15 d. įsakymą Nr. 1V-368<text:s/><text:span text:style-name="T19">„</text:span><text:span text:style-name="T20">Dėl Lietuvos Respublikos Vyriausybės ekstremalių situacijų komisijos</text:span><text:span text:style-name="T21"><text:s/>personalinės sudėties patvirtinimo“<text:s/></text:span><text:span text:style-name="T22">ir 1 punktą išdėstau taip:</text:span></text:p>
      <text:p text:style-name="P23">„1.<text:s/><text:span text:style-name="T24">Tvirtinu</text:span><text:s/>šios sudėties Lietuvos Respublikos Vyriausybės ekstremalių situacijų komisiją (toliau – komisija):</text:p>
      <text:p text:style-name="P25">Rita Tamašunienė, laikinai einanti vidaus reikalų ministro pareigas (komisijos pirmininkė);</text:p>
      <text:p text:style-name="P26">Česlovas Mulma, vidaus reikalų viceministras (komisijos pirmininko pavaduotojas);</text:p>
      <text:p text:style-name="P27">Gintaras Aliksandravičius, Lietuvos Respublikos susisiekimo ministerijos kancleris;</text:p>
      <text:p text:style-name="P28">Daiva Beliackienė, Lietuvos Respublikos krašto apsaugos ministerijos kanclerė;</text:p>
      <text:p text:style-name="P29">Remigijus Bridikis, Lietuvos Respublikos valstybės saugumo departamento direktoriaus pavaduotojas;</text:p>
      <text:p text:style-name="P30">Tomas Daukantas, Lietuvos Respublikos švietimo, mokslo ir sporto ministerijos kancleris;</text:p>
      <text:p text:style-name="P31">Ramūnas Dilba, Lietuvos Respublikos energetikos ministerijos kancleris;</text:p>
      <text:p text:style-name="P32">Saulius Greičius, Priešgaisrinės apsaugos ir gelbėjimo departamento prie Vidaus reikalų ministerijos direktorius;</text:p>
      <text:p text:style-name="P33">Alenas Gumuliauskas, Lietuvos Respublikos ekonomikos ir inovacijų ministerijos kancleris;</text:p>
      <text:p text:style-name="P34"><text:span text:style-name="T35">Aušra Juodaitienė,<text:s/></text:span>Lietuvos Respublikos socialinės apsaugos ir darbo ministerijos<text:span text:style-name="T36"><text:s/>Administravimo departamento direktorė, atliekanti ministerijos kanclerio funkcijas;</text:span></text:p>
      <text:p text:style-name="P37">Ernestas Jurkonis, teisingumo viceministras;</text:p>
      <text:p text:style-name="P38">Rustamas Liubajevas, Valstybės sienos apsaugos tarnybos prie Lietuvos Respublikos vidaus reikalų ministerijos vadas;</text:p>
      <text:p text:style-name="P39">Arminas Mockevičius, Lietuvos Respublikos aplinkos ministerijos kancleris;</text:p>
      <text:p text:style-name="P40">Jovita Neliupšienė, Lietuvos Respublikos užsienio reikalų ministerijos kanclerė;</text:p>
      <text:p text:style-name="P41">Arnoldas Pikžirnis, Lietuvos Respublikos Ministro Pirmininko patarėjas;</text:p>
      <text:p text:style-name="P42">Renatas Požėla, Lietuvos policijos generalinis komisaras;</text:p>
      <text:p text:style-name="P43">Darius Sadeckas, finansų viceministras;</text:p>
      <text:p text:style-name="P44">Algirdas Šešelgis, sveikatos apsaugos viceministras;</text:p>
      <text:p text:style-name="P45">Laimonas Ubavičius, Lietuvos Respublikos kultūros ministerijos kancleris;</text:p>
      <text:p text:style-name="P46">Gintautas Zenkevičius, Lietuvos kariuomenės Gynybos štabo viršininkas;</text:p>
      <text:p text:style-name="P47">Lina Zinkevičienė, Lietuvos Respublikos žemės ūkio ministerijos kanclerė.“</text:p>
      <text:p text:style-name="P48"/>
      <text:p text:style-name="P49"/>
      <text:p text:style-name="P50">Laikinai einanti vidaus reikalų ministro pareigas<text:tab/><text:tab/><text:tab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0-11-23T14:29:00Z</meta:creation-date>
    <dc:date>2020-11-23T14:29:00Z</dc:date>
    <meta:print-date>2017-05-19T12:16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409" meta:character-count="2395" meta:row-count="114" meta:non-whitespace-character-count="2052"/>
  </office:meta>
</office:document-meta>
</file>