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P11" style:parent-style-name="Normal" style:family="paragraph">
      <style:paragraph-properties fo:keep-with-next="always" fo:text-align="center"/>
      <style:text-properties style:font-weight-complex="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in" fo:text-indent="0.8395in" style:page-number="1">
        <style:tab-stops/>
      </style:paragraph-properties>
      <style:text-properties fo:color="#000000" fo:font-size="11.5pt" style:font-size-asian="11.5pt" style:font-size-complex="11.5pt"/>
    </style:style>
    <style:style style:name="P50" style:parent-style-name="Normal" style:family="paragraph">
      <style:paragraph-properties fo:margin-left="3in" fo:text-indent="0.8395in">
        <style:tab-stops/>
      </style:paragraph-properties>
      <style:text-properties fo:color="#000000" fo:font-size="11.5pt" style:font-size-asian="11.5pt" style:font-size-complex="11.5pt"/>
    </style:style>
    <style:style style:name="P51" style:parent-style-name="Normal" style:family="paragraph">
      <style:paragraph-properties fo:margin-left="3in" fo:text-indent="0.8395in">
        <style:tab-stops/>
      </style:paragraph-properties>
      <style:text-properties fo:color="#000000" fo:font-size="11.5pt" style:font-size-asian="11.5pt" style:font-size-complex="11.5pt"/>
    </style:style>
    <style:style style:name="P52" style:parent-style-name="Normal" style:family="paragraph">
      <style:paragraph-properties fo:margin-right="-0.0006in"/>
      <style:text-properties style:font-weight-complex="bold"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fo:font-size="11.5pt" style:font-size-asian="11.5pt" style:font-size-complex="11.5pt"/>
    </style:style>
    <style:style style:name="P55" style:parent-style-name="Normal" style:family="paragraph">
      <style:paragraph-properties fo:text-align="center"/>
      <style:text-properties fo:color="#000000" fo:font-size="11.5pt" style:font-size-asian="11.5pt" style:font-size-complex="11.5pt"/>
    </style:style>
    <style:style style:name="P56" style:parent-style-name="Normal" style:family="paragraph">
      <style:paragraph-properties fo:text-align="center" fo:text-indent="0.0395in"/>
    </style:style>
    <style:style style:name="T57" style:parent-style-name="DefaultParagraphFont" style:family="text">
      <style:text-properties fo:font-weight="bold" style:font-weight-asian="bold" style:font-weight-complex="bold" fo:color="#000000" fo:font-size="11.5pt" style:font-size-asian="11.5pt" style:font-size-complex="11.5pt"/>
    </style:style>
    <style:style style:name="T58" style:parent-style-name="DefaultParagraphFont" style:family="text">
      <style:text-properties fo:font-weight="bold" style:font-weight-asian="bold" style:font-weight-complex="bold" fo:color="#000000" fo:font-size="11.5pt" style:font-size-asian="11.5pt" style:font-size-complex="11.5pt"/>
    </style:style>
    <style:style style:name="P59" style:parent-style-name="Normal" style:family="paragraph">
      <style:paragraph-properties fo:text-align="center" fo:text-indent="0.0395in"/>
    </style:style>
    <style:style style:name="T60" style:parent-style-name="DefaultParagraphFont" style:family="text">
      <style:text-properties fo:font-weight="bold" style:font-weight-asian="bold" style:font-weight-complex="bold" fo:color="#000000" fo:font-size="11.5pt" style:font-size-asian="11.5pt" style:font-size-complex="11.5pt"/>
    </style:style>
    <style:style style:name="P61" style:parent-style-name="Normal" style:family="paragraph">
      <style:paragraph-properties fo:margin-left="0.25in" fo:text-indent="0.0395in">
        <style:tab-stops/>
      </style:paragraph-properties>
      <style:text-properties fo:color="#000000" fo:font-size="11.5pt" style:font-size-asian="11.5pt" style:font-size-complex="11.5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5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5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weight="bold" style:font-weight-asian="bold" style:font-weight-complex="bold" fo:font-size="11.5pt" style:font-size-asian="11.5pt" style:font-size-complex="11.5pt"/>
    </style:style>
    <style:style style:name="T87" style:parent-style-name="DefaultParagraphFont" style:family="text">
      <style:text-properties fo:font-weight="bold" style:font-weight-asian="bold" style:font-weight-complex="bold"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P89" style:parent-style-name="Normal" style:family="paragraph">
      <style:paragraph-properties fo:text-align="justify"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weight="bold" style:font-weight-asian="bold"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5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weight="bold" style:font-weight-asian="bold"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weight="bold" style:font-weight-asian="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text-indent="0.4895in">
        <style:tab-stops>
          <style:tab-stop style:type="left" style:position="0.4923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tyle="italic" style:font-style-asian="italic" style:font-style-complex="italic"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text-indent="0.4895in">
        <style:tab-stops>
          <style:tab-stop style:type="left" style:position="0.4923in"/>
        </style:tab-stops>
      </style:paragraph-properties>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T117" style:parent-style-name="DefaultParagraphFont" style:family="text">
      <style:text-properties fo:font-weight="bold" style:font-weight-asian="bold" style:font-weight-complex="bold" fo:font-size="11.5pt" style:font-size-asian="11.5pt" style:font-size-complex="11.5pt"/>
    </style:style>
    <style:style style:name="P118" style:parent-style-name="Normal" style:family="paragraph">
      <style:paragraph-properties fo:widows="0" fo:orphans="0" fo:text-align="center">
        <style:tab-stops>
          <style:tab-stop style:type="left" style:position="0.8138in"/>
        </style:tab-stops>
      </style:paragraph-properties>
    </style:style>
    <style:style style:name="T119" style:parent-style-name="DefaultParagraphFont" style:family="text">
      <style:text-properties fo:font-weight="bold" style:font-weight-asian="bold" style:font-weight-complex="bold" fo:font-size="11.5pt" style:font-size-asian="11.5pt" style:font-size-complex="11.5pt"/>
    </style:style>
    <style:style style:name="T1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1" style:parent-style-name="Normal" style:family="paragraph">
      <style:paragraph-properties fo:text-align="justify" fo:text-indent="0.1965in"/>
      <style:text-properties fo:font-size="11.5pt" style:font-size-asian="11.5pt" style:font-size-complex="11.5pt"/>
    </style:style>
    <style:style style:name="P122" style:parent-style-name="Normal" style:family="paragraph">
      <style:paragraph-properties fo:text-align="justify" fo:text-indent="0.4923in"/>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fo:text-indent="0.4923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13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style:font-name="Arial" style:font-name-complex="Arial"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weight="bold" style:font-weight-asian="bold" style:font-weight-complex="bold"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text-indent="0.4923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fo:text-align="justify" fo:text-indent="0.4923in"/>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color="#FF0000"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text-indent="0.4923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4923in"/>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text-indent="0.4923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text-indent="0.4923i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text-indent="0.4923in"/>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4923in"/>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text-indent="0.4923in"/>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4923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4923in"/>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4923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923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text-indent="0.4923in"/>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text-indent="0.4923in"/>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text-indent="0.4923in"/>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text-indent="0.4736in">
        <style:tab-stops>
          <style:tab-stop style:type="left" style:position="0.4923in"/>
        </style:tab-stops>
      </style:paragraph-properties>
    </style:style>
    <style:style style:name="T250" style:parent-style-name="DefaultParagraphFont" style:family="text">
      <style:text-properties style:font-style-complex="italic" fo:font-size="11.5pt" style:font-size-asian="11.5pt" style:font-size-complex="11.5pt"/>
    </style:style>
    <style:style style:name="T251" style:parent-style-name="DefaultParagraphFont" style:family="text">
      <style:text-properties style:font-style-complex="italic"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54" style:parent-style-name="DefaultParagraphFont" style:family="text">
      <style:text-properties fo:font-size="11.5pt" style:font-size-asian="11.5pt" style:font-size-complex="11.5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tyle-complex="italic" fo:font-size="11.5pt" style:font-size-asian="11.5pt" style:font-size-complex="11.5pt"/>
    </style:style>
    <style:style style:name="T257" style:parent-style-name="DefaultParagraphFont" style:family="text">
      <style:text-properties style:font-style-complex="italic"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tyle-complex="italic" fo:font-size="11.5pt" style:font-size-asian="11.5pt" style:font-size-complex="11.5pt"/>
    </style:style>
    <style:style style:name="T261" style:parent-style-name="DefaultParagraphFont" style:family="text">
      <style:text-properties style:font-style-complex="italic"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style:font-style-complex="italic" fo:font-size="11.5pt" style:font-size-asian="11.5pt" style:font-size-complex="11.5pt"/>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style:font-style-complex="italic" fo:font-size="11.5pt" style:font-size-asian="11.5pt" style:font-size-complex="11.5pt"/>
    </style:style>
    <style:style style:name="T275"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276" style:parent-style-name="DefaultParagraphFont" style:family="text">
      <style:text-properties style:font-style-complex="italic"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style:font-style-complex="italic" fo:font-size="11.5pt" style:font-size-asian="11.5pt" style:font-size-complex="11.5pt"/>
    </style:style>
    <style:style style:name="T282" style:parent-style-name="DefaultParagraphFont" style:family="text">
      <style:text-properties style:font-style-complex="italic" fo:font-size="11.5pt" style:font-size-asian="11.5pt" style:font-size-complex="11.5pt" style:text-underline-type="single" style:text-underline-style="solid" style:text-underline-width="auto" style:text-underline-mode="continuous"/>
    </style:style>
    <style:style style:name="T283" style:parent-style-name="DefaultParagraphFont" style:family="text">
      <style:text-properties style:font-style-complex="italic" fo:font-size="11.5pt" style:font-size-asian="11.5pt" style:font-size-complex="11.5pt"/>
    </style:style>
    <style:style style:name="P284" style:parent-style-name="Normal" style:family="paragraph">
      <style:paragraph-properties fo:text-align="justify" fo:text-indent="0.4729in"/>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4729in">
        <style:tab-stops>
          <style:tab-stop style:type="left" style:position="0.4923in"/>
        </style:tab-stops>
      </style:paragraph-properties>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font-size="11.5pt" style:font-size-asian="11.5pt" style:font-size-complex="11.5pt"/>
    </style:style>
    <style:style style:name="T296" style:parent-style-name="DefaultParagraphFont" style:family="text">
      <style:text-properties fo:font-weight="bold" style:font-weight-asian="bold" style:font-weight-complex="bold" fo:font-size="11.5pt" style:font-size-asian="11.5pt" style:font-size-complex="11.5pt"/>
    </style:style>
    <style:style style:name="P297" style:parent-style-name="Normal" style:family="paragraph">
      <style:paragraph-properties fo:text-align="center" fo:text-indent="0.4145in"/>
    </style:style>
    <style:style style:name="T298" style:parent-style-name="DefaultParagraphFont" style:family="text">
      <style:text-properties fo:font-weight="bold" style:font-weight-asian="bold" style:font-weight-complex="bold" fo:font-size="11.5pt" style:font-size-asian="11.5pt" style:font-size-complex="11.5pt"/>
    </style:style>
    <style:style style:name="P299" style:parent-style-name="Normal" style:family="paragraph">
      <style:paragraph-properties fo:text-align="justify" fo:text-indent="0.375in"/>
      <style:text-properties fo:font-size="11.5pt" style:font-size-asian="11.5pt" style:font-size-complex="11.5pt"/>
    </style:style>
    <style:style style:name="P300" style:parent-style-name="Normal" style:family="paragraph">
      <style:paragraph-properties fo:widows="0" fo:orphans="0" fo:text-align="justify" fo:text-indent="0.5in">
        <style:tab-stops>
          <style:tab-stop style:type="left" style:position="0.8138in"/>
        </style:tab-stops>
      </style:paragraph-properties>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style:font-name-asian="SimSun"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language-asian="ar" style:country-asian="SA"/>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widows="0" fo:orphans="0" fo:text-align="justify" fo:text-indent="0.5in">
        <style:tab-stops>
          <style:tab-stop style:type="left" style:position="0.8138in"/>
        </style:tab-stops>
      </style:paragraph-properties>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P314" style:parent-style-name="Normal" style:family="paragraph">
      <style:paragraph-properties fo:widows="0" fo:orphans="0" fo:text-align="justify" fo:text-indent="0.5in">
        <style:tab-stops>
          <style:tab-stop style:type="left" style:position="0.8138in"/>
        </style:tab-stops>
      </style:paragraph-properties>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widows="0" fo:orphans="0" fo:text-align="justify" fo:text-indent="0.5in">
        <style:tab-stops>
          <style:tab-stop style:type="left" style:position="0.8138in"/>
        </style:tab-stops>
      </style:paragraph-properties>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widows="0" fo:orphans="0" fo:text-align="justify" fo:text-indent="0.5in">
        <style:tab-stops>
          <style:tab-stop style:type="left" style:position="0.8138in"/>
        </style:tab-stops>
      </style:paragraph-properties>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widows="0" fo:orphans="0" fo:text-align="justify" fo:text-indent="0.5in">
        <style:tab-stops>
          <style:tab-stop style:type="left" style:position="0.8138in"/>
        </style:tab-stops>
      </style:paragraph-properties>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widows="0" fo:orphans="0" fo:text-align="justify" fo:text-indent="0.5in">
        <style:tab-stops>
          <style:tab-stop style:type="left" style:position="0.8138in"/>
        </style:tab-stops>
      </style:paragraph-properties>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widows="0" fo:orphans="0" fo:text-align="justify" fo:text-indent="0.5in">
        <style:tab-stops>
          <style:tab-stop style:type="left" style:position="0.8138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widows="0" fo:orphans="0" fo:text-align="justify" fo:text-indent="0.5in">
        <style:tab-stops>
          <style:tab-stop style:type="left" style:position="0.8138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widows="0" fo:orphans="0" fo:text-align="justify" fo:text-indent="0.5in">
        <style:tab-stops>
          <style:tab-stop style:type="left" style:position="0.8138in"/>
        </style:tab-stops>
      </style:paragraph-properties>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in"/>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style>
    <style:style style:name="P347" style:parent-style-name="Normal" style:family="paragraph">
      <style:paragraph-properties fo:text-align="justify" fo:text-indent="0.5in"/>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justify" fo:text-indent="0.5in"/>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fo:text-indent="0.4923in"/>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widows="0" fo:orphans="0" fo:text-indent="0.5in">
        <style:tab-stops>
          <style:tab-stop style:type="left" style:position="0.8138in"/>
        </style:tab-stops>
      </style:paragraph-properties>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widows="0" fo:orphans="0" fo:text-align="justify" fo:text-indent="0.5in">
        <style:tab-stops>
          <style:tab-stop style:type="left" style:position="0.8138in"/>
        </style:tab-stops>
      </style:paragraph-properties>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text-align="justify" fo:text-indent="0.475in">
        <style:tab-stops>
          <style:tab-stop style:type="left" style:position="0in"/>
          <style:tab-stop style:type="left" style:position="0.1972in"/>
          <style:tab-stop style:type="left" style:position="0.3937in"/>
          <style:tab-stop style:type="left" style:position="0.6895in"/>
        </style:tab-stops>
      </style:paragraph-properties>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P374" style:parent-style-name="Normal" style:family="paragraph">
      <style:paragraph-properties fo:widows="0" fo:orphans="0" fo:text-align="justify" fo:text-indent="0.5in">
        <style:tab-stops>
          <style:tab-stop style:type="left" style:position="0.8138in"/>
        </style:tab-stops>
      </style:paragraph-properties>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widows="0" fo:orphans="0" fo:text-indent="0.5in">
        <style:tab-stops>
          <style:tab-stop style:type="left" style:position="0.8138in"/>
        </style:tab-stops>
      </style:paragraph-properties>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language-asian="lt" style:country-asian="LT"/>
    </style:style>
    <style:style style:name="P393" style:parent-style-name="Normal" style:family="paragraph">
      <style:paragraph-properties fo:widows="0" fo:orphans="0" fo:text-align="justify" fo:text-indent="0.5in">
        <style:tab-stops>
          <style:tab-stop style:type="left" style:position="0.8138in"/>
        </style:tab-stops>
      </style:paragraph-properties>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5pt" style:font-size-asian="11.5pt" style:font-size-complex="11.5pt"/>
    </style:style>
    <style:style style:name="P405" style:parent-style-name="Normal" style:family="paragraph">
      <style:paragraph-properties fo:text-align="justify" fo:text-indent="0.375in"/>
      <style:text-properties fo:font-size="11.5pt" style:font-size-asian="11.5pt" style:font-size-complex="11.5pt"/>
    </style:style>
    <style:style style:name="P406" style:parent-style-name="Normal" style:family="paragraph">
      <style:paragraph-properties fo:text-align="justify"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text-indent="0.4923in"/>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P412" style:parent-style-name="Normal" style:family="paragraph">
      <style:paragraph-properties fo:text-align="justify" fo:text-indent="0.4923in"/>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weight="bold" style:font-weight-asian="bold"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paragraph-properties fo:text-align="justify" fo:text-indent="0.4923in"/>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text-indent="0.4923in"/>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5319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P424" style:parent-style-name="Normal" style:family="paragraph">
      <style:paragraph-properties fo:text-align="justify" fo:text-indent="0.4923in"/>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text-indent="0.4923in"/>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4923in"/>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fo:text-indent="0.4923in"/>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P436" style:parent-style-name="Normal" style:family="paragraph">
      <style:paragraph-properties fo:text-align="justify" fo:text-indent="0.4923in"/>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text-align="justify" fo:text-indent="0.4923in"/>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P448" style:parent-style-name="Normal" style:family="paragraph">
      <style:paragraph-properties fo:text-indent="0.375in"/>
      <style:text-properties fo:hyphenate="fal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5pt" style:font-size-asian="11.5pt" style:font-size-complex="11.5pt"/>
    </style:style>
    <style:style style:name="T451" style:parent-style-name="DefaultParagraphFont" style:family="text">
      <style:text-properties fo:font-weight="bold" style:font-weight-asian="bold" fo:font-size="11.5pt" style:font-size-asian="11.5pt" style:font-size-complex="11.5pt"/>
    </style:style>
    <style:style style:name="P452" style:parent-style-name="Normal" style:family="paragraph">
      <style:paragraph-properties fo:text-align="center" fo:text-indent="0.0395in"/>
    </style:style>
    <style:style style:name="T453" style:parent-style-name="DefaultParagraphFont" style:family="text">
      <style:text-properties fo:font-weight="bold" style:font-weight-asian="bold" fo:font-size="11.5pt" style:font-size-asian="11.5pt" style:font-size-complex="11.5pt"/>
    </style:style>
    <style:style style:name="P454" style:parent-style-name="Normal" style:family="paragraph">
      <style:text-properties fo:font-size="11.5pt" style:font-size-asian="11.5pt" style:font-size-complex="11.5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text-align="justify" fo:text-indent="0.475in">
        <style:tab-stops>
          <style:tab-stop style:type="left" style:position="-3.5in"/>
        </style:tab-stops>
      </style:paragraph-properties>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fo:text-indent="0.375in"/>
    </style:style>
    <style:style style:name="P474" style:parent-style-name="Normal" style:family="paragraph">
      <style:paragraph-properties fo:text-align="center" fo:margin-left="0.75in" fo:text-indent="-0.8486in">
        <style:tab-stops/>
      </style:paragraph-properties>
    </style:style>
    <style:style style:name="T475" style:parent-style-name="DefaultParagraphFont" style:family="text">
      <style:text-properties fo:font-weight="bold" style:font-weight-asian="bold" style:font-weight-complex="bold" fo:font-size="11.5pt" style:font-size-asian="11.5pt" style:font-size-complex="11.5pt"/>
    </style:style>
    <style:style style:name="T476" style:parent-style-name="DefaultParagraphFont" style:family="text">
      <style:text-properties fo:font-weight="bold" style:font-weight-asian="bold" style:font-weight-complex="bold" fo:font-size="11.5pt" style:font-size-asian="11.5pt" style:font-size-complex="11.5pt"/>
    </style:style>
    <style:style style:name="P477" style:parent-style-name="Normal" style:family="paragraph">
      <style:paragraph-properties fo:text-align="center" fo:margin-left="0.75in" fo:text-indent="-0.7104in">
        <style:tab-stops/>
      </style:paragraph-properties>
    </style:style>
    <style:style style:name="T478" style:parent-style-name="DefaultParagraphFont" style:family="text">
      <style:text-properties fo:font-weight="bold" style:font-weight-asian="bold" style:font-weight-complex="bold" fo:font-size="11.5pt" style:font-size-asian="11.5pt" style:font-size-complex="11.5pt"/>
    </style:style>
    <style:style style:name="P479" style:parent-style-name="Normal" style:family="paragraph">
      <style:paragraph-properties fo:text-align="center" fo:margin-left="0.25in" fo:text-indent="0.0395in">
        <style:tab-stops/>
      </style:paragraph-properties>
      <style:text-properties fo:font-size="11.5pt" style:font-size-asian="11.5pt" style:font-size-complex="11.5pt"/>
    </style:style>
    <style:style style:name="P480" style:parent-style-name="Normal" style:family="paragraph">
      <style:paragraph-properties fo:text-align="justify" fo:margin-left="0.3854in" fo:text-indent="0.0083in">
        <style:tab-stops/>
      </style:paragraph-properties>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margin-left="0.3854in" fo:text-indent="0.0083in">
        <style:tab-stops/>
      </style:paragraph-properties>
      <style:text-properties fo:hyphenate="false"/>
    </style:style>
    <style:style style:name="T484" style:parent-style-name="DefaultParagraphFont" style:family="text">
      <style:text-properties style:letter-kerning="true" fo:font-size="11.5pt" style:font-size-asian="11.5pt" style:font-size-complex="11.5pt" style:language-asian="ar" style:country-asian="SA"/>
    </style:style>
    <style:style style:name="T485" style:parent-style-name="DefaultParagraphFont" style:family="text">
      <style:text-properties style:letter-kerning="true" fo:font-size="11.5pt" style:font-size-asian="11.5pt" style:font-size-complex="11.5pt" style:language-asian="ar" style:country-asian="SA"/>
    </style:style>
    <style:style style:name="P486" style:parent-style-name="Normal" style:family="paragraph">
      <style:paragraph-properties fo:text-align="justify" fo:margin-left="0.0104in" fo:text-indent="0.3833in">
        <style:tab-stops/>
      </style:paragraph-properties>
      <style:text-properties fo:hyphenate="false"/>
    </style:style>
    <style:style style:name="T487" style:parent-style-name="DefaultParagraphFont" style:family="text">
      <style:text-properties style:letter-kerning="true" fo:font-size="11.5pt" style:font-size-asian="11.5pt" style:font-size-complex="11.5pt" style:language-asian="ar" style:country-asian="SA"/>
    </style:style>
    <style:style style:name="T488" style:parent-style-name="DefaultParagraphFont" style:family="text">
      <style:text-properties style:letter-kerning="true" fo:font-size="11.5pt" style:font-size-asian="11.5pt" style:font-size-complex="11.5pt" style:language-asian="ar" style:country-asian="SA"/>
    </style:style>
    <style:style style:name="P489" style:parent-style-name="Normal" style:family="paragraph">
      <style:paragraph-properties fo:text-align="justify" fo:text-indent="0.3562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paragraph-properties fo:text-align="justify" fo:text-indent="0.3937in"/>
    </style:style>
    <style:style style:name="T494" style:parent-style-name="DefaultParagraphFont" style:family="text">
      <style:text-properties fo:font-size="11.5pt" style:font-size-asian="11.5pt" style:font-size-complex="11.5pt"/>
    </style:style>
    <style:style style:name="T495" style:parent-style-name="DefaultParagraphFont" style:family="text">
      <style:text-properties fo:font-size="11.5pt" style:font-size-asian="11.5pt" style:font-size-complex="11.5pt"/>
    </style:style>
    <style:style style:name="P496" style:parent-style-name="Normal" style:family="paragraph">
      <style:paragraph-properties fo:text-align="justify" fo:text-indent="0.3958in"/>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text-align="justify" fo:text-indent="0.0791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5pt" style:font-size-asian="11.5pt" style:font-size-complex="11.5pt"/>
    </style:style>
    <style:style style:name="T502" style:parent-style-name="DefaultParagraphFont" style:family="text">
      <style:text-properties fo:font-weight="bold" style:font-weight-asian="bold" style:font-weight-complex="bold" fo:font-size="11.5pt" style:font-size-asian="11.5pt" style:font-size-complex="11.5pt"/>
    </style:style>
    <style:style style:name="P503" style:parent-style-name="Normal" style:family="paragraph">
      <style:paragraph-properties fo:text-align="center" fo:text-indent="0.0395in"/>
    </style:style>
    <style:style style:name="T504" style:parent-style-name="DefaultParagraphFont" style:family="text">
      <style:text-properties fo:font-weight="bold" style:font-weight-asian="bold" style:font-weight-complex="bold" fo:font-size="11.5pt" style:font-size-asian="11.5pt" style:font-size-complex="11.5pt"/>
    </style:style>
    <style:style style:name="P505" style:parent-style-name="Normal" style:family="paragraph">
      <style:paragraph-properties fo:text-align="center" fo:text-indent="0.0395in"/>
      <style:text-properties fo:font-size="11.5pt" style:font-size-asian="11.5pt" style:font-size-complex="11.5pt"/>
    </style:style>
    <style:style style:name="P506" style:parent-style-name="Normal" style:family="paragraph">
      <style:paragraph-properties fo:text-align="justify" fo:text-indent="0.3958in"/>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style>
    <style:style style:name="P509" style:parent-style-name="Normal" style:family="paragraph">
      <style:paragraph-properties fo:text-align="justify" fo:text-indent="0.3958in"/>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fo:font-size="11.5pt" style:font-size-asian="11.5pt" style:font-size-complex="11.5pt"/>
    </style:style>
    <style:style style:name="P512" style:parent-style-name="Normal" style:family="paragraph">
      <style:paragraph-properties fo:text-align="center" fo:margin-left="0.5in">
        <style:tab-stops>
          <style:tab-stop style:type="left" style:position="0.1895in"/>
        </style:tab-stops>
      </style:paragraph-properties>
    </style:style>
    <style:style style:name="T513" style:parent-style-name="DefaultParagraphFont" style:family="text">
      <style:text-properties fo:font-size="11.5pt" style:font-size-asian="11.5pt" style:font-size-complex="11.5pt"/>
    </style:style>
    <style:style style:name="P514" style:parent-style-name="Normal" style:master-page-name="MPF2" style:family="paragraph">
      <style:paragraph-properties fo:break-before="page" fo:text-align="justify" fo:margin-left="2.9534in" style:page-number="1">
        <style:tab-stops/>
      </style:paragraph-properties>
      <style:text-properties fo:color="#000000"/>
    </style:style>
    <style:style style:name="P522" style:parent-style-name="Normal" style:family="paragraph">
      <style:paragraph-properties fo:text-align="justify" fo:margin-left="2.9534in">
        <style:tab-stops/>
      </style:paragraph-properties>
      <style:text-properties fo:color="#000000"/>
    </style:style>
    <style:style style:name="P523" style:parent-style-name="Normal" style:family="paragraph">
      <style:paragraph-properties fo:text-align="justify" fo:line-height="150%" fo:margin-left="2.9534in">
        <style:tab-stops/>
      </style:paragraph-properties>
    </style:style>
    <style:style style:name="T524" style:parent-style-name="DefaultParagraphFont" style:family="text">
      <style:text-properties style:font-size-complex="9pt" fo:language="en" fo:country="GB"/>
    </style:style>
    <style:style style:name="T525" style:parent-style-name="DefaultParagraphFont" style:family="text">
      <style:text-properties style:font-size-complex="9pt" fo:language="en" fo:country="GB"/>
    </style:style>
    <style:style style:name="P526" style:parent-style-name="Normal" style:family="paragraph">
      <style:paragraph-properties fo:text-align="center" fo:line-height="150%" fo:text-indent="0.5in"/>
      <style:text-properties style:font-size-complex="9pt" fo:language="en" fo:country="GB"/>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9pt" fo:language="en" fo:country="GB"/>
    </style:style>
    <style:style style:name="P529" style:parent-style-name="Normal" style:family="paragraph">
      <style:paragraph-properties fo:text-align="center" fo:line-height="150%" fo:text-indent="0.5in"/>
      <style:text-properties fo:font-weight="bold" style:font-weight-asian="bold" style:font-size-complex="9pt" fo:language="en" fo:country="GB"/>
    </style:style>
    <style:style style:name="P530" style:parent-style-name="Normal" style:family="paragraph">
      <style:paragraph-properties fo:text-align="center" fo:line-height="150%" fo:text-indent="0.5in"/>
      <style:text-properties fo:font-weight="bold" style:font-weight-asian="bold" style:font-size-complex="9pt" fo:language="en" fo:country="GB"/>
    </style:style>
    <style:style style:name="P531" style:parent-style-name="Normal" style:family="paragraph">
      <style:paragraph-properties fo:text-align="center"/>
      <style:text-properties fo:font-weight="bold" style:font-weight-asian="bold" fo:color="#000000" style:font-size-complex="12pt"/>
    </style:style>
    <style:style style:name="P532" style:parent-style-name="Normal" style:family="paragraph">
      <style:paragraph-properties fo:text-align="center"/>
      <style:text-properties fo:font-weight="bold" style:font-weight-asian="bold" fo:color="#000000" style:font-size-complex="12pt"/>
    </style:style>
    <style:style style:name="P533" style:parent-style-name="Normal" style:family="paragraph">
      <style:paragraph-properties fo:text-align="center"/>
      <style:text-properties fo:font-weight="bold" style:font-weight-asian="bold" fo:color="#000000" style:font-size-complex="12pt"/>
    </style:style>
    <style:style style:name="P534" style:parent-style-name="Normal" style:family="paragraph">
      <style:paragraph-properties fo:text-align="justify">
        <style:tab-stops>
          <style:tab-stop style:type="left" style:position="0.4923in"/>
        </style:tab-stops>
      </style:paragraph-properties>
    </style:style>
    <style:style style:name="P535" style:parent-style-name="Normal" style:family="paragraph">
      <style:paragraph-properties fo:text-align="justify" fo:line-height="150%">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style:tab-stops>
          <style:tab-stop style:type="left" style:position="0.4923in"/>
        </style:tab-stops>
      </style:paragraph-properties>
    </style:style>
    <style:style style:name="P538" style:parent-style-name="Normal" style:family="paragraph">
      <style:paragraph-properties fo:text-align="justify" fo:line-height="150%"/>
    </style:style>
    <style:style style:name="P539" style:parent-style-name="Normal" style:family="paragraph">
      <style:paragraph-properties fo:text-align="justify" fo:line-height="150%"/>
      <style:text-properties fo:color="#000000" style:font-size-complex="12pt"/>
    </style:style>
    <style:style style:name="P540" style:parent-style-name="Normal" style:family="paragraph">
      <style:paragraph-properties fo:text-align="justify" fo:line-height="150%"/>
      <style:text-properties fo:color="#000000" style:font-size-complex="12pt"/>
    </style:style>
    <style:style style:name="P541" style:parent-style-name="Normal" style:family="paragraph">
      <style:paragraph-properties fo:text-align="justify" fo:line-height="150%"/>
      <style:text-properties fo:color="#000000" style:font-size-complex="12pt"/>
    </style:style>
    <style:style style:name="P542" style:parent-style-name="Normal" style:family="paragraph">
      <style:paragraph-properties fo:text-align="justify" fo:line-height="150%"/>
      <style:text-properties fo:color="#000000" style:font-size-complex="12pt"/>
    </style:style>
    <style:style style:name="P543" style:parent-style-name="Normal" style:family="paragraph">
      <style:paragraph-properties fo:text-align="justify" fo:line-height="150%"/>
      <style:text-properties fo:color="#000000" style:font-size-complex="12pt"/>
    </style:style>
    <style:style style:name="P544" style:parent-style-name="Normal" style:family="paragraph">
      <style:paragraph-properties fo:text-align="justify" fo:line-height="150%"/>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master-page-name="MPF3" style:family="paragraph">
      <style:paragraph-properties fo:break-before="page" fo:text-align="justify" fo:margin-left="3.6in" fo:text-indent="-0.0131in" style:page-number="1">
        <style:tab-stops/>
      </style:paragraph-properties>
      <style:text-properties fo:color="#000000"/>
    </style:style>
    <style:style style:name="P555" style:parent-style-name="Normal" style:family="paragraph">
      <style:paragraph-properties fo:text-align="justify" fo:margin-left="3.6in" fo:text-indent="-0.0131in">
        <style:tab-stops/>
      </style:paragraph-properties>
      <style:text-properties fo:color="#000000"/>
    </style:style>
    <style:style style:name="P556" style:parent-style-name="Normal" style:family="paragraph">
      <style:paragraph-properties fo:text-align="justify" fo:margin-left="2.7in" fo:text-indent="0.9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2.7in" fo:text-indent="0.9in">
        <style:tab-stops/>
      </style:paragraph-properties>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fo:language="en" fo:country="US"/>
    </style:style>
    <style:style style:name="P566" style:parent-style-name="Normal" style:family="paragraph">
      <style:paragraph-properties fo:text-indent="1.8083in"/>
      <style:text-properties fo:color="#000000"/>
    </style:style>
    <style:style style:name="P567" style:parent-style-name="Normal" style:family="paragraph">
      <style:paragraph-properties fo:text-align="center"/>
      <style:text-properties fo:font-weight="bold" style:font-weight-asian="bold" style:font-weight-complex="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fo:text-indent="2.5972in"/>
      <style:text-properties fo:color="#000000"/>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1.9138in"/>
      <style:text-properties fo:color="#000000"/>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fo:text-indent="2.5972in"/>
      <style:text-properties fo:color="#000000"/>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text-indent="1.55in"/>
      <style:text-properties fo:color="#000000"/>
    </style:style>
    <style:style style:name="P577" style:parent-style-name="Normal" style:family="paragraph">
      <style:paragraph-properties fo:text-align="justify" fo:text-indent="2.1097in"/>
      <style:text-properties fo:color="#000000"/>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left="-0.1298in">
        <style:tab-stops/>
      </style:paragraph-properties>
      <style:text-properties fo:color="#000000"/>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margin-left="-0.1298in" fo:text-indent="0.1722in">
        <style:tab-stops/>
      </style:paragraph-properties>
      <style:text-properties fo:color="#000000"/>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text-indent="0.043in"/>
      <style:text-properties fo:color="#000000"/>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text-properties fo:color="#000000"/>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fo:color="#000000"/>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text-properties fo:color="#000000"/>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fo:color="#000000"/>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ext-properties fo:color="#000000"/>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fo:color="#000000"/>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text-properties fo:color="#000000"/>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style-name="a1"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text:s/>RAJONO <text:s/>SAVIVALDYBĖS APDOVANOJIMŲ SUTEIKIMO TVARKOS APRAŠO PATVIRTINIMO<text:s/></text:p>
      <text:p text:style-name="P16"/>
      <text:p text:style-name="P17">2023 m. gegužės <text:s/>22 d. Nr. T-129</text:p>
      <text:p text:style-name="P18">Naujoji Akmenė</text:p>
      <text:p text:style-name="P19"/>
      <text:p text:style-name="P20"/>
      <text:p text:style-name="P21"><text:span text:style-name="T22">Vadovaudamasi Lietuvos Respublikos vietos savivaldos įstatymo 15 straipsnio 2 dalies 37 punktu, 22 straipsnio 1 dalimi, Akmenės rajono savivaldybės taryba <text:s/>n u s p r e n d ž i a:</text:span></text:p>
      <text:p text:style-name="P23"><text:span text:style-name="T24">1</text:span><text:span text:style-name="T25">.</text:span><text:span text:style-name="T26"><text:tab/></text:span><text:span text:style-name="T27">Patvirtinti Akmenės rajono savivaldybės apdovanojimų suteikimo tvarkos aprašą<text:s/></text:span><text:span text:style-name="T28">(pridedamas).</text:span></text:p>
      <text:p text:style-name="P29"><text:span text:style-name="T30">2</text:span><text:span text:style-name="T31">.</text:span><text:span text:style-name="T32"><text:tab/></text:span><text:span text:style-name="T33">Pripažinti netekusiu galios <text:s/>A</text:span><text:span text:style-name="T34">kmenės rajono savivaldybės tarybos 2019 m. rugpjūčio 29 d. sprendimu Nr. T-168 „Dėl Akmenės <text:s/>rajono <text:s/>savivaldybės apdovanojimų suteikimo tvarkos aprašo patvirtinimo“.</text:span></text:p>
      <text:p text:style-name="P35"><text:span text:style-name="T36">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 text:c="11"/>Vitalijus Mitrofanovas</text:span></text:p>
      <text:soft-page-break/>
      <text:p text:style-name="P42">PATVIRTINTA</text:p>
      <text:p text:style-name="P50">Akmenės savivaldybės tarybos</text:p>
      <text:p text:style-name="P51">2023 m. gegužės 22 d. sprendimu Nr. T-129</text:p>
      <text:p text:style-name="P52"/>
      <text:p text:style-name="P53"><text:span text:style-name="T54">AKMENĖS RAJONO SAVIVALDYBĖS APDOVANOJIMŲ SU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apdovanojimų suteikimo tvarkos aprašas<text:s/></text:span><text:span text:style-name="T66">(toliau – Aprašas) apibrėžia Akmenės rajono<text:s/></text:span><text:span text:style-name="T67">savivaldybės (toliau – Savivaldybė) apdovanojimus, nustato apdovanojimų suteikimo ir jų įteikimo tvarką, apdovanojimo praradimo pagrindus ir tvarką, apdovanotųjų teises ir pareigas.</text:span><text:span text:style-name="T68"><text:s/></text:span></text:p>
      <text:p text:style-name="P69"><text:span text:style-name="T70">2</text:span><text:span text:style-name="T71">. Savivaldybės apdovanojimai suteikiami Lietuvos Respublikos ir užsienio valstybių piliečiams pagerbti. Padėkos raštais apdovanojami ir juridiniai asmenys.</text:span></text:p>
      <text:p text:style-name="P72"><text:span text:style-name="T73">3</text:span><text:span text:style-name="T74">. Pagrindinės apraše vartojamos sąvokos:</text:span></text:p>
      <text:p text:style-name="P75"><text:span text:style-name="T76">3.1</text:span><text:span text:style-name="T77">. Apdovanojimų ženklai – daiktinė apdovanojimų išraiška (toliau kartu – Apdovanojimai):</text:span></text:p>
      <text:p text:style-name="P78"><text:span text:style-name="T79">3.1.1</text:span><text:span text:style-name="T80">.<text:s/></text:span><text:span text:style-name="T81">Akmenės rajono garbės piliečio medalis</text:span><text:span text:style-name="T82"><text:s/>– pakabinamas ženklas su <text:s/>užrašu „Akmenės rajono garbės pilietis“ ir Savivaldybės simbolika;</text:span></text:p>
      <text:p text:style-name="P83"><text:span text:style-name="T84">3.1.2</text:span><text:span text:style-name="T85">.<text:s/></text:span><text:span text:style-name="T86">Ž</text:span><text:span text:style-name="T87">enklas „Už nuopelnus Akmenės rajonui“</text:span><text:span text:style-name="T88"><text:s/>– žalvarinis prisegamas ženklas su <text:s/>užrašu „Už nuopelnus“, Savivaldybės pavadinimu ir Savivaldybės herbu;</text:span></text:p>
      <text:p text:style-name="P89"><text:span text:style-name="T90">3.2</text:span><text:span text:style-name="T91">.<text:s/></text:span><text:span text:style-name="T92">Akmenės rajono savivaldybės vėliava</text:span><text:span text:style-name="T93"> – iš vėliavoms siūti skirto audinio pasiūta vėliava;</text:span></text:p>
      <text:p text:style-name="P94"><text:span text:style-name="T95">3.3</text:span><text:span text:style-name="T96">.<text:s/></text:span><text:span text:style-name="T97">Padėkos raštas</text:span><text:span text:style-name="T98"> – specialios formos raštas su Savivaldybės herbu ir mero parašu;</text:span></text:p>
      <text:p text:style-name="P99"><text:span text:style-name="T100">3.4</text:span><text:span text:style-name="T101">.</text:span><text:span text:style-name="T102"><text:s/>Mero vardinė dovana</text:span><text:span text:style-name="T103"> – laikrodis, rašiklis, keramikos dirbinys ar kt. su Savivaldybės atributika ir / ar Savivaldybės mero inicialais;</text:span></text:p>
      <text:p text:style-name="P104"><text:span text:style-name="T105">3.5</text:span><text:span text:style-name="T106">.</text:span><text:span text:style-name="T107"><text:s/>Specialusis prizas</text:span><text:span text:style-name="T108"><text:s/>– metalo, stiklo arba keramikos dirbinys, skirtas už reikšmingus pasiekimus Savivaldybės labui.</text:span></text:p>
      <text:p text:style-name="P109"><text:span text:style-name="T110">4</text:span><text:span text:style-name="T111">.<text:s/></text:span><text:span text:style-name="T112">Akmenės rajono garbės piliečio vardas (toliau – Garbės piliečio vardas) yra aukščiausias Savivaldybės įvertinimas</text:span><text:span text:style-name="T113">.<text:s/></text:span></text:p>
      <text:p text:style-name="P114"/>
      <text:p text:style-name="P115"><text:span text:style-name="T116">II</text:span><text:span text:style-name="T117"><text:s/>SKYRIUS</text:span></text:p>
      <text:p text:style-name="P118"><text:span text:style-name="T119">APDOVANOJIMŲ</text:span><text:span text:style-name="T120"><text:s/>SUTEIKIMO KRITERIJAI, SĄLYGOS IR SIŪLYMŲ PATEIKIMO TVARKA</text:span></text:p>
      <text:p text:style-name="P121"/>
      <text:p text:style-name="P122"><text:span text:style-name="T123">5</text:span><text:span text:style-name="T124">. Savivaldybės apdovanojimai suteikiami vadovaujantis šiais kriterijais:</text:span></text:p>
      <text:p text:style-name="P125"><text:span text:style-name="T126">5.1</text:span><text:span text:style-name="T127">.<text:s/></text:span><text:span text:style-name="T128">Akmenės rajono garbės piliečio vardas<text:s/></text:span><text:span text:style-name="T129">suteikiamas asmeniui už ypatingus nuopelnus Akmenės kraštui, jo garbei ir akmeniečių gerovei; taip pat už išskirtinį indėlį į Akmenės rajono švietimo, kultūros, sporto, sveikatos apsaugos, verslo, ekonomikos, socialinės plėtros bei kitas sritis ir aktyvią visuomeninę veiklą. <text:s/></text:span></text:p>
      <text:p text:style-name="P130"><text:span text:style-name="T131">5.2</text:span><text:span text:style-name="T132">.<text:s/></text:span><text:span text:style-name="T133">Ž</text:span><text:span text:style-name="T134">enklu „Už nuopelnus Akmenės rajonui“</text:span><text:span text:style-name="T135"><text:s text:c="2"/>apdovanojami nusipelnę rajonui asmenys, garsinantys Akmenės krašto vardą,<text:s/></text:span><text:span text:style-name="T136">už didvyrišką poelgį, už ypatingus pasiekimus profesinėje veikloje,</text:span><text:span text:style-name="T137"><text:s/></text:span><text:span text:style-name="T138">už reikšmingus neatlygintinus darbus Akmenės rajonui <text:s/>ir bendruomenės labui, už<text:s/></text:span><text:span text:style-name="T139">svarų indėlį ir nuolatinę veiklą kuriant Akmenės rajono gyventojų kultūrinę, ekonominę, socialinę bei dvasinę gerovę.</text:span></text:p>
      <text:p text:style-name="P140"><text:span text:style-name="T141">5.3</text:span><text:span text:style-name="T142">.<text:s/></text:span><text:span text:style-name="T143">Savivaldybės<text:s/></text:span><text:span text:style-name="T144">mero padėkos raštais<text:s/></text:span><text:span text:style-name="T145">apdovanojami asmenys,<text:s/></text:span><text:span text:style-name="T146">pasižymėję ypač uoliu ir sąžiningu darbu,<text:s/></text:span><text:span text:style-name="T147">ilgamete profesine<text:s/></text:span><text:span text:style-name="T148">bei visuomenine veikla,</text:span><text:span text:style-name="T149"><text:s/>už aktyvų dalyvavimą sprendžiant rajono bendruomenei rūpimus klausimus, už nuopelnus pasirinktos veiklos srityje, vietovės arba įstaigos, asmens jubiliejaus proga.<text:s/></text:span></text:p>
      <text:p text:style-name="P150"><text:span text:style-name="T151">5.4</text:span><text:span text:style-name="T152">.<text:s/></text:span><text:span text:style-name="T153">Mero vardinė dovana</text:span><text:span text:style-name="T154"><text:s/>įteikiama fiziniams ir juridiniams asmenims<text:s/></text:span><text:span text:style-name="T155">už išskirtinius poelgius, reikalaujančius pilietiškumo, drąsos ir pasiaukojimo,<text:s/></text:span><text:span text:style-name="T156">jubiliejų (sukakčių) ar profesinių švenčių progomis.<text:s/></text:span></text:p>
      <text:p text:style-name="P157"><text:span text:style-name="T158">5.5</text:span><text:span text:style-name="T159">.<text:s/></text:span><text:span text:style-name="T160">Specialusis prizas</text:span><text:span text:style-name="T161"><text:s/>teikiamas už <text:s/>nuopelnus ar aukštus pasiekimus</text:span><text:span text:style-name="T162"><text:s/>pasirinktos veiklos srityje</text:span><text:span text:style-name="T163">.<text:s/></text:span></text:p>
      <text:p text:style-name="P164"><text:span text:style-name="T165">6</text:span><text:span text:style-name="T166">.<text:s/></text:span><text:span text:style-name="T167">Savivaldybės vėliava</text:span><text:span text:style-name="T168"><text:s/>teikiama Lietuvos Respublikos, užsienio valstybių piliečiams valstybinių švenčių proga arba kitomis svarbiomis progomis.</text:span></text:p>
      <text:p text:style-name="P169"><text:span text:style-name="T170">7</text:span><text:span text:style-name="T171">. Garbės piliečio vardas gali būti suteikiamas asmeniui ir po jo mirties. Suteikiant Garbės piliečio vardą mirusiam asmeniui, Garbės piliečio ženklas ir pažymėjimas įteikiami mirusiojo šeimai (artimiesiems).<text:s/></text:span></text:p>
      <text:p text:style-name="P172"><text:span text:style-name="T173">8</text:span><text:span text:style-name="T174">.</text:span><text:span text:style-name="T175"><text:s/></text:span><text:span text:style-name="T176">Antrą kartą to paties laipsnio Apdovanojimai, nurodyti 3.1 papunktyje, tam pačiam asmeniui nesuteikiami.<text:s/></text:span></text:p>
      <text:p text:style-name="P177"><text:span text:style-name="T178">9</text:span><text:span text:style-name="T179">. Garbės piliečio vardas negali būti suteikiamas Savivaldybės tarybos nariams, einantiems šias pareigas.</text:span></text:p>
      <text:p text:style-name="P180"><text:span text:style-name="T181">10</text:span><text:span text:style-name="T182">. Pretendentus <text:s/>į apdovanojimus siūlo:</text:span></text:p>
      <text:p text:style-name="P183"><text:span text:style-name="T184">10.1</text:span><text:span text:style-name="T185">.<text:s/></text:span><text:span text:style-name="T186">Pretendentus Garbės piliečio vardui suteikti siūlo</text:span><text:span text:style-name="T187">:</text:span></text:p>
      <text:p text:style-name="P188"><text:span text:style-name="T189">10.1.1</text:span><text:span text:style-name="T190">. Savivaldybės teritorijoje veikiančios institucijos, įstaigos, įmonės, bendrovės, visuomeninės organizacijos, politinės partijos, kiti juridiniai asmenys;</text:span></text:p>
      <text:p text:style-name="P191"><text:span text:style-name="T192">10.1.2</text:span><text:span text:style-name="T193">. Akmenės rajono savivaldybės tarybos narių grupė (ne mažiau kaip 1/3 narių);</text:span></text:p>
      <text:p text:style-name="P194"><text:span text:style-name="T195">10.1.3</text:span><text:span text:style-name="T196">. Akmenės rajono savivaldybės gyventojai (ne mažiau kaip 15 asmenų grupė).</text:span></text:p>
      <text:p text:style-name="P197"><text:span text:style-name="T198">10.2</text:span><text:span text:style-name="T199">.<text:s/></text:span><text:span text:style-name="T200">Pretendentus apdovanoti ženklu „Už nuopelnus Akmenės rajonui“</text:span><text:span text:style-name="T201"><text:s/></text:span><text:span text:style-name="T202">siūlo:</text:span></text:p>
      <text:p text:style-name="P203"><text:span text:style-name="T204">10.2.1</text:span><text:span text:style-name="T205">. Savivaldybės teritorijoje veikiančios institucijos, įstaigos, įmonės, bendrovės, visuomeninės organizacijos, politinės partijos, kiti juridiniai asmenys;</text:span></text:p>
      <text:p text:style-name="P206"><text:span text:style-name="T207">10.2.2</text:span><text:span text:style-name="T208">. Savivaldybės meras;</text:span></text:p>
      <text:p text:style-name="P209"><text:span text:style-name="T210">10.2.3</text:span><text:span text:style-name="T211">. Akmenės rajono savivaldybės tarybos narių grupė (ne mažiau kaip 1/3 narių);</text:span></text:p>
      <text:p text:style-name="P212"><text:span text:style-name="T213">10.2.4</text:span><text:span text:style-name="T214">. Akmenės rajono savivaldybės gyventojai (ne mažiau kaip 10 asmenų grupė).</text:span></text:p>
      <text:p text:style-name="P215"><text:span text:style-name="T216">10.3</text:span><text:span text:style-name="T217">. Apdovanoti<text:s/></text:span><text:span text:style-name="T218">mero padėkos raštu, vardine dovana arba specialiuoju prizu</text:span><text:span text:style-name="T219"><text:s/>siūlo:</text:span></text:p>
      <text:p text:style-name="P220"><text:span text:style-name="T221">10.3.1</text:span><text:span text:style-name="T222">. Savivaldybės meras;</text:span></text:p>
      <text:p text:style-name="P223"><text:span text:style-name="T224">10.3.2</text:span><text:span text:style-name="T225">. Savivaldybės tarybos nariai;</text:span></text:p>
      <text:p text:style-name="P226"><text:span text:style-name="T227">10.3.3</text:span><text:span text:style-name="T228">. Savivaldybės teritorijoje veikiančios institucijos, įstaigos, įmonės, bendrovės, visuomeninės organizacijos, politinės partijos, kiti juridiniai asmenys.</text:span></text:p>
      <text:p text:style-name="P229"><text:span text:style-name="T230">10.4</text:span><text:span text:style-name="T231">. Apdovanoti<text:s/></text:span><text:span text:style-name="T232">vardine dovana arba specialiuoju prizu</text:span><text:span text:style-name="T233"><text:s/>siūlo:</text:span></text:p>
      <text:p text:style-name="P234"><text:span text:style-name="T235">10.4.1</text:span><text:span text:style-name="T236">. Savivaldybės meras;</text:span></text:p>
      <text:p text:style-name="P237"><text:span text:style-name="T238">10.4.2</text:span><text:span text:style-name="T239">. Savivaldybės tarybos nariai;</text:span></text:p>
      <text:p text:style-name="P240"><text:span text:style-name="T241">10.4.3</text:span><text:span text:style-name="T242">. Savivaldybės valdomų įmonių, biudžetinių ir viešųjų įstaigų vadovai.</text:span></text:p>
      <text:p text:style-name="P243"><text:span text:style-name="T244">11</text:span><text:span text:style-name="T245">. Siūlymai apdovanoti asmenis gali būti teikiami ištisus metus. Juridiniai asmenys dėl to asmens apdovanojimo prašymą gali pateikti ne dažniau kaip vieną kartą per metus.</text:span></text:p>
      <text:p text:style-name="P246"><text:span text:style-name="T247">12</text:span><text:span text:style-name="T248">. Už apdovanojimui teikiamų asmenų duomenų tikrumą atsako juos teikiantys asmenys.</text:span></text:p>
      <text:p text:style-name="P249"><text:span text:style-name="T250">13</text:span><text:span text:style-name="T251">. Teikiant siūlymą kandidatui suteikti</text:span><text:span text:style-name="T252"><text:s/></text:span><text:span text:style-name="T253">Garbės piliečio vardą arba asmenį apdovanoti ženklu „Už nuopelnus Akmenės rajonui“</text:span><text:span text:style-name="T254"><text:s/>pateikiami šie dokumentai:</text:span></text:p>
      <text:p text:style-name="P255"><text:span text:style-name="T256">13.1</text:span><text:span text:style-name="T257">. Kandidato, siūlomo apdovanoti, anketa (šio Aprašo 1 priedas)</text:span><text:span text:style-name="T258"><text:s/>nurodant, kokiam Apdovanojimui asmuo teikiamas, ir trumpas apdovanojimo priežasties apibūdinimas;</text:span></text:p>
      <text:p text:style-name="P259"><text:span text:style-name="T260">13.2</text:span><text:span text:style-name="T261">. kandidato gyvenimo,<text:s/></text:span><text:span text:style-name="T262">darbų ir nuopelnų Akmenės rajonui<text:s/></text:span><text:span text:style-name="T263">aprašymas<text:s/></text:span><text:span text:style-name="T264">(nurodomi duomenys apie ankstesnius apdovanojimus);</text:span></text:p>
      <text:p text:style-name="P265"><text:span text:style-name="T266">13.3</text:span><text:span text:style-name="T267">. jeigu siūlymą teikia juridiniai asmenys, –<text:s/></text:span><text:span text:style-name="T268">susirinkimo (posėdžio) protokolas.</text:span></text:p>
      <text:p text:style-name="P269"><text:span text:style-name="T270">14</text:span><text:span text:style-name="T271">. Teikiant prašymą<text:s/></text:span><text:span text:style-name="T272">dėl Savivaldybės mero padėkos rašto, vardinės dovanos, specialiojo prizo ar vėliavos skyrimo</text:span><text:span text:style-name="T273"><text:s/></text:span><text:span text:style-name="T274">pateikiama Kandidato, siūlomo apdovanoti,<text:s/></text:span><text:span text:style-name="T275">anketa<text:s/></text:span><text:span text:style-name="T276">(šio Aprašo 1 priedas)</text:span><text:span text:style-name="T277">. Anketoje nurodomi teikėjo duomenys ir trumpas apdovanojimo priežasties apibūdinimas.</text:span></text:p>
      <text:p text:style-name="P278"><text:span text:style-name="T279">15</text:span><text:span text:style-name="T280">. Šio Aprašo 13 ir 14 punktuose nurodyti siūlymas, prašymas pateikiami oficialiuoju<text:s/></text:span><text:span text:style-name="T281">elektroniniu paštu<text:s/></text:span><text:span text:style-name="T282">info@akmene.lt</text:span><text:span text:style-name="T283"><text:s/>arba Savivaldybės administracijos Interesantų priimamojo „vieno langelio“ patalpose adresu: I a., L. Petravičiaus a. 2, Naujoji Akmenė, adresuoti Savivaldybės merui.</text:span></text:p>
      <text:p text:style-name="P284"><text:span text:style-name="T285">16</text:span><text:span text:style-name="T286">. Savivaldybės meras Savivaldybės vėliava, padėkos raštu, vardine dovana ar specialiuoju prizu gali apdovanoti Akmenės rajono garbės piliečius, nusipelniusius asmenis, oficialių delegacijų atstovus savo iniciatyva, be siūlymų.</text:span></text:p>
      <text:p text:style-name="P287"><text:span text:style-name="T288">17</text:span><text:span text:style-name="T289">. Gautus siūlymus suteikti Garbės piliečio vardą, apdovanoti ženklu „Už nuopelnus Akmenės rajonui“ svarsto Savivaldybės mero potvarkiu sudaryta Savivaldybės apdovanojimų suteikimo darbo grupė (toliau – Apdovanojimų suteikimo darbo grupė).</text:span></text:p>
      <text:p text:style-name="P290"><text:span text:style-name="T291">18</text:span><text:span text:style-name="T292">. Gautus prašymus dėl asmenų apdovanojimo Padėkos raštu, vardine dovana, specialiuoju prizu nagrinėja ir sprendimus dėl jų apdovanojimo priima Savivaldybės meras.</text:span></text:p>
      <text:p text:style-name="P293"/>
      <text:p text:style-name="P294"><text:span text:style-name="T295">III</text:span><text:span text:style-name="T296"><text:s/>SKYRIUS</text:span></text:p>
      <text:p text:style-name="P297"><text:span text:style-name="T298">APDOVANOJIMŲ SUTEIKIMO KOMISIJOS SUDARYMO TVARKA, DARBO ORGANIZAVIMAS</text:span></text:p>
      <text:p text:style-name="P299"/>
      <text:p text:style-name="P300"><text:span text:style-name="T301">19</text:span><text:span text:style-name="T302">.</text:span><text:span text:style-name="T303"><text:s/>Apdovanojimų suteikimo<text:s/></text:span><text:span text:style-name="T304">darbo grupė<text:s/></text:span><text:span text:style-name="T305">sudaroma Savivaldybės mero potvarkiu Savivaldybės tarybos įgaliojimų laikotarpiui<text:s/></text:span><text:span text:style-name="T306">iš 7 narių</text:span><text:span text:style-name="T307">: Savivaldybės meras,<text:s/></text:span><text:span text:style-name="T308">du Savivaldybės tarybos nariai jų sutikimu, du gyvenamųjų bendruomenių atstovai, pasiūlyti seniūnų,<text:s/></text:span><text:span text:style-name="T309">du Savivaldybės teritorijoje veikiančių juridinių asmenų pasiūlyti atstovai</text:span><text:span text:style-name="T310">.</text:span></text:p>
      <text:p text:style-name="P311"><text:span text:style-name="T312">20</text:span><text:span text:style-name="T313">. Darbo grupei vadovauja Savivaldybės meras, kuris yra darbo grupės pirmininkas. Jo nesant, Darbo grupei vadovauja posėdžio metu Darbo grupės narių išrenkamas pirmininkaujantis asmuo.<text:s/></text:span></text:p>
      <text:p text:style-name="P314"><text:span text:style-name="T315">21</text:span><text:span text:style-name="T316">. Darbo grupės sekretoriumi skiriamas Savivaldybės valstybės tarnautojas. Sekretorius nėra Darbo grupės narys ir balsavimo teisės neturi.</text:span></text:p>
      <text:p text:style-name="P317"><text:span text:style-name="T318">22</text:span><text:span text:style-name="T319">. Darbo grupė posėdžiuose, kuriuos šaukia Komisijos pirmininkas</text:span><text:span text:style-name="T320">:</text:span></text:p>
      <text:p text:style-name="P321"><text:span text:style-name="T322">22.1</text:span><text:span text:style-name="T323">.<text:s/></text:span><text:span text:style-name="T324">nagrinėja</text:span><text:span text:style-name="T325"><text:s/>gautus siūlymus dėl Apdovanojimų suteikimo ir sprendžia dėl asmenų atitikimo Apdovanojimų kriterijams:</text:span></text:p>
      <text:p text:style-name="P326"><text:span text:style-name="T327">22.1.1</text:span><text:span text:style-name="T328">.</text:span><text:span text:style-name="T329"><text:s/>atsižvelgia tik į raštu pateiktą informaciją apie kandidatus Apdovanojimui suteikti;</text:span></text:p>
      <text:p text:style-name="P330"><text:span text:style-name="T331">22.1.2</text:span><text:span text:style-name="T332">. iškilus klausimams kreipiasi į pasiūlymų teikėjus, kad jie paaiškintų ar papildytų savo siūlymą;</text:span></text:p>
      <text:p text:style-name="P333"><text:span text:style-name="T334">22.1.3</text:span><text:span text:style-name="T335">. gali priimti sprendimą teikti arba neteikti asmens prašomam Apdovanojimui; priėmus sprendimą, kad kandidatas neatitinka kriterijų siūlomam suteikti Apdovanojimui, kandidatui gali būti suteikiamas žemesnio rango apdovanojimas;</text:span></text:p>
      <text:p text:style-name="P336"><text:span text:style-name="T337">22.1.4</text:span><text:span text:style-name="T338">. Savivaldybės tarybai gali teikti tik tokią kandidatūrą Garbės piliečio vardui suteikti, kuri gavo ne mažiau kaip 2/3 posėdyje dalyvaujančių Darbo grupės narių balsų;</text:span></text:p>
      <text:p text:style-name="P339"><text:span text:style-name="T340">22.1.5</text:span><text:span text:style-name="T341">. siūlymą, kurį Darbo grupė atmetė ir nesuteikė žemesnio rango Apdovanojimo, Darbo grupei iš naujo svarstyti galima teikti ne anksčiau kaip po dvejų metų;</text:span></text:p>
      <text:p text:style-name="P342"><text:span text:style-name="T343">22.2</text:span><text:span text:style-name="T344">. nagrinėja</text:span><text:span text:style-name="T345"><text:s/></text:span><text:span text:style-name="T346">prašymus dėl vienkartinės materialinės pašalpos Garbės piliečiams, esant sunkiai materialinei būklei dėl jų pačių ligos, skyrimo <text:s/>(prie prašymo turi būti pridėti tai įrodantys dokumentai):</text:span></text:p>
      <text:p text:style-name="P347"><text:span text:style-name="T348">22.2.1</text:span><text:span text:style-name="T349">. nusprendus patenkinti prašymą, Darbo grupė paveda Savivaldybės administracijai rengti Savivaldybės tarybos sprendimo projektą dėl lėšų skyrimo iš Savivaldybės biudžeto;</text:span></text:p>
      <text:p text:style-name="P350"><text:span text:style-name="T351">22.2.2</text:span><text:span text:style-name="T352">. priėmus neigiamą sprendimą, Darbo grupė apie tai raštu praneša prašymo teikėjui.</text:span></text:p>
      <text:p text:style-name="P353"><text:span text:style-name="T354">23</text:span><text:span text:style-name="T355">. Darbo grupės posėdis laikomas teisėtu, jeigu jame dalyvauja daugiau kaip pusė visų Darbo grupės narių. Darbo grupės posėdžiai protokoluojami. Protokolą pasirašo Darbo grupės pirmininkas ir <text:s/>sekretorius.</text:span><text:span text:style-name="T356"><text:tab/></text:span></text:p>
      <text:p text:style-name="P357"><text:span text:style-name="T358">24</text:span><text:span text:style-name="T359">.<text:s/></text:span><text:span text:style-name="T360">Darbo grupės</text:span><text:span text:style-name="T361"><text:s/>sekretorius:</text:span></text:p>
      <text:p text:style-name="P362"><text:span text:style-name="T363">24.1</text:span><text:span text:style-name="T364">. ne vėliau kaip prieš 5 darbo dienas iki posėdžio pradžios elektroniniu būdu<text:s/></text:span><text:span text:style-name="T365">Darbo grupės</text:span><text:span text:style-name="T366"><text:s/>nariams pateikia medžiagą, informuoja juos apie posėdžio datą, laiką ir vietą;</text:span></text:p>
      <text:p text:style-name="P367"><text:span text:style-name="T368">24.2</text:span><text:span text:style-name="T369">. teikdamas medžiagą<text:s/></text:span><text:span text:style-name="T370">Darbo grupei</text:span><text:span text:style-name="T371">, informaciją apie pasiūlytas kandidatūras paskelbia Savivaldybės interneto svetainėje<text:s/></text:span><text:span text:style-name="T372">www.akmene.lt</text:span><text:span text:style-name="T373">, <text:s/>kitose visuomenės informavimo priemonėse;</text:span></text:p>
      <text:p text:style-name="P374"><text:span text:style-name="T375">24.3</text:span><text:span text:style-name="T376">.<text:s/></text:span><text:span text:style-name="T377">Darbo grupei</text:span><text:span text:style-name="T378"><text:s/>priėmus sprendimą dėl Apdovanojimo suteikimo / nesuteikimo,<text:s/></text:span><text:span text:style-name="T379">protokolo išrašą teikėjui ir asmeniui elektroniniu būdu pateikia ne vėliau kaip per 5 darbo dienas nuo sprendimo priėmimo;</text:span></text:p>
      <text:p text:style-name="P380"><text:span text:style-name="T381">24.4</text:span><text:span text:style-name="T382">.<text:s/></text:span><text:span text:style-name="T383">rengia Savivaldybės tarybos sprendimų projektus dėl <text:s/>Garbės piliečio vardo suteikimo,<text:s/></text:span><text:span text:style-name="T384">mero potvarkius dėl apdovanojimo ženklu<text:s/></text:span><text:span text:style-name="T385">„Už nuopelnus Akmenės rajonui“,<text:s/></text:span><text:span text:style-name="T386">padėkos raštų skyrimo</text:span><text:span text:style-name="T387">;</text:span></text:p>
      <text:p text:style-name="P388"><text:span text:style-name="T389">24.5</text:span><text:span text:style-name="T390">. vykdo kitus<text:s/></text:span><text:span text:style-name="T391">Darbo grupės<text:s/></text:span><text:span text:style-name="T392">pirmininko pavedimus.</text:span></text:p>
      <text:p text:style-name="P393"><text:span text:style-name="T394">25</text:span><text:span text:style-name="T395">.<text:s/></text:span><text:span text:style-name="T396">Darbo grupės</text:span><text:span text:style-name="T397"><text:s/>posėdžio darbo organizavimo procedūrinius klausimus, nenumatytus nuostatuose, sprendžia<text:s/></text:span><text:span text:style-name="T398">Darbo grupės</text:span><text:span text:style-name="T399"><text:s/>pirmininkas.</text:span></text:p>
      <text:p text:style-name="Normal"/>
      <text:p text:style-name="P400"><text:span text:style-name="T401">IV</text:span><text:span text:style-name="T402"><text:s/>SKYRIUS</text:span></text:p>
      <text:p text:style-name="P403"><text:span text:style-name="T404">APDOVANOJIMŲ SUTEIKIMO TVARKA</text:span></text:p>
      <text:p text:style-name="P405"/>
      <text:p text:style-name="P406"><text:span text:style-name="T407">26</text:span><text:span text:style-name="T408">. Apdovanojimai suteikiami:</text:span></text:p>
      <text:p text:style-name="P409"><text:span text:style-name="T410">26.1</text:span><text:span text:style-name="T411">. Garbės piliečio vardas suteikiamas Darbo grupės siūlymu Savivaldybės tarybos sprendimu. Sprendimą, kurį Savivaldybės taryba atmetė, iš naujo svarstyti galima teikti tik kitos kadencijos išrinktai Savivaldybės tarybai.</text:span></text:p>
      <text:p text:style-name="P412"><text:span text:style-name="T413">Savivaldybės tarybai priėmus sprendimą asmeniui suteikti Garbės piliečio vardą,</text:span><text:span text:style-name="T414"><text:s/></text:span><text:span text:style-name="T415">kasmet minint vieną iš valstybinių švenčių (Vasario 16-osios, Kovo 11-osios ar Liepos 6-os) organizuojama vieša iškilminga Garbės piliečio vardo suteikimo ceremonija.</text:span></text:p>
      <text:p text:style-name="P416"><text:span text:style-name="T417">26.2</text:span><text:span text:style-name="T418">. sprendimas dėl apdovanojimo ženklu „Už nuopelnus Akmenės rajonui“ suteikiamas Darbo grupės teikimu Savivaldybės mero potvarkiu.<text:s/></text:span></text:p>
      <text:p text:style-name="P419"><text:span text:style-name="T420">Priėmus sprendimą asmenį apdovanoti ženklu „Už nuopelnus Akmenės rajonui“, valstybinių švenčių ar kitų renginių metu organizuojama vieša iškilminga apdovanojimo įteikimo ceremonija.</text:span></text:p>
      <text:p text:style-name="P421"><text:span text:style-name="T422">27</text:span><text:span text:style-name="T423">. Apdovanotiesiems asmenims įteikiami apdovanojimo ženklai ir (arba) apdovanojimo dokumentai. Apdovanojimo dokumentai yra šie:</text:span></text:p>
      <text:p text:style-name="P424"><text:span text:style-name="T425">27.1</text:span><text:span text:style-name="T426">. Akmenės rajono garbės piliečio:</text:span></text:p>
      <text:p text:style-name="P427"><text:span text:style-name="T428">27.1.1</text:span><text:span text:style-name="T429">. Savivaldybės tarybos sprendimas dėl Akmenės rajono garbės piliečio vardo suteikimo;</text:span></text:p>
      <text:p text:style-name="P430"><text:span text:style-name="T431">27.1.2</text:span><text:span text:style-name="T432">. Akmenės rajono garbės piliečio pažymėjimas (forma – pagal šio Aprašo 2 priedą), pasirašytas Savivaldybės mero ir patvirtintas Savivaldybės mero antspaudu;</text:span></text:p>
      <text:p text:style-name="P433"><text:span text:style-name="T434">27.2</text:span><text:span text:style-name="T435">. Ženklo „Už nuopelnus Akmenės rajonui“:</text:span></text:p>
      <text:p text:style-name="P436"><text:span text:style-name="T437">27.2.1</text:span><text:span text:style-name="T438">. Savivaldybės mero potvarkis dėl apdovanojimo ženklo įteikimo;</text:span></text:p>
      <text:p text:style-name="P439"><text:span text:style-name="T440">27.2.2</text:span><text:span text:style-name="T441">. apdovanojimo ženklo autentiškumo sertifikatas, <text:s/>patvirtintas Savivaldybės mero antspaudu.</text:span></text:p>
      <text:p text:style-name="P442"><text:span text:style-name="T443">28</text:span><text:span text:style-name="T444">.  Apie Garbės piliečio vardo suteikimą įrašoma Garbės piliečių knygoje, kurioje pateikiama informacija apie Garbės piliečio veiklą ir gyvenimą.<text:s/></text:span></text:p>
      <text:p text:style-name="P445"><text:span text:style-name="T446">29</text:span><text:span text:style-name="T447">. Apie apdovanotuosius asmenis informuojama visuomenė.<text:s/></text:span></text:p>
      <text:p text:style-name="P448"/>
      <text:p text:style-name="P449"><text:span text:style-name="T450">V</text:span><text:span text:style-name="T451"><text:s/>SKYRIUS</text:span></text:p>
      <text:p text:style-name="P452"><text:span text:style-name="T453">APDOVANOTŲJŲ ASMENŲ TEISĖS</text:span></text:p>
      <text:p text:style-name="P454"/>
      <text:p text:style-name="P455"><text:span text:style-name="T456">30</text:span><text:span text:style-name="T457">. Apdovanotas asmuo turi šias teises:</text:span></text:p>
      <text:p text:style-name="P458"><text:span text:style-name="T459">30.1</text:span><text:span text:style-name="T460">. dalyvauti (stebėtojo teisėmis) ir pasisakyti Savivaldybės tarybos bei jos komitetų posėdžiuose, pareikšti savo nuomonę ir pateikti siūlymus, jo požiūriu, Akmenės rajonui svarbiais darbotvarkės klausimais;<text:s/></text:span></text:p>
      <text:p text:style-name="P461"><text:span text:style-name="T462">30.2</text:span><text:span text:style-name="T463">. dalyvauti visuose Savivaldybės rengiamuose oficialiuose renginiuose, iškilminguose posėdžiuose.</text:span></text:p>
      <text:p text:style-name="P464"><text:span text:style-name="T465">30.3</text:span><text:span text:style-name="T466">. lankytis visuose rajono teritorijoje vykstančiuose renginiuose, kuriuos organizuoja Savivaldybės įstaigos, nemokamai.</text:span></text:p>
      <text:p text:style-name="P467"><text:span text:style-name="T468">31</text:span><text:span text:style-name="T469">. Mirus nuolat gyvenusiam Akmenės rajone Garbės piliečiui, jo šeimos ar kitų artimųjų prašymu iš Savivaldybės biudžeto kompensuojamos jo laidojimo išlaidos (išskyrus maitinimo išlaidas).</text:span></text:p>
      <text:p text:style-name="P470"><text:span text:style-name="T471">32</text:span><text:span text:style-name="T472">. Savivaldybės taryba, priimdama sprendimą dėl Garbės piliečio vardo suteikimo, gali suteikti ir kitų teisių.</text:span></text:p>
      <text:p text:style-name="P473"/>
      <text:p text:style-name="P474"><text:span text:style-name="T475">VI</text:span><text:span text:style-name="T476"><text:s/>SKYRIUS</text:span></text:p>
      <text:p text:style-name="P477"><text:span text:style-name="T478">GARBĖS PILIEČIO VARDO PRARADIMO PAGRINDAI IR TVARKA</text:span></text:p>
      <text:p text:style-name="P479"/>
      <text:p text:style-name="P480"><text:span text:style-name="T481">33</text:span><text:span text:style-name="T482">. Asmuo praranda Garbės piliečio vardą, jei:</text:span></text:p>
      <text:p text:style-name="P483"><text:span text:style-name="T484">33.1</text:span><text:span text:style-name="T485">. įstatymų nustatyta tvarka jis yra pripažįstamas padaręs tyčinį nusikaltimą;</text:span></text:p>
      <text:p text:style-name="P486"><text:span text:style-name="T487">33.2</text:span><text:span text:style-name="T488">. Savivaldybės taryba 2/3 visų narių balsų dauguma priima sprendimą, jog tam tikras jo poelgis yra nesuderinamas su Garbės piliečio vardu arba jį žemina.</text:span></text:p>
      <text:p text:style-name="P489"><text:span text:style-name="T490">34</text:span><text:span text:style-name="T491">. Aprašo 33 punkte numatytais atvejais Savivaldybės taryba Darbo grupės teikimu svarsto klausimą dėl asmens išbraukimo iš Akmenės rajono savivaldybės garbės piliečių sąrašų ir<text:s/></text:span><text:soft-page-break/><text:span text:style-name="T492">Savivaldybės tarybos sprendimo dėl Garbės piliečio vardo jam suteikimo pripažinimo netekusiu galios. Savivaldybės tarybai priėmus tokį sprendimą, asmuo privalo grąžinti Savivaldybės merui arba jo įgaliotam Komisijos nariui Garbės piliečio ženklą ir pažymėjimą.<text:s/></text:span></text:p>
      <text:p text:style-name="P493"><text:span text:style-name="T494">35</text:span><text:span text:style-name="T495">. Praradęs Garbės piliečio vardą, asmuo netenka teisių, nurodytų šių Nuostatų V skyriuje.</text:span></text:p>
      <text:p text:style-name="P496"><text:span text:style-name="T497">36</text:span><text:span text:style-name="T498">. Apie Garbės piliečio vardo netekimą informuojama visuomenė per informavimo priemones.</text:span></text:p>
      <text:p text:style-name="P499"/>
      <text:p text:style-name="P500"><text:span text:style-name="T501">VII</text:span><text:span text:style-name="T502"><text:s/>SKYRIUS</text:span></text:p>
      <text:p text:style-name="P503"><text:span text:style-name="T504">BAIGIAMOSIOS NUOSTATOS</text:span></text:p>
      <text:p text:style-name="P505"/>
      <text:p text:style-name="P506"><text:span text:style-name="T507">37</text:span><text:span text:style-name="T508">. Savivaldybės administracija rūpinasi apdovanojimų (atminimo medalių, mero vardinių dovanų, vėliavų ir padėkos raštų, specialių prizų) pagaminimu, teikia informaciją rajono bendruomenei apie apdovanotus asmenis, organizuoja iškilmingą apdovanojimų įteikimą, tvarko kitus su apdovanojimų suteikimu susijusius dokumentus.</text:span></text:p>
      <text:p text:style-name="P509"><text:span text:style-name="T510">38</text:span><text:span text:style-name="T511">. Lėšos išlaidoms, susijusioms su asmenų apdovanojimu, skiriamos iš Savivaldybės biudžeto.</text:span></text:p>
      <text:p text:style-name="P512"><text:span text:style-name="T513">____________________</text:span></text:p>
      <text:soft-page-break/>
      <text:p text:style-name="P514">Akmenės rajono savivaldybės apdovanojimų<text:s/></text:p>
      <text:p text:style-name="P522">teikimo tvarkos aprašo</text:p>
      <text:p text:style-name="P523"><text:span text:style-name="T524">1</text:span><text:span text:style-name="T525"><text:s/>priedas</text:span></text:p>
      <text:p text:style-name="P526"/>
      <text:p text:style-name="P527"><text:span text:style-name="T528">(Anketos forma)</text:span></text:p>
      <text:p text:style-name="P529"/>
      <text:p text:style-name="P530">KANDIDATO, SIŪLOMO APDOVANOTI,</text:p>
      <text:p text:style-name="P531">ANKETA</text:p>
      <text:p text:style-name="P532"/>
      <text:p text:style-name="P533"/>
      <text:p text:style-name="P534"/>
      <text:p text:style-name="P535">Siūlomo apdovanoti asmens vardas, pavardė,<text:s/><text:span text:style-name="T536">profesija ir/ar veikla ....................................... .....................</text:span>...........................................................................................................................................</text:p>
      <text:p text:style-name="P537">Kokiam apdovanojimui asmuo teikiamas ........................................................</text:p>
      <text:p text:style-name="P538">Trumpas apdovanojimo priežasties apibūdinimas .................................................................................</text:p>
      <text:p text:style-name="P539">Kandidato nuveikti darbai, laimėjimai, kiti nuopelnai, už kuriuos gali būti suteiktas apdovanojimas<text:s/></text:p>
      <text:soft-page-break/>
      <text:p text:style-name="P540">...............................................................................................................................................................</text:p>
      <text:p text:style-name="P541">Kandidatą pasiūlė <text:s/>............................................................................................</text:p>
      <text:p text:style-name="P542">Kontaktinio asmens telefonas ir / ar elektroninis paštas ............................................</text:p>
      <text:p text:style-name="P543">Renginio, kurio metu planuojama teikti apdovanojimą, laikas ir vieta ..................................</text:p>
      <text:p text:style-name="P544"/>
      <text:p text:style-name="P545"><text:span text:style-name="T546">______________________________</text:span></text:p>
      <text:soft-page-break/>
      <text:p text:style-name="P547">Akmenės rajono savivaldybės apdovanojimų<text:s/></text:p>
      <text:p text:style-name="P555">teikimo tvarkos aprašo</text:p>
      <text:p text:style-name="P556"><text:span text:style-name="T557">2</text:span><text:span text:style-name="T558"><text:s/>priedas</text:span></text:p>
      <text:p text:style-name="P559"/>
      <text:p text:style-name="P560"><text:span text:style-name="T561">(Pažymėjimo forma)</text:span></text:p>
      <text:p text:style-name="P562"/>
      <text:p text:style-name="P563"/>
      <text:p text:style-name="P564"><text:span text:style-name="T565"><draw:frame draw:style-name="a2" draw:name="Paveikslėlis 2" text:anchor-type="as-char" svg:x="0in" svg:y="0in" svg:width="0.5in" svg:height="0.59444in" style:rel-width="scale" style:rel-height="scale"><draw:image xlink:href="media/image2.jpeg" xlink:type="simple" xlink:show="embed" xlink:actuate="onLoad"/><svg:title/><svg:desc>r_NaujojiAkmene</svg:desc></draw:frame></text:span></text:p>
      <text:p text:style-name="P566"/>
      <text:p text:style-name="P567">AKMENĖS RAJONO GARBĖS PILIEČIO</text:p>
      <text:p text:style-name="P568"><text:span text:style-name="T569">PAŽYMĖJIMAS</text:span></text:p>
      <text:p text:style-name="P570"/>
      <text:p text:style-name="P571"/>
      <text:p text:style-name="P572">20____- ____ -____ Nr. ____</text:p>
      <text:p text:style-name="P573"/>
      <text:p text:style-name="P574"/>
      <text:p text:style-name="P575"/>
      <text:p text:style-name="P576">_______________________________</text:p>
      <text:p text:style-name="P577">(vardas, pavardė) </text:p>
      <text:p text:style-name="P578"/>
      <text:p text:style-name="P579"/>
      <text:p text:style-name="P580"/>
      <text:p text:style-name="P581">Vieta <text:s text:c="32"/> yra Akmenės rajono <text:s/>garbės pilietis.</text:p>
      <text:p text:style-name="P582"/>
      <text:p text:style-name="P583">nuotraukai</text:p>
      <text:p text:style-name="P584"/>
      <text:p text:style-name="P585"/>
      <text:p text:style-name="P586"/>
      <text:p text:style-name="P587"/>
      <text:p text:style-name="P588"/>
      <text:soft-page-break/>
      <text:p text:style-name="P589">Akmenės rajono garbės piliečio vardas suteiktas<text:s/></text:p>
      <text:p text:style-name="P590"/>
      <text:p text:style-name="P591">Akmenės rajono savivaldybės tarybos<text:s/></text:p>
      <text:p text:style-name="P592"/>
      <text:p text:style-name="P593">20____ <text:s text:c="2"/>m. ____________ __ d.  sprendimu  Nr. ____</text:p>
      <text:p text:style-name="P594"/>
      <text:p text:style-name="P595"/>
      <text:p text:style-name="P596"/>
      <text:p text:style-name="P597"/>
      <text:p text:style-name="P598"/>
      <text:p text:style-name="P599">Savivaldybės meras  <text:s text:c="14"/>______________________ <text:s text:c="29"/>(vardas, pavardė)<text:s/></text:p>
      <text:p text:style-name="P600"/>
      <text:p text:style-name="P601"><text:span text:style-name="T60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color="#000000"/>
    </style:style>
    <style:style style:name="P5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color="#000000"/>
    </style:style>
    <style:style style:name="P5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4</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4</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kute</meta:initial-creator>
    <dc:creator>adlibuser</dc:creator>
    <meta:creation-date>2023-05-22T12:18:00Z</meta:creation-date>
    <dc:date>2023-05-22T12:18:00Z</dc:date>
    <meta:print-date>2023-05-10T08:42:00Z</meta:print-date>
    <meta:template xlink:href="Normal.dotm" xlink:type="simple"/>
    <meta:editing-cycles>2</meta:editing-cycles>
    <meta:editing-duration>PT0S</meta:editing-duration>
    <meta:document-statistic meta:page-count="15" meta:paragraph-count="192" meta:word-count="2180" meta:character-count="17292" meta:row-count="566" meta:non-whitespace-character-count="15304"/>
  </office:meta>
</office:document-meta>
</file>