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tyle-complex="italic" fo:color="#000000"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left" style:position="5.51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Valstybinės kainų ir energetikos kontrolės komisijos 2014 m. lapkričio 20 d. nr. O3-895 DĖL gamtinių dujų skystinimo kainos Viršutinės ribos (Gamtinių dujų <text:s/>Tiekimo saugumo papildomos dedamosios prie gamtinių dujų perdavimo kainos) nustatymo 2015–2019 metams“ pakeitimo</text:p>
      <text:p text:style-name="P12"/>
      <text:p text:style-name="P13">2015 m. rugsėjo 18 d. Nr. O3-508</text:p>
      <text:p text:style-name="P14">Vilnius</text:p>
      <text:p text:style-name="P15"/>
      <text:p text:style-name="P16"/>
      <text:p text:style-name="P17"><text:span text:style-name="T18">Vadovaudamasi Lietuvos Respublikos suskystintų gamtinių dujų terminalo įstatymo 5 straipsnio 2 dalimi bei atsižvelgdama į Valstybinės kainų ir energetikos kontrolės komisijos (toliau – Komisija) Dujų ir elektros departamento Dujų skyriaus 2015 m. rugsėjo10 d. pažymą Nr. O5-313 „Dėl Valstybinės kainų ir energetikos kontrolės komisijos 2012 m. spalio 9 d. nutarimo Nr. O3-294 „Dėl Suskystintų gamtinių dujų terminalo, jo infrastruktūros ir jungties įrengimo bei eksploatavimo sąnaudoms ar jų daliai kompensuoti skirtų lėšų administravimo tvarkos aprašo patvirtinimo“ pakeitimo ir Valstybinės kainų ir energetikos kontrolės komisijos 2014 m. lapkričio 20 d. nutarimo Nr. O3-895 „Dėl Gamtinių dujų skystinimo kainos viršutinės ribos (gamtinių dujų tiekimo saugumo papildomos dedamosios prie gamtinių dujų perdavimo kainos) nustatymo 2015–2019 metams“ pakeitimo“, Komisija <text:s/>n u t a r i a:</text:span></text:p>
      <text:p text:style-name="P19"><text:span text:style-name="T20">Pakeisti Komisijos 2014 m. lapkričio 20 d. nutarimo Nr. O3-895 „Dėl gamtinių dujų skystinimo kainos viršutinės ribos (gamtinių dujų tiekimo saugumo papildomos dedamosios prie gamtinių dujų perdavimo kainos) nustatymo 2015–2019 metams“ 3 punktą ir išdėstyti jį taip:<text:s/></text:span></text:p>
      <text:p text:style-name="P21"><text:span text:style-name="T22">„Įpareigoti SGD terminalo <text:s/>lėšų administratorių Apraše numatyta tvarka 2015 metais išmokėti SGD terminalo <text:s/>lėšų gavėjui ne mažesnę nei 1.1.1 punkte nurodytą sumą, atsižvelgiant į SGD terminalo operatoriaus Komisijai nurodytą pagrįstą lėšų poreikį. Nurodytos išmokėtos SGD terminalo <text:s/>lėšos yra skirtos kompensuoti SGD terminalo infrastruktūros pastoviąsias eksploatavimo sąnaudas, reikalingas SGD terminalo veiklai užtikrinti 2015 metais. 2015 metais surinktos SGD terminalo <text:s/>lėšos išmokamos SGD terminalo <text:s/>lėšų gavėjui Apraše nustatyta tvarka.“</text:span></text:p>
      <text:p text:style-name="P23"><text:span text:style-name="T24">Šis nutarimas gali būti skundžiamas Lietuvos Respublikos administracinių bylų teisenos įstatymo nustatyta tvarka ir sąlygomis.</text:span></text:p>
      <text:p text:style-name="P25"/>
      <text:p text:style-name="P26"/>
      <text:p text:style-name="P27"/>
      <text:p text:style-name="P28"><text:span text:style-name="T29">Komisijos pirmininkė</text:span><text:span text:style-name="T30"><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2-11T14:13:00Z</meta:creation-date>
    <dc:date>2016-02-11T14:13: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1" meta:paragraph-count="42" meta:word-count="297" meta:character-count="2216" meta:row-count="85" meta:non-whitespace-character-count="1961"/>
  </office:meta>
</office:document-meta>
</file>