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9in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9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86in" svg:height="0.61181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JAUNIMO INICIATYVŲ PROJEKTŲ FINANSAVIMO 2017 METAIS KONKURSUI PATEIKTŲ PROJEKTŲ VERTINIMO KOMISIJOS SUDARYMO</text:p>
      <text:p text:style-name="P10"/>
      <text:p text:style-name="P11">2017 m. kovo 23 d. Nr. A1-142</text:p>
      <text:p text:style-name="P12">Vilnius</text:p>
      <text:p text:style-name="P13"/>
      <text:p text:style-name="P14"/>
      <text:p text:style-name="P15"><text:span text:style-name="T16">Vadovaudamasis Jaunimo iniciatyvų projektų finansavimo 2017 metais konkurso nuostatų, patvirtintų Lietuvos Respublikos socialinės apsaugos ir darbo ministro 2017 m. sausio 11 d. įsakymu Nr. A1-18 „Dėl Jaunimo iniciatyvų projektų finansavimo 2017 metais konkurso nuostatų patvirtinimo“, 26 punktu:</text:span></text:p>
      <text:p text:style-name="P17"><text:span text:style-name="T18">1</text:span><text:span text:style-name="T19">. S u d a r a u šios sudėties<text:s/></text:span><text:span text:style-name="T20">Jaunimo iniciatyvų projektų finansavimo 2017 metais konkursui pateiktų projektų vertinimo komisiją (toliau – komisija):</text:span></text:p>
      <text:p text:style-name="P21"><text:span text:style-name="T22">Jūratė Sinkevičienė – Lietuvos Respublikos socialinės apsaugos ir darbo ministerijos Šeimos ir bendruomenių departamento direktorės pavaduotoja<text:s/></text:span><text:span text:style-name="T23">(komisijos pirmininkė);</text:span></text:p>
      <text:p text:style-name="P24">Jolanta Sakalauskienė – Lietuvos Respublikos socialinės apsaugos ir darbo ministerijos Šeimos ir bendruomenių departamento Jaunimo skyriaus vedėja (komisijos pirmininko pavaduotoja);</text:p>
      <text:p text:style-name="P25"><text:span text:style-name="T26">Gintarė Lisauskaitė –<text:s/></text:span><text:span text:style-name="T27">Lietuvos Respublikos s</text:span><text:span text:style-name="T28">ocialinės apsaugos ir darbo ministerijos Šeimos ir bendruomenių departamento Jaunimo skyriaus vyriausioji specialistė (komisijos sekretorė);</text:span></text:p>
      <text:p text:style-name="P29"><text:span text:style-name="T30">Roberta Čepulytė<text:s/></text:span><text:span text:style-name="T31">– viešosios įstaigos „Jaunimo tarptautinio bendradarbiavimo agentūra“ projektų koordinatorė;</text:span></text:p>
      <text:p text:style-name="P32">Jurgita Činauskaitė-Cetiner – Klaipėdos miesto savivaldybės administracijos jaunimo reikalų koordinatorė;</text:p>
      <text:p text:style-name="P33"><text:span text:style-name="T34">Loreta Eimontaitė<text:s/></text:span><text:span text:style-name="T35">– viešosios įstaigos „Jaunimo tarptautinio bendradarbiavimo agentūra“ direktoriaus pavaduotoja;</text:span></text:p>
      <text:p text:style-name="P36"><text:span text:style-name="T37">Jurgita Grušaitė<text:s/></text:span><text:span text:style-name="T38">– viešosios įstaigos „Jaunimo tarptautinio bendradarbiavimo agentūra“ projektų koordinatorė;</text:span></text:p>
      <text:p text:style-name="P39"><text:span text:style-name="T40">Rita Jonušaitė –<text:s/></text:span><text:span text:style-name="T41">Lietuvos jaunimo organizacijų tarybos tarptautinių reikalų koordinatorė;</text:span></text:p>
      <text:soft-page-break/>
      <text:p text:style-name="P42"><text:span text:style-name="T43">Ieva Karpavičiūtė – Lietuvos Respublikos socialinės apsaugos ir darbo ministerijos Socialinės aprėpties departamento Lygių galimybių skyriaus<text:s/></text:span><text:span text:style-name="T44">vyriausioji specialistė;</text:span></text:p>
      <text:p text:style-name="P45">Tomas Lavišius – Lietuvos Respublikos ūkio ministerijos Pramonės ir prekybos departamento Smulkiojo ir vidutinio verslo politikos skyriaus patarėjas;</text:p>
      <text:p text:style-name="P46"><text:span text:style-name="T47">Guoda Lomanaitė<text:s/></text:span><text:span text:style-name="T48">– viešosios įstaigos „Jaunimo tarptautinio bendradarbiavimo agentūra“ direktorė;</text:span></text:p>
      <text:p text:style-name="P49"><text:span text:style-name="T50">Valdas Maksvytis –<text:s/></text:span><text:span text:style-name="T51">Lietuvos Respublikos socialinės apsaugos ir darbo ministerijos Darbo departamento Darbo rinkos skyriaus vyriausiasis specialistas;</text:span></text:p>
      <text:p text:style-name="P52"><text:span text:style-name="T53">Birutė Malinauskienė –<text:s/></text:span><text:span text:style-name="T54">Lietuvos Respublikos s</text:span><text:span text:style-name="T55">veikatos apsaugos ministerijos Sveikatos išteklių priežiūros ir inovacijų valdymo departamento Sveikatos paslaugų stebėsenos, inovacijų ir informacinių sistemų valdymo skyriaus vyriausioji specialistė;<text:s/></text:span></text:p>
      <text:p text:style-name="P56"><text:span text:style-name="T57">Eimantas Minkevičius –<text:s/></text:span><text:span text:style-name="T58">Lietuvos Respublikos s</text:span><text:span text:style-name="T59">veikatos apsaugos ministerijos Sveikatos išteklių priežiūros ir inovacijų valdymo departamento Sveikatos paslaugų stebėsenos, inovacijų ir informacinių sistemų valdymo skyriaus vedėjas;</text:span></text:p>
      <text:p text:style-name="P60">Dalia Nakutytė – Jaunimo reikalų departamento prie Socialinės apsaugos ir darbo ministerijos Jaunimo politikos plėtros ir programų įgyvendinimo skyriaus vyriausioji specialistė;</text:p>
      <text:p text:style-name="P61">Milda Petkevičiūtė – Jaunimo reikalų departamento prie Socialinės apsaugos ir darbo ministerijos Informacijos analizės ir tarptautinių ryšių skyriaus vedėja;<text:s/></text:p>
      <text:p text:style-name="P62"><text:span text:style-name="T63">Valda Pranckuvienė –<text:s/></text:span><text:span text:style-name="T64">Lietuvos Respublikos socialinės apsaugos ir darbo ministerijos Darbo departamento Socialinės partnerystės skyriaus vyriausioji specialistė;</text:span></text:p>
      <text:p text:style-name="P65"><text:span text:style-name="T66">Gintarė Urbonienė – Lietuvos Respublikos socialinės apsaugos ir darbo ministerijos Socialinės aprėpties departamento Socialinių paslaugų skyriaus<text:s/></text:span><text:span text:style-name="T67">vyriausioji specialistė;</text:span></text:p>
      <text:p text:style-name="P68"><text:span text:style-name="T69">Gerda Vaičiūnaitė – Lietuvos jaunimo organizacijų tarybos regioninių reikalų koordinatorė.</text:span></text:p>
      <text:p text:style-name="P70"><text:span text:style-name="T71">2</text:span><text:span text:style-name="T72">. P a v e d u šio įsakymo vykdymo kontrolę viceministrui pagal veiklos sritį. <text:s/></text:span></text:p>
      <text:p text:style-name="P73"/>
      <text:p text:style-name="P74"/>
      <text:p text:style-name="P75"/>
      <text:p text:style-name="P76"><text:span text:style-name="T77">Socialinės apsaugos ir darbo ministras<text:s/></text:span><text:span text:style-name="T78"><text:tab/></text:span><text:span text:style-name="T79"><text:tab/></text:span><text:span text:style-name="T80"><text:tab/></text:span><text:span text:style-name="T81"><text:tab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4-19T12:34:00Z</meta:creation-date>
    <dc:date>2017-04-19T12:34:00Z</dc:date>
    <meta:print-date>2017-03-16T08:2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94" meta:character-count="3668" meta:row-count="94" meta:non-whitespace-character-count="3208"/>
  </office:meta>
</office:document-meta>
</file>