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text-align="center"/>
      <style:text-properties fo:font-weight="bold" style:font-weight-asian="bold" fo:font-size="14pt" style:font-size-asian="14pt" style:font-size-complex="14pt"/>
    </style:style>
    <style:style style:name="P14" style:parent-style-name="Normal" style:family="paragraph">
      <style:paragraph-properties fo:text-align="center"/>
      <style:text-properties fo:font-weight="bold" style:font-weight-asian="bold" style:font-size-complex="12pt" fo:language="en" fo:country="US"/>
    </style:style>
    <style:style style:name="P15" style:parent-style-name="Normal" style:family="paragraph">
      <style:paragraph-properties fo:text-align="center"/>
      <style:text-properties fo:font-weight="bold" style:font-weight-asian="bold" style:font-size-complex="12pt" fo:language="en" fo:country="US"/>
    </style:style>
    <style:style style:name="P16" style:parent-style-name="Normal" style:family="paragraph">
      <style:paragraph-properties fo:text-align="center"/>
      <style:text-properties fo:font-weight="bold" style:font-weight-asian="bold" fo:text-transform="uppercase" style:font-size-complex="12pt" fo:language="en" fo:country="US"/>
    </style:style>
    <style:style style:name="P17" style:parent-style-name="Normal" style:family="paragraph">
      <style:paragraph-properties fo:text-align="center"/>
      <style:text-properties style:font-size-complex="12pt" fo:language="en" fo:country="US"/>
    </style:style>
    <style:style style:name="P18" style:parent-style-name="Normal" style:family="paragraph">
      <style:paragraph-properties fo:text-align="center"/>
      <style:text-properties style:font-size-complex="12pt" fo:language="en" fo:country="US"/>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909in">
        <style:tab-stops>
          <style:tab-stop style:type="left" style:position="0.5909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909in">
        <style:tab-stops>
          <style:tab-stop style:type="left" style:position="0.5909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909in">
        <style:tab-stops>
          <style:tab-stop style:type="left" style:position="0.5909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909in">
        <style:tab-stops>
          <style:tab-stop style:type="left" style:position="0.5909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fo:language="en" fo:country="US"/>
    </style:style>
    <style:style style:name="T63" style:parent-style-name="DefaultParagraphFont" style:family="text">
      <style:text-properties style:font-size-complex="12pt"/>
    </style:style>
    <style:style style:name="P64" style:parent-style-name="Normal" style:family="paragraph">
      <style:paragraph-properties fo:text-align="justify" fo:text-indent="0.5909in">
        <style:tab-stops>
          <style:tab-stop style:type="left" style:position="0.5909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9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909in">
        <style:tab-stops>
          <style:tab-stop style:type="left" style:position="0.5909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09in">
        <style:tab-stops>
          <style:tab-stop style:type="left" style:position="0.5909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tab-stops>
          <style:tab-stop style:type="left" style:position="0.5909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style:tab-stops>
          <style:tab-stop style:type="left" style:position="5.3159in"/>
        </style:tab-stops>
      </style:paragraph-properties>
    </style:style>
    <style:style style:name="P80" style:parent-style-name="Normal" style:family="paragraph">
      <style:paragraph-properties>
        <style:tab-stops>
          <style:tab-stop style:type="left" style:position="5.3159in"/>
        </style:tab-stops>
      </style:paragraph-properties>
    </style:style>
    <style:style style:name="P81" style:parent-style-name="Normal" style:family="paragraph">
      <style:paragraph-properties>
        <style:tab-stops>
          <style:tab-stop style:type="left" style:position="5.3159in"/>
        </style:tab-stops>
      </style:paragraph-properties>
    </style:style>
    <style:style style:name="P82" style:parent-style-name="Normal" style:family="paragraph">
      <style:paragraph-properties>
        <style:tab-stops>
          <style:tab-stop style:type="left" style:position="5.3159in"/>
        </style:tab-stops>
      </style:paragraph-properties>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56319in" svg:height="0.66736in" style:rel-width="scale" style:rel-height="scale"><draw:image xlink:href="media/image1.png" xlink:type="simple" xlink:show="embed" xlink:actuate="onLoad"/><svg:title/><svg:desc/></draw:frame></text:span></text:p>
      <text:p text:style-name="P10">VALSTYBINĖS LIGONIŲ KASOS</text:p>
      <text:p text:style-name="P11">PRIE SVEIKATOS APSAUGOS MINISTERIJOS</text:p>
      <text:p text:style-name="P12">DIREKTORIUS</text:p>
      <text:p text:style-name="P13"/>
      <text:p text:style-name="P14">ĮSAKYMAS</text:p>
      <text:p text:style-name="P15">DĖL PRIVALOMOJO SVEIKATOS DRAUDIMO FONDO BIUDŽETO LĖŠŲ NEUROSTIMULIATORIAMS, KURIAIS GYDOMA PARKINSONO LIGA IR DISTONIJOS, ĮSIGYTI SKYRIMO</text:p>
      <text:p text:style-name="P16"/>
      <text:p text:style-name="P17">2023 m. sausio 19 d. Nr. 1K-21</text:p>
      <text:p text:style-name="P18">Vilnius</text:p>
      <text:p text:style-name="P19"/>
      <text:p text:style-name="P20"/>
      <text:p text:style-name="P21"><text:span text:style-name="T22">Vadovaudamasis Lietuvos Respublikos sveikatos apsaugos ministro 2014 m. rugpjūčio 28 d. įsakymo Nr. V-910 „Dėl Centralizuotai apmokamų vaistinių preparatų ir medicinos pagalbos priemonių sąrašo patvirtinimo“ 3.1 papunkčiu, Centralizuotai apmokamų vaistinių preparatų ir medicinos pagalbos priemonių sąrašo sudarymo ir keitimo, šių preparatų ir priemonių įsigijimo ir asmens sveikatos priežiūros įstaigų aprūpinimo šiais preparatais ir priemonėmis tvarkos aprašo, patvirtinto Lietuvos Respublikos sveikatos apsaugos ministro 2007 m. kovo 2 d. įsakymu Nr. V-136 „Dėl Centralizuotai apmokamų vaistinių preparatų ir medicinos pagalbos priemonių sąrašo sudarymo ir keitimo, šių preparatų ir priemonių įsigijimo ir asmens sveikatos priežiūros įstaigų aprūpinimo šiais preparatais ir priemonėmis tvarkos aprašo patvirtinimo“, 16.2 papunkčiu ir<text:s/></text:span><text:soft-page-break/><text:span text:style-name="T23">Asmens sveikatos priežiūros įstaigų aprūpinimo centralizuotai apmokamais vaistiniais preparatais ir medicinos pagalbos priemonėmis bei jų panaudojimo kontrolės tvarkos aprašu, patvirtintu Valstybinės ligonių kasos prie Sveikatos apsaugos ministerijos (toliau – VLK) direktoriaus 2019 m. liepos 17 d. įsakymu Nr. 1K-166 „Dėl Asmens sveikatos priežiūros įstaigų aprūpinimo centralizuotai apmokamais vaistiniais preparatais ir medicinos pagalbos priemonėmis bei jų panaudojimo kontrolės tvarkos aprašo ir Asmens sveikatos priežiūros įstaigos aprūpinimo centralizuotai apmokamais vaistiniais preparatais ir medicinos pagalbos priemonėmis sutarties formos patvirtinimo“:</text:span></text:p>
      <text:p text:style-name="P24"><text:span text:style-name="T25">1</text:span><text:span text:style-name="T26">. S k i r i u iš Privalomojo sveikatos draudimo fondo biudžeto pagal 02 išlaidų straipsnį „Vaistams ir medicinos pagalbos priemonėms“ iki 2 707</text:span><text:span text:style-name="T27"> </text:span><text:span text:style-name="T28">458,60 euro (dviejų milijonų septynių šimtų septynių tūkstančių keturių šimtų penkiasdešimt aštuonių eurų ir šešiasdešimt centų) neurostimuliatoriams, kuriais bus gydoma Parkinsono liga ir distonijos, įsigyti (24 mėnesių gydymui užtikrinti) ir šias lėšas paskirstau taip:</text:span></text:p>
      <text:p text:style-name="P29"><text:span text:style-name="T30">1.1</text:span><text:span text:style-name="T31">. VšĮ Vilniaus universiteto ligoninei Santaros klinikoms skiriu iki 386 779,80 euro (trijų šimtų aštuoniasdešimt šešių tūkstančių septynių šimtų septyniasdešimt devynių eurų ir aštuoniasdešimt centų);</text:span></text:p>
      <text:p text:style-name="P32"><text:span text:style-name="T33">1.2</text:span><text:span text:style-name="T34">. Lietuvos sveikatos mokslų universiteto ligoninei Kauno klinikoms skiriu iki 2 320 678,80 euro</text:span><text:span text:style-name="T35"><text:s/></text:span><text:span text:style-name="T36">(dviejų milijonų trijų šimtų dvidešimties tūkstančių šešių šimtų septyniasdešimt aštuonių eurų ir aštuoniasdešimt centų)</text:span><text:span text:style-name="T37">.</text:span></text:p>
      <text:p text:style-name="P38"><text:span text:style-name="T39">2</text:span><text:span text:style-name="T40">. N u s t a t a u, kad:</text:span></text:p>
      <text:p text:style-name="P41"><text:span text:style-name="T42">2.1</text:span><text:span text:style-name="T43">. šio įsakymo 1.1–1.2 papunkčiuose išvardytos asmens sveikatos priežiūros įstaigos (toliau – ASPĮ) turi įvykdyti šio įsakymo 1 punkte nurodytų medicinos pagalbos priemonių pirkimo procedūras;</text:span></text:p>
      <text:p text:style-name="P44"><text:span text:style-name="T45">2.2</text:span><text:span text:style-name="T46">. ASPĮ išlaidos šio įsakymo 1 punkte nurodytoms medicinos pagalbos priemonėms įsigyti apmokamos ASPĮ pateikus VLK toliau išvardytus dokumentus:</text:span></text:p>
      <text:p text:style-name="P47"><text:span text:style-name="T48">2.2.1</text:span><text:span text:style-name="T49">. sąskaitų faktūrų ir prekių priėmimo–perdavimo aktų patvirtintas kopijas;</text:span></text:p>
      <text:p text:style-name="P50"><text:span text:style-name="T51">2.2.2</text:span><text:span text:style-name="T52">. pirkimo–pardavimo sutarties kopiją;</text:span></text:p>
      <text:p text:style-name="P53"><text:span text:style-name="T54">2.2.3</text:span><text:span text:style-name="T55">. lėšų paraišką;</text:span></text:p>
      <text:p text:style-name="P56"><text:span text:style-name="T57">2.3</text:span><text:span text:style-name="T58">. ASPĮ išlaidos šio įsakymo 1 punkte nurodytoms medicinos pagalbos priemonėms įsigyti apmokamos pagal jų pirkimo kainas, neviršijant 1 vnt. kainos (įskaitant PVM):</text:span></text:p>
      <text:p text:style-name="P59"><text:span text:style-name="T60">2.3.1</text:span><text:span text:style-name="T61">. neurostimuliatoriaus su neįkraunama baterija kaina – 25</text:span><text:span text:style-name="T62"> </text:span><text:span text:style-name="T63">944,60 euro (dvidešimt penki tūkstančiai devyni šimtai keturiasdešimt keturi eurai ir šešiasdešimt centų);</text:span></text:p>
      <text:p text:style-name="P64"><text:span text:style-name="T65">2.3.2</text:span><text:span text:style-name="T66">. neurostimuliatoriaus su įkraunama baterija kaina – 28 875,00 eurai (dvidešimt aštuoni tūkstančiai aštuoni šimtai septyniasdešimt penki eurai);</text:span></text:p>
      <text:p text:style-name="P67"><text:span text:style-name="T68">2.4</text:span><text:span text:style-name="T69">. šis įsakymas galioja 30 mėnesių nuo jo pasirašymo dienos, vėliau nurodytų medicinos pagalbos priemonių įsigijimo išlaidos nebus apmokamos.<text:s/></text:span></text:p>
      <text:p text:style-name="P70"><text:span text:style-name="T71">3</text:span><text:span text:style-name="T72">. Į p a r e i g o j u šio įsakymo 1.1–1.2 papunkčiuose išvardytas ASPĮ vykdyti šio įsakymo 1 punkte nurodytų medicinos pagalbos priemonių pirkimo procedūras, vadovaujantis Lietuvos Respublikos viešųjų pirkimų įstatymu.</text:span></text:p>
      <text:p text:style-name="P73"><text:span text:style-name="T74">4</text:span><text:span text:style-name="T75">. P a v e d u šio įsakymo vykdymą kontroliuoti VLK Centralizuotai apmokamų vaistų skyriaus vedėjui ir VLK Ekonomikos departamento Apskaitos skyriaus vedėjui.</text:span></text:p>
      <text:p text:style-name="P76"><text:span text:style-name="T77">5</text:span><text:span text:style-name="T78">. S k e l b i u šį įsakymą Teisės aktų registre.</text:span></text:p>
      <text:p text:style-name="P79"/>
      <text:p text:style-name="P80"/>
      <text:p text:style-name="P81"/>
      <text:p text:style-name="P82">Direktorius<text:s/><text:tab/>Gintaras Kacevič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Petronytė</meta:initial-creator>
    <dc:creator>adlibuser</dc:creator>
    <meta:creation-date>2023-01-19T14:10:00Z</meta:creation-date>
    <dc:date>2023-01-19T14:10:00Z</dc:date>
    <meta:print-date>2020-01-08T08:18:00Z</meta:print-date>
    <meta:template xlink:href="Normal.dotm" xlink:type="simple"/>
    <meta:editing-cycles>2</meta:editing-cycles>
    <meta:editing-duration>PT0S</meta:editing-duration>
    <meta:document-statistic meta:page-count="3" meta:paragraph-count="63" meta:word-count="616" meta:character-count="4231" meta:row-count="118" meta:non-whitespace-character-count="3678"/>
  </office:meta>
</office:document-meta>
</file>