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5in"/>
      <style:text-properties fo:color="#000000"/>
    </style:style>
    <style:style style:name="P23" style:parent-style-name="Normal" style:family="paragraph">
      <style:paragraph-properties fo:widows="0" fo:orphans="0" fo:text-align="justify" fo:text-indent="0.5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22 M. RUGPJŪČIO 25 D. ĮSAKYMO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PAKEITIMO</text:p>
      <text:p text:style-name="P14"/>
      <text:p text:style-name="P15">2023 m. gegužės 25 d. Nr.<text:s/>1-152</text:p>
      <text:p text:style-name="P16">Vilnius</text:p>
      <text:p text:style-name="P17"/>
      <text:p text:style-name="P18"/>
      <text:p text:style-name="P19"><text:span text:style-name="T20">P a k e i č i u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ą, patvirtintą Lietuvos Respublikos energetikos ministro 2022 m. rugpjūčio 25 d. įsakymu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ir<text:s/></text:span><text:soft-page-break/><text:span text:style-name="T21">papildau 2 priedu (pridedama).</text:span></text:p>
      <text:p text:style-name="P22"/>
      <text:p text:style-name="P23"/>
      <text:p text:style-name="P24"/>
      <text:p text:style-name="P25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5-25T14:49:00Z</meta:creation-date>
    <dc:date>2023-05-25T14:49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303" meta:row-count="37" meta:non-whitespace-character-count="1160"/>
  </office:meta>
</office:document-meta>
</file>