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fo:margin-left="0.0055in">
        <style:tab-stops/>
      </style:paragraph-properties>
      <style:text-properties text:display="none" style:language-complex="he" style:country-complex="IL"/>
    </style:style>
    <style:style style:name="P20" style:parent-style-name="Normal" style:family="paragraph">
      <style:paragraph-properties fo:text-align="center" fo:margin-left="0.0055in">
        <style:tab-stops>
          <style:tab-stop style:type="left" style:position="3.6361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tab-stop style:type="left" style:position="3.6361in"/>
        </style:tab-stops>
      </style:paragraph-properties>
      <style:text-properties fo:font-weight="bold" style:font-weight-asian="bold" style:language-complex="he" style:country-complex="IL"/>
    </style:style>
    <style:style style:name="P22" style:parent-style-name="Normal" style:family="paragraph">
      <style:paragraph-properties fo:text-align="center" fo:margin-left="0.0055in">
        <style:tab-stops>
          <style:tab-stop style:type="left" style:position="3.6361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fo:margin-left="0.0055in">
        <style:tab-stops>
          <style:tab-stop style:type="right" style:position="1.668in"/>
          <style:tab-stop style:type="right" style:position="2.4555in"/>
          <style:tab-stop style:type="left" style:position="3.9319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fo:margin-left="0.0055in">
        <style:tab-stops/>
      </style:paragraph-properties>
      <style:text-properties style:language-complex="he" style:country-complex="IL"/>
    </style:style>
    <style:style style:name="P29" style:parent-style-name="Normal" style:family="paragraph">
      <style:paragraph-properties fo:text-align="center" fo:margin-left="0.0055in">
        <style:tab-stops>
          <style:tab-stop style:type="center" style:position="2.8784in"/>
          <style:tab-stop style:type="right" style:position="5.7625in"/>
        </style:tab-stops>
      </style:paragraph-properties>
      <style:text-properties style:language-complex="he" style:country-complex="IL"/>
    </style:style>
    <style:style style:name="P30" style:parent-style-name="Normal" style:family="paragraph">
      <style:paragraph-properties fo:text-align="justify" fo:line-height="150%" fo:text-indent="0.7875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13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margin-left="0.0055in">
        <style:tab-stops>
          <style:tab-stop style:type="left" style:position="5.1131in"/>
        </style:tab-stops>
      </style:paragraph-properties>
    </style:style>
    <style:style style:name="P42" style:parent-style-name="Normal" style:family="paragraph">
      <style:paragraph-properties fo:keep-with-next="always" fo:margin-left="0.0055in">
        <style:tab-stops>
          <style:tab-stop style:type="left" style:position="5.1131in"/>
        </style:tab-stops>
      </style:paragraph-properties>
    </style:style>
    <style:style style:name="P43" style:parent-style-name="Normal" style:family="paragraph">
      <style:paragraph-properties fo:keep-with-next="always" fo:margin-left="0.0055in">
        <style:tab-stops>
          <style:tab-stop style:type="left" style:position="5.1131in"/>
        </style:tab-stops>
      </style:paragraph-properties>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528in" svg:height="0.5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PRIEŠMOKYKLINIO UGDYMO GRUPIŲ IR KLASIŲ KOMPLEKTŲ SKAIČIAUS KAUNO MIESTO SAVIVALDYBĖS BIUDŽETINĖSE BENDROJO UGDYMO MOKYKLOSE 2017–2018 MOKSLO METAIS PATIKSLINIMO IR PRITARIMO PATIKSLINTAM PRIEŠMOKYKLINIO UGDYMO GRUPIŲ IR KLASIŲ KOMPLEKTŲ SKAIČIUI VIEŠOSIOSE ŠVIETIMO ĮSTAIGOSE, KURIOSE KAUNO MIESTO SAVIVALDYBĖ YRA DALININKĖ, 2017–2018 MOKSLO METAIS</text:p>
      <text:p text:style-name="P25"/>
      <text:p text:style-name="P26">2017 m. liepos 11 d. Nr. T-510</text:p>
      <text:p text:style-name="P27">Kaunas</text:p>
      <text:p text:style-name="P28"/>
      <text:p text:style-name="P29"/>
      <text:p text:style-name="P30"><text:span text:style-name="T31">Vadovaudamasi Lietuvos Respublikos vietos savivaldos įstatymo 6 straipsnio 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32">birželio 25 d. įsakymu Nr. ISAK-1019 „Dėl Priėmimo į valstybinę ir savivaldybės bendrojo ugdymo</text:span><text:span text:style-name="T33"><text:s/>mokyklą, profesinio mokymo įstaigą bendrųjų kriterijų sąrašo patvirtinimo“, 3 punktu ir atsižvelgdama į Asmenų priėmimo į Kauno miesto savivaldybės bendrojo ugdymo mokyklas tvarkos aprašą, patvirtintą Kauno miesto savivaldybės tarybos 2016 m. gruodžio 27 d. sprendimu Nr. T-671 „Dėl Asmenų priėmimo į Kauno miesto savivaldybės bendrojo ugdymo mokyklas tvarkos aprašo patvirtinimo“,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ir Kauno miesto savivaldybės tarybos 2017 m. vasario 7 d. sprendimą Nr. T-36 „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7–2018 mokslo metais ir prašymų priimti mokytis priėmimo laiko nustatymo“, Kauno miesto savivaldybės taryba <text:s/>n u s p r e n d ž i a:</text:span></text:p>
      <text:p text:style-name="P34"><text:span text:style-name="T35">1</text:span><text:span text:style-name="T36">.</text:span><text:span text:style-name="T37"><text:tab/>Patikslinti priešmokyklinio ugdymo grupių ir klasių komplektų skaičių Kauno miesto savivaldybės biudžetinėse bendrojo ugdymo mokyklose 2017–2018 mokslo metais pagal 1, 2, 3, 4, 5 ir 6 priedus.</text:span></text:p>
      <text:p text:style-name="P38"><text:span text:style-name="T39">2</text:span><text:span text:style-name="T40">. Pritarti patikslintam priešmokyklinio ugdymo grupių ir klasių komplektų skaičiui viešosiose švietimo įstaigose, kuriose Kauno miesto savivaldybė yra dalininkė, 2017–2018 mokslo metais pagal 7 priedą.</text:span></text:p>
      <text:p text:style-name="P41"/>
      <text:p text:style-name="P42"/>
      <text:p text:style-name="P43"/>
      <text:p text:style-name="P44"><text:span text:style-name="T45">Savivaldybės meras</text:span><text:span text:style-name="T4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 SPRENDIMAS Nr. ....</dc:title>
    <dc:subject>DĖL PRIEŠMOKYKLINIO UGDYMO GRUPIŲ IR KLASIŲ KOMPLEKTŲ SKAIČIAUS KAUNO MIESTO SAVIVALDYBĖS BIUDŽETINĖSE BENDROJO UGDYMO MOKYKLOSE 2016–2017 MOKSLO METAIS PATIKSLINIMO IR PRITARIMO PATIKSLINTAM PRIEŠMOKYKLINIO UGDYMO GRUPIŲ IR KLASIŲ KOMPLEKTŲ SKAIČIUI VIEŠOSIOSE ŠVIETIMO ĮSTAIGOSE, KURIOSE SAVIVALDYBĖ YRA DALININKĖ, 2017–2018 MOKSLO METAIS</dc:subject>
    <meta:initial-creator>Leonardas Lukosevicius</meta:initial-creator>
    <dc:creator>adlibuser</dc:creator>
    <meta:creation-date>2017-07-12T10:44:00Z</meta:creation-date>
    <dc:date>2017-07-12T10:44:00Z</dc:date>
    <meta:print-date>2017-06-12T07:01:00Z</meta:print-date>
    <meta:template xlink:href="Normal.dotm" xlink:type="simple"/>
    <meta:editing-cycles>2</meta:editing-cycles>
    <meta:editing-duration>PT0S</meta:editing-duration>
    <meta:document-statistic meta:page-count="2" meta:paragraph-count="24" meta:word-count="334" meta:character-count="2800" meta:row-count="75" meta:non-whitespace-character-count="2490"/>
  </office:meta>
</office:document-meta>
</file>