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4923in"/>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742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742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5" style:parent-style-name="Normal" style:family="paragraph">
      <style:paragraph-properties fo:text-align="justify" fo:line-height="150%">
        <style:tab-stops>
          <style:tab-stop style:type="center" style:position="3.4625in"/>
          <style:tab-stop style:type="right" style:position="6.3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text:span text:style-name="T9">ĮSAKYMAS</text:span></text:p>
      <text:p text:style-name="P10">DĖL LIETUVOS RESPUBLIKOS VIDAUS REIKALŲ MINISTRO 2008 M. LAPKRIČIO 6 D. ĮSAKYMO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PAKEITIMO</text:p>
      <text:p text:style-name="P11"/>
      <text:p text:style-name="P12">2015 m. balandžio 7 d. Nr.1V-266</text:p>
      <text:p text:style-name="P13">Vilnius</text:p>
      <text:p text:style-name="P14"/>
      <text:p text:style-name="P15"/>
      <text:p text:style-name="P16"><text:span text:style-name="T17">P a k e i č i u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ą, patvirtintą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text:span></text:p>
      <text:p text:style-name="P18"><text:span text:style-name="T19">1</text:span><text:span text:style-name="T20">.</text:span><text:span text:style-name="T21"><text:tab/>Pakeičiu 4 punktą ir jį išdėstau taip:</text:span></text:p>
      <text:p text:style-name="P22"><text:span text:style-name="T23">„</text:span><text:span text:style-name="T24">4</text:span><text:span text:style-name="T25">. Pagal šią priemonę numatoma paskirstyti iki 34 672 138 eurų lėšų sumą, iš kurių: 31 935 259 eurai būtų Europos regioninės plėtros fondo lėšos, 2 736 879 eurai – Lietuvos Respublikos valstybės biudžeto lėšos:</text:span></text:p>
      <text:p text:style-name="P26">Akmenės rajono savivaldybei – iki 2 264 950 eurų lėšų sumą, iš kurių: 2 081 305 eurai – Europos regioninės plėtros fondo lėšos, 183 645 eurai – Lietuvos Respublikos valstybės biudžeto lėšos;</text:p>
      <text:p text:style-name="P27">Druskininkų savivaldybei – 1 961 156 eurų lėšų sumą, iš kurių: 1 802 143 eurai – Europos regioninės plėtros fondo lėšos, 159 013 eurų – Lietuvos Respublikos valstybės biudžeto lėšos;</text:p>
      <text:p text:style-name="P28">Ignalinos rajono savivaldybei – iki 1 674 240 eurų lėšų sumą, iš kurių: 1 538 491 euras – Europos regioninės plėtros fondo lėšos, 135 749 eurai – Lietuvos Respublikos valstybės biudžeto lėšos;</text:p>
      <text:p text:style-name="P29">Jonavos rajono savivaldybei – iki 4 141 719 eurų lėšų sumą, iš kurių: 3 805 904 eurai – Europos regioninės plėtros fondo lėšos, 335 815 euras – Lietuvos Respublikos valstybės biudžeto lėšos;</text:p>
      <text:soft-page-break/>
      <text:p text:style-name="P30">Joniškio rajono savivaldybei – 2 440 474 eurų lėšų sumą, iš kurių: 2 242 598 eurai – Europos regioninės plėtros fondo lėšos, 197 876 eurai – Lietuvos Respublikos valstybės biudžeto lėšos;</text:p>
      <text:p text:style-name="P31">Jurbarko rajono savivaldybei – iki 2 855 659 eurų lėšų sumą, iš kurių: 2 624 119 eurų – Europos regioninės plėtros fondo lėšos, 231 540 eurų – Lietuvos Respublikos valstybės biudžeto lėšos;</text:p>
      <text:p text:style-name="P32">Kelmės rajono savivaldybei – iki 3 102 070 eurų lėšų sumą, iš kurių: 2 850 551 euras – Europos regioninės plėtros fondo lėšos, 251 519 eurų – Lietuvos Respublikos valstybės biudžeto lėšos;</text:p>
      <text:p text:style-name="P33">Lazdijų rajono savivaldybei – iki 2 032 041 euro lėšų sumą, iš kurių: 1 867 281 euras – Europos regioninės plėtros fondo lėšos, 164 760 eurų – Lietuvos Respublikos valstybės biudžeto lėšos;</text:p>
      <text:p text:style-name="P34">Pasvalio rajono savivaldybei – iki 2 643 004 eurų lėšų sumą, iš kurių: 2 428 706 eurai – Europos regioninės plėtros fondo lėšos, 214 298 eurai – Lietuvos Respublikos valstybės biudžeto lėšos;</text:p>
      <text:p text:style-name="P35">Rokiškio rajono savivaldybei – iki 3 172 955 eurų lėšų sumą, iš kurių: 2 915 688 eurai – Europos regioninės plėtros fondo lėšos, 257 267 eurai – Lietuvos Respublikos valstybės biudžeto lėšos;</text:p>
      <text:p text:style-name="P36">Skuodo rajono savivaldybei – iki 1 944 278 eurų lėšų sumą, iš kurių: 1 786 634 eurai – Europos regioninės plėtros fondo lėšos, 157 644 eurai – Lietuvos Respublikos valstybės biudžeto lėšos;</text:p>
      <text:p text:style-name="P37">Šalčininkų rajono savivaldybei – 3 938 358 eurų lėšų sumą, iš kurių: 3 693 407 eurai – Europos regioninės plėtros fondo lėšos, 244 951 euras – Lietuvos Respublikos valstybės biudžeto lėšos;</text:p>
      <text:p text:style-name="P38"><text:span text:style-name="T39">Švenčionių rajono savivaldybei – 2 501 234 eurų lėšų sumą, iš kurių: 2 298 432 eurai – Europos regioninės plėtros fondo lėšos, 202 802 eurai – Lietuvos Respublikos valstybės biudžeto lėšos.“</text:span></text:p>
      <text:p text:style-name="P40"><text:span text:style-name="T41">2</text:span><text:span text:style-name="T42">.</text:span><text:span text:style-name="T43"><text:tab/>Pakeičiu 19 punktą ir jį išdėstau taip:</text:span></text:p>
      <text:p text:style-name="P44"><text:span text:style-name="T45">„</text:span><text:span text:style-name="T46">19</text:span><text:span text:style-name="T47">. Projekto vertė turi viršyti 200 000 eurų (du šimtus tūkstančių eurų) tinkamų finansuoti projekto išlaidų.“</text:span></text:p>
      <text:p text:style-name="P48"><text:span text:style-name="T49">3</text:span><text:span text:style-name="T50">.</text:span><text:span text:style-name="T51"><text:tab/>Pakeičiu 22 punktą ir jį išdėstau taip:</text:span></text:p>
      <text:p text:style-name="P52"><text:span text:style-name="T53">„</text:span><text:span text:style-name="T54">22</text:span><text:span text:style-name="T55">.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text:s/></text:span><text:soft-page-break/><text:span text:style-name="T56">ir administravimo sutartyje nustatyta tvarka, bet ne ilgiau kaip iki Projektų administravimo ir finansavimo taisyklių, patvirtintų Lietuvos Respublikos Vyriausybės 2007 m. gruodžio 19 d. nutarimu Nr. 1443, 118 punkte nustatyto termino.“</text:span></text:p>
      <text:p text:style-name="P57"><text:span text:style-name="T58">4</text:span><text:span text:style-name="T59">.</text:span><text:span text:style-name="T60"><text:tab/>Pakeičiu 25 punktą ir jį išdėstau taip:</text:span></text:p>
      <text:p text:style-name="P61"><text:span text:style-name="T62">„</text:span><text:span text:style-name="T63">25</text:span><text:span text:style-name="T64">. Išlaidos gali būti tinkamos finansuoti, jei jos yra patirtos nuo 2007 m. sausio 1 d. iki Projektų administravimo ir finansavimo taisyklių, patvirtintų Lietuvos Respublikos Vyriausybės 2007 m. gruodžio 19 d. nutarimu Nr. 1443, 118 punkte nustatyto termino.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65"><text:span text:style-name="T66">5</text:span><text:span text:style-name="T67">.</text:span><text:span text:style-name="T68"><text:tab/>Pakeičiu 32 punktą ir jį išdėstau taip:</text:span></text:p>
      <text:p text:style-name="P69"><text:span text:style-name="T70">„</text:span><text:span text:style-name="T71">32</text:span><text:span text:style-name="T72">. Projekto finansavimo dydis negali viršyti Reglamente Nr. 1083/2006 nustatytos didelės apimties projekto sumos – 50 mln. eurų (penkiasdešimties milijonų eurų). Didžiausias galimas finansavimo intensyvumas yra 92,5 % visų tinkamų finansuoti projekto išlaidų.“</text:span></text:p>
      <text:p text:style-name="P73"><text:span text:style-name="T74">6</text:span><text:span text:style-name="T75">.</text:span><text:span text:style-name="T76"><text:tab/>Pakeičiu 79 punktą ir jį išdėstau taip:</text:span></text:p>
      <text:p text:style-name="P77"><text:span text:style-name="T78">„</text:span><text:span text:style-name="T79">79</text:span><text:span text:style-name="T80">.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rugsėjo 30 d.“</text:span></text:p>
      <text:p text:style-name="P81"><text:span text:style-name="T82">7</text:span><text:span text:style-name="T83">.</text:span><text:span text:style-name="T84"><text:tab/>Papildau 79</text:span><text:span text:style-name="T85">1<text:s/></text:span><text:span text:style-name="T86">punktu:</text:span></text:p>
      <text:p text:style-name="P87"><text:span text:style-name="T88">„</text:span><text:span text:style-name="T89">79</text:span><text:span text:style-name="T90">1</text:span><text:span text:style-name="T91">. Jei pasirašytų pirkimo sutarčių su rangovu, paslaugų teikėju ar prekių tiekėju kaina yra mažesnė nei projektui skirtas finansavimas, tai pareiškėjas dėl likusios sumos (sutaupymų) panaudojimo projekto apimties didinimui (siekiant daugiau kiekybinių re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92"/>
      <text:p text:style-name="P93"/>
      <text:p text:style-name="P94"/>
      <text:p text:style-name="P95"><text:span text:style-name="T96">Vidaus reikalų ministras</text:span><text:span text:style-name="T97"><text:tab/></text:span><text:span text:style-name="T9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4-08T10:19:00Z</meta:creation-date>
    <dc:date>2015-04-08T10:19:00Z</dc:date>
    <meta:print-date>2014-04-09T06:04:00Z</meta:print-date>
    <meta:template xlink:href="Normal" xlink:type="simple"/>
    <meta:editing-cycles>2</meta:editing-cycles>
    <meta:editing-duration>PT0S</meta:editing-duration>
    <meta:document-statistic meta:page-count="4" meta:paragraph-count="39" meta:word-count="1025" meta:character-count="7440" meta:row-count="165" meta:non-whitespace-character-count="6454"/>
  </office:meta>
</office:document-meta>
</file>