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margin-left="0.75in" fo:text-indent="-0.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75in" fo:text-indent="-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75in" fo:text-indent="-0.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75in" fo:text-indent="-0.25in">
        <style:tab-stops>
          <style:tab-stop style:type="left" style:position="-0.0604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75in" fo:text-indent="-0.25in">
        <style:tab-stops>
          <style:tab-stop style:type="left" style:position="-0.0604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text-position="super 66.6%"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margin-left="0.75in" fo:text-indent="-0.25in">
        <style:tab-stops>
          <style:tab-stop style:type="left" style:position="-0.0604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75in" fo:text-indent="-0.25in">
        <style:tab-stops>
          <style:tab-stop style:type="left" style:position="-0.0604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75in" fo:text-indent="-0.25in">
        <style:tab-stops>
          <style:tab-stop style:type="left" style:position="-0.0604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75in" fo:text-indent="-0.25in">
        <style:tab-stops>
          <style:tab-stop style:type="left" style:position="0.0375in"/>
          <style:tab-stop style:type="left" style:position="0.1361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75in" fo:text-indent="-0.25in">
        <style:tab-stops>
          <style:tab-stop style:type="left" style:position="0.0375in"/>
          <style:tab-stop style:type="left" style:position="0.1361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75in" fo:text-indent="-0.25in">
        <style:tab-stops>
          <style:tab-stop style:type="left" style:position="0.0375in"/>
          <style:tab-stop style:type="left" style:position="0.1361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75in" fo:text-indent="-0.25in">
        <style:tab-stops>
          <style:tab-stop style:type="left" style:position="0.0375in"/>
          <style:tab-stop style:type="left" style:position="0.1361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margin-left="0.75in" fo:text-indent="-0.2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fo:background-color="#FFFFFF" style:language-asian="lt" style:country-asian="LT"/>
    </style:style>
    <style:style style:name="P193" style:parent-style-name="Normal" style:family="paragraph">
      <style:paragraph-properties fo:text-align="justify" style:vertical-align="baseline" fo:text-indent="0.5in"/>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background-color="#FFFFFF" style:language-asian="lt" style:country-asian="LT"/>
    </style:style>
    <style:style style:name="P200" style:parent-style-name="Normal" style:family="paragraph">
      <style:paragraph-properties fo:text-align="justify" style:vertical-align="baseline" fo:margin-left="0.75in" fo:text-indent="-0.25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P205" style:parent-style-name="Normal" style:family="paragraph">
      <style:paragraph-properties fo:text-align="justify" style:vertical-align="baseline" fo:text-indent="0.5in"/>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background-color="#FFFFFF" style:language-asian="lt" style:country-asian="LT"/>
    </style:style>
    <style:style style:name="P210" style:parent-style-name="Normal" style:family="paragraph">
      <style:paragraph-properties fo:text-align="justify" style:vertical-align="baseline" fo:margin-left="0.75in" fo:text-indent="-0.25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text-position="super 66.6%"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P217" style:parent-style-name="Normal" style:family="paragraph">
      <style:paragraph-properties fo:text-align="justify" style:vertical-align="baseline" fo:text-indent="0.5in"/>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text-position="super 66.6%"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style:vertical-align="baseline" fo:margin-left="0.75in" fo:text-indent="-0.25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text-align="justify" style:vertical-align="baseline" fo:text-indent="0.5in"/>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language-asian="lt" style:country-asian="LT"/>
    </style:style>
    <style:style style:name="P248" style:parent-style-name="Normal" style:family="paragraph">
      <style:paragraph-properties fo:text-align="justify" fo:margin-left="0.75in" fo:text-indent="-0.25in" fo:background-color="#FFFFFF">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75in" fo:text-indent="-0.25in">
        <style:tab-stops>
          <style:tab-stop style:type="left" style:position="0.0375in"/>
          <style:tab-stop style:type="left" style:position="0.1361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75in" fo:text-indent="-0.25in">
        <style:tab-stops>
          <style:tab-stop style:type="left" style:position="0.0375in"/>
          <style:tab-stop style:type="left" style:position="0.1361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font-weight="bold" style:font-weight-asian="bold" style:font-weight-complex="bold"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margin-left="0.75in" fo:text-indent="-0.25in">
        <style:tab-stops>
          <style:tab-stop style:type="left" style:position="0.0375in"/>
          <style:tab-stop style:type="left" style:position="0.1361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75in" fo:text-indent="-0.25in" fo:background-color="#FFFFFF">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style:style>
    <style:style style:name="P310"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4"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24 m. BALANDŽIO 3 D. NUTARIMO Nr. 233</text:span><text:span text:style-name="T16"><text:s/>„</text:span><text:span text:style-name="T17">DĖL ATSINAUJINANČIŲ IŠTEKLIŲ ELEKTROS ENERGIJOS GAMYBOS ĮMOKOS IR PARAMOS VIETOS BENDRUOMENĖMS LĖŠŲ ADMINISTRAVIMO TVARKOS APRAŠO PATVIRTINIMO IR ATSINAUJINANČIŲ IŠTEKLIŲ ELEKTROS ENERGIJOS GAMYBOS ĮMOKOS ADMINISTRATORIAUS PASKYRIMO“ PAKEITIMO</text:span></text:p>
      <text:p text:style-name="P18"/>
      <text:p text:style-name="P19">2025 m. kovo 12 d. Nr.<text:s/>127</text:p>
      <text:p text:style-name="P20">Vilnius</text:p>
      <text:p text:style-name="P21"/>
      <text:p text:style-name="P22"><text:span text:style-name="T23">Lietuvos Respublikos Vyriausybė<text:s/></text:span><text:span text:style-name="T24">nutaria</text:span><text:span text:style-name="T25">:<text:s/></text:span></text:p>
      <text:p text:style-name="P26"><text:span text:style-name="T27">Pakeisti<text:s/></text:span><text:span text:style-name="T28">Atsinaujinančių išteklių elektros energijos gamybos įmokos mokėjimo tvarkos aprašą, patvirtintą Vyriausybės 2024 m. balandžio 3 d. nutarimu Nr. 233 „Dėl Atsinaujinančių išteklių elektros energijos gamybos įmokos ir vietos bendruomenėms lėšų administravimo tvarkos aprašo patvirtinimo ir atsinaujinančių išteklių elektros energijos gamybos įmokos administratoriaus paskyrimo“</text:span><text:span text:style-name="T29">:</text:span></text:p>
      <text:p text:style-name="P30"><text:span text:style-name="T31">1</text:span><text:span text:style-name="T32">.</text:span><text:span text:style-name="T33"><text:tab/>Pakeisti 2 punktą ir jį išdėstyti taip:</text:span></text:p>
      <text:p text:style-name="P34"><text:span text:style-name="T35">„</text:span><text:span text:style-name="T36">2</text:span><text:span text:style-name="T37">. Aprašas taikomas elektros energijos gamintojams, kurie pagal Atsinaujinančių išteklių energetikos įstatymo 13</text:span><text:span text:style-name="T38">1<text:s/></text:span><text:span text:style-name="T39">straipsnio 1 dalį privalo mokėti gamybos įmoką, gamintojams, laimėjusiems konkursus pagal Atsinaujinančių išteklių energetikos įstatymo 22 ir 22</text:span><text:span text:style-name="T40">1</text:span><text:span text:style-name="T41"><text:s/>straipsnių nuostatas, įmokos administratoriui, asmenims, gyvenantiems ne didesniu kaip 5 km atstumu nuo Atsinaujinančių išteklių energetikos įstatymo 13</text:span><text:span text:style-name="T42">1<text:s/></text:span><text:span text:style-name="T43">straipsnio 1 dalyje nurodytų elektrinių (toliau – gyventojas), bendruomeninėms organizacijoms, vietos bendruomenėms (savivaldybės gyvenamosios vietovės (jos dalies arba kelių gyvenamųjų vietovių), asmenims, susietiems bendrais gyvenimo kaimynystėje poreikiais ir interesais bei tenkinant šiuos poreikius ir interesus veikiantiems įvairiomis tiesioginio dalyvavimo formomis (susirinkimas, viešas<text:s/></text:span><text:soft-page-break/><text:span text:style-name="T44">svarstymas, apklausa, veikla per savo atstovus, bendruomeninės organizacijos ir kt.), savivaldybėms, kurios ribojasi su jūrine teritorija ir (ar) kurių pakrantės sausumos juosta yra lygiagrečiai su jūrinės teritorijos dalimi, ir kuriose įrengtos atsinaujinančius energijos išteklius naudojančios elektrinės (toliau – savivaldybės), viešajai įstaigai Lietuvos energetikos agentūrai (toliau – Agentūra), elektros energijos skirstomųjų ir perdavimo tinklų operatoriams (toliau kartu – subjektai)</text:span><text:span text:style-name="T45">“.</text:span></text:p>
      <text:p text:style-name="P46"><text:span text:style-name="T47">2</text:span><text:span text:style-name="T48">.</text:span><text:span text:style-name="T49"><text:tab/>Papildyti 4</text:span><text:span text:style-name="T50">1</text:span><text:span text:style-name="T51"><text:s/>punktu:<text:s/></text:span></text:p>
      <text:p text:style-name="P52"><text:span text:style-name="T53">„</text:span><text:span text:style-name="T54">4</text:span><text:span text:style-name="T55">1</text:span><text:span text:style-name="T56">. Įmokos administratorius Atsinaujinančių išteklių energetikos įstatymo 13</text:span><text:span text:style-name="T57">1</text:span><text:span text:style-name="T58"><text:s/>straipsnio 7 ir 9 dalyse nurodytus atstumus skaičiuoja nuo Atsinaujinančių išteklių energetikos įstatymo 13</text:span><text:span text:style-name="T59">1<text:s/></text:span><text:span text:style-name="T60">straipsnio 1 dalyje nurodytų elektrinių koordinačių, nustatytų valstybinėje koordinačių sistemoje. Tais atvejais, kai Atsinaujinančių išteklių energetikos įstatymo 13</text:span><text:span text:style-name="T61">1</text:span><text:span text:style-name="T62"><text:s/>straipsnio 1 dalyje nurodytos elektrinės neturi koordinačių, skaičiuojama nuo žemės sklypo, kuriame įrengtos ir (ar) pastatytos Atsinaujinančių išteklių energetikos įstatymo 13</text:span><text:span text:style-name="T63">1</text:span><text:span text:style-name="T64"><text:s/>straipsnio 1 dalyje nurodytos elektrinės, centro koordinačių, nustatytų valstybinėje koordinačių sistemoje. Įmokos administratoriui minėtas koordinates pagal įmokos administratoriaus pateiktą prašymą teikia VĮ Registrų centras.“.</text:span></text:p>
      <text:p text:style-name="P65"><text:span text:style-name="T66">3</text:span><text:span text:style-name="T67">.</text:span><text:span text:style-name="T68"><text:tab/>Pakeisti 8 punktą ir jį išdėstyti taip:</text:span></text:p>
      <text:p text:style-name="P69"><text:span text:style-name="T70">„</text:span><text:span text:style-name="T71">8</text:span><text:span text:style-name="T72">. Įmokos administratorius paskelbtame kvietime nurodo, kiek gamybos įmokos lėšų, įskaitant ir praėjusiais kalendoriniais metais nepanaudotas lėšas, bus skirstoma.“.</text:span></text:p>
      <text:p text:style-name="P73"><text:span text:style-name="T74">4</text:span><text:span text:style-name="T75">.</text:span><text:span text:style-name="T76"><text:tab/>Pakeisti 10 punktą iš jį išdėstyti taip:</text:span></text:p>
      <text:p text:style-name="P77"><text:span text:style-name="T78">„</text:span><text:span text:style-name="T79">10</text:span><text:span text:style-name="T80">. Elektros energijos perdavimo ir skirstomųjų tinklų operatoriai iki einamųjų metų sausio 15 dienos į valstybės informacinę sistemą arba, kai nėra techninių galimybių, įmokos administratoriui elektroniniu paštu teikia duomenis apie praėjusiais kalendoriniais metais Atsinaujinančių išteklių energetikos įstatymo 13</text:span><text:span text:style-name="T81">1</text:span><text:span text:style-name="T82"><text:s/>straipsnio 1 dalyje nurodytų elektros energijos gamintojų ir Atsinaujinančių išteklių energetikos įstatymo 22 ir 22</text:span><text:span text:style-name="T83">1</text:span><text:span text:style-name="T84"><text:s/>straipsniuose nurodytų konkursų laimėtojų pagamintą ir į elektros tinklus patiektą elektros energiją:“.</text:span></text:p>
      <text:p text:style-name="P85"><text:span text:style-name="T86">5</text:span><text:span text:style-name="T87">.</text:span><text:span text:style-name="T88"><text:tab/></text:span><text:span text:style-name="T89">Pakeisti 10.1 papunktį ir jį išdėstyti taip:</text:span></text:p>
      <text:p text:style-name="P90"><text:span text:style-name="T91">„</text:span><text:span text:style-name="T92">10.1</text:span><text:span text:style-name="T93">. juridinio asmens, kuriam nuosavybės teise priklauso elektrinė, pavadinimą, kodą arba fizinio asmens, kuriam nuosavybės teise priklauso elektrinė, vardą ir pavardę, asmens kodą, asmenų kontaktinius duomenis (elektroninio pašto adresą ir telefono numerį), elektrinių adresus ir jų unikalius numerius (jeigu tokie turimi), žemės sklypo, kuriame pastatytos elektrinės, unikalius ir (ar) kadastro numerius (jeigu tokie turimi);“.</text:span></text:p>
      <text:p text:style-name="P94"><text:span text:style-name="T95">6</text:span><text:span text:style-name="T96">.</text:span><text:span text:style-name="T97"><text:tab/></text:span><text:span text:style-name="T98">Papildyti 10</text:span><text:span text:style-name="T99">1</text:span><text:span text:style-name="T100"><text:s/>punktu:</text:span></text:p>
      <text:p text:style-name="P101"><text:span text:style-name="T102">„</text:span><text:span text:style-name="T103">10</text:span><text:span text:style-name="T104">1</text:span><text:span text:style-name="T105">. Elektros energijos skirstomųjų tinklų operatorius pagal su įmokos administratoriumi sudarytą duomenų teikimo sutartį įmokos administratoriui duomenų teikimo sutartyje nurodytu būdu ir tvarka teikia gyventojų, nurodytų Aprašo 18 punkte, kontaktinius duomenis (elektroninio pašto adresą) (jeigu tokie turimi). Siekiant užtikrinti gaunamų duomenų tikslumą, įmokos administratorius, vadovaudamasis duomenų teikimo sutartimi ir pateikdamas gyventojų sąrašą, kurių kontaktinių duomenų prašoma, privalo nurodyti asmens vardą pavardę, asmens kodą.“.</text:span></text:p>
      <text:p text:style-name="P106"><text:span text:style-name="T107">7</text:span><text:span text:style-name="T108">.</text:span><text:span text:style-name="T109"><text:tab/></text:span><text:span text:style-name="T110">Pakeisti 14 punktą ir jį išdėstyti taip:</text:span></text:p>
      <text:p text:style-name="P111"><text:span text:style-name="T112">„</text:span><text:span text:style-name="T113">14</text:span><text:span text:style-name="T114">.<text:s/></text:span><text:span text:style-name="T115">Įmokos<text:s/></text:span><text:span text:style-name="T116">administratorius vieną kartą per metus per valstybės informacinę sistemą Agentūrai teikia Agentūros patvirtintos formos pažymą apie patirtas sąnaudas, nurodytas Aprašo 13 punkte. Pažyma teikiama iki einamųjų kalendorinių metų sausio 15 dienos už praėjusius kalendorinius metus. Kartu su pažyma pateikiami dokumentai, kuriais patvirtinama, kad patirtos sąnaudos yra pagrįstos.“.</text:span></text:p>
      <text:p text:style-name="P117"><text:span text:style-name="T118">8</text:span><text:span text:style-name="T119">.</text:span><text:span text:style-name="T120"><text:tab/></text:span><text:span text:style-name="T121">Papildyti 14</text:span><text:span text:style-name="T122">1</text:span><text:span text:style-name="T123"><text:s/>punktu:</text:span></text:p>
      <text:p text:style-name="P124"><text:span text:style-name="T125">„</text:span><text:span text:style-name="T126">14</text:span><text:span text:style-name="T127">1</text:span><text:span text:style-name="T128">. Tais atvejais, kai įmokos administratoriaus faktinės administravimo sąnaudos sudaro daugiau kaip 5 procentus nuo praėjusiais kalendoriniais metais surinktų gamybos įmokos lėšų ir dėl to patiriama nuostolių, įmokos administratorius, teikdamas Aprašo 14 punkte nurodytą pažymą, kartu pateikia dokumentus, pagrindžiančius patirtus nuostolius. Įmokos administratorius turi teisę kompensuoti pirmaisiais 3 metais, skaičiuojant nuo 2025 metų, patirtą nuostolį iš einamaisiais kalendoriniais metais surinktų gamybos įmokos lėšų, jeigu Agentūra Aprašo 15 punkte nustatyta tvarka valstybės informacinėje sistemoje patvirtina, kad tai buvo pagrįstos administravimo sąnaudos. Įmokos administratoriaus nuostolių kompensavimas einamaisiais kalendoriniais metais negali viršyti Aprašo 13 punkte nustatyto dydžio. Tais atvejais, kai nuostoliai didesni ir neužtenka Aprašo 13 punkte nurodytų gamybos įmokos lėšų, gavus Agentūros patvirtinimą, įmokos administratorius turi teisę kompensuoti pirmaisiais 3 metais, skaičiuojant nuo 2025 metų, patirtą nuostolį iš kitų ir po jų eisiančių</text:span><text:span text:style-name="T129"><text:s/></text:span><text:span text:style-name="T130">kalendorinių metų, kol bus kompensuoti visi patirti nuostoliai.“.</text:span></text:p>
      <text:p text:style-name="P131"><text:span text:style-name="T132">9</text:span><text:span text:style-name="T133">.</text:span><text:span text:style-name="T134"><text:tab/></text:span><text:span text:style-name="T135">Pakeisti 16 punktą ir jį išdėstyti taip:</text:span></text:p>
      <text:p text:style-name="P136"><text:span text:style-name="T137">„</text:span><text:span text:style-name="T138">16</text:span><text:span text:style-name="T139">. Ne vėliau kaip iki einamųjų kalendorinių metų kovo 31 dienos įmokos administratorius privalo pateikti Agentūrai jos patvirtintos formos metinę ataskaitą už praėjusius kalendorinius metus, kurioje nurodomas įmokos administratoriaus detalus gamybos įmokos lėšų panaudojimas ir (ar) nepanaudojimas.“.</text:span></text:p>
      <text:p text:style-name="P140"><text:span text:style-name="T141">10</text:span><text:span text:style-name="T142">.</text:span><text:span text:style-name="T143"><text:tab/></text:span><text:span text:style-name="T144">Pakeisti 18 punktą ir jį išdėstyti taip:</text:span></text:p>
      <text:p text:style-name="P145"><text:span text:style-name="T146">„</text:span><text:span text:style-name="T147">18</text:span><text:span text:style-name="T148">. Įmokos administratorius savo nustatyta tvarka iki kiekvienų kalendorinių metų sausio 31 dienos sudaro gyventojų, kuriems bus mokamos gamybos įmokos lėšos, sąrašą ir per 15 darbo dienų šiuos gyventojus, išskyrus Aprašo 20 ir 22 punktuose</text:span><text:span text:style-name="T149"><text:s/></text:span><text:span text:style-name="T150">nustatytus atvejus, valstybės informacinėse sistemose gyventojo nurodytu ir Aprašo 10</text:span><text:span text:style-name="T151">1</text:span><text:span text:style-name="T152"><text:s/>punkte nustatyta tvarka gautu elektroniniu paštu ir įmokos administratoriaus interneto svetainėje bei socialiniuose tinkluose paskelbiant adresus (gatvių pavadinimus ir pastatų numerius), kur gyvenantys asmenys turi teisę gauti gamybos įmokos lėšas, informuoja, kad gyventojai iki einamųjų metų kovo 31 dienos per valstybės informacinę sistemą, o jeigu neturi galimybės naudotis valstybės informacine sistema, įmokos administratoriaus nurodytais kontaktiniais duomenimis turi pateikti banko sąskaitos, į kurią bus pervedamos gamybos įmokos lėšos, numerį. Tais atvejais, kai valstybės informacinėse sistemose nėra nurodytas gyventojo elektroninio pašto adresas ir gyventojas viešai skelbiamoje informacijoje nurodytu būdu iki einamųjų metų kovo 31 dienos nesikreipė į įmokos administratorių dėl gamybos įmokos lėšų išmokėjimo, jis informuojamas registruotąja pašto siunta ir nustatomas ne trumpesnis kaip 10 darbo dienų terminas reikalingai informacijai pateikti. Keli gyventojai, gyvenantys toje pačioje deklaruotoje gyvenamojoje vietoje ir sudarantys vieną namų ūkį, informuojami vienu pranešimu.“.</text:span></text:p>
      <text:p text:style-name="P153"><text:span text:style-name="T154">11</text:span><text:span text:style-name="T155">.</text:span><text:span text:style-name="T156"><text:tab/></text:span><text:span text:style-name="T157">Pakeisti 19 punktą ir jį išdėstyti taip:</text:span></text:p>
      <text:p text:style-name="P158"><text:span text:style-name="T159">„</text:span><text:span text:style-name="T160">19</text:span><text:span text:style-name="T161">. Įmokos administratorius, prieš sudarydamas Aprašo 18 punkte nurodytą gyventojų sąrašą, vadovaudamasis Lietuvos Respublikos gyventojų registro duomenimis, privalo patikrinti, ar asmens deklaruota gyvenamoji vieta (vertinama pagal gyvenamosios vietos (pastato) adreso tašką) yra ne didesniu kaip 5 km atstumu nuo Atsinaujinančių išteklių energetikos įstatymo 13</text:span><text:span text:style-name="T162">1</text:span><text:span text:style-name="T163"><text:s/>straipsnio 1 dalyje nurodytų elektrinių ir deklaruota kalendoriniais ar ankstesniais metais, bet ne mažiau kaip 180 dienų, už kuriuos yra siekiama gauti gamybos įmokos lėšas. Įmokos administratoriui Lietuvos Respublikos gyventojų registro duomenis pagal įmokos administratoriaus pateiktą prašymą teikia VĮ Registrų centras.“.</text:span></text:p>
      <text:p text:style-name="P164"><text:span text:style-name="T165">12</text:span><text:span text:style-name="T166">.</text:span><text:span text:style-name="T167"><text:tab/></text:span><text:span text:style-name="T168">Pakeisti 22 punktą ir jį išdėstyti taip:</text:span></text:p>
      <text:p text:style-name="P169"><text:span text:style-name="T170">„</text:span><text:span text:style-name="T171">22</text:span><text:span text:style-name="T172">. Įmokos administratorius 15 procentų surinktų gamybos įmokos lėšų paskirsto lygiomis dalimis kiekvienam gyventojui, iki einamųjų metų gegužės 31 dienos su gyventojais, pateikusiais Aprašo 18 punkte nurodytą informaciją, pasirašo finansinės paramos sutartį ir gamybos įmokos lėšas išmoka tiesiogiai į gyventojo nurodytą banko sąskaitą. Gyventojams informacinis pranešimas, nurodytas Aprašo 18 punkte, siunčiamas minėtame punkte nustatyta tvarka ir gamybos įmokos lėšos išmokamos, kai kiekvienam gyventojui gamybos įmokos lėšų sukaupta suma yra ne mažesnė kaip 10 eurų, išskyrus atvejus, kai gyventojas savarankiškai sužino apie gamybos įmokos lėšas ir išreiškia norą, kad jam būtų išmokėtos gamybos įmokos lėšos.</text:span><text:span text:style-name="T173"><text:s/></text:span><text:span text:style-name="T174">Gyventojų, kurie nepateikė Aprašo 18 punkte nurodytos informacijos, gamybos įmokos lėšos nekaupiamos ir priskiriamos prie bendruomeninėms organizacijoms, vykdančioms projektus toje savivaldybėje, kurioje veikia<text:s/></text:span><text:span text:style-name="T175">Atsinaujinančių išteklių energetikos įstatymo</text:span><text:span text:style-name="T176"><text:s/>13</text:span><text:span text:style-name="T177">1</text:span><text:span text:style-name="T178"><text:s/>straipsnio 1 dalyje nurodytos elektrinės, skirtų gamybos įmokos lėšų.“.</text:span></text:p>
      <text:p text:style-name="P179"><text:span text:style-name="T180">13</text:span><text:span text:style-name="T181">.</text:span><text:span text:style-name="T182"><text:tab/></text:span><text:span text:style-name="T183">Papildyti 24.1.3 papunkčiu:</text:span></text:p>
      <text:p text:style-name="P184"><text:span text:style-name="T185">„</text:span><text:span text:style-name="T186">24.1.3</text:span><text:span text:style-name="T187">. projektas bus vykdomas vienos bendruomeninės organizacijos ar kartu su savivaldybės įstaigomis ir jos įmonėmis.“.</text:span></text:p>
      <text:p text:style-name="P188"><text:span text:style-name="T189">14</text:span><text:span text:style-name="T190">.</text:span><text:span text:style-name="T191"><text:tab/></text:span><text:span text:style-name="T192">Pakeisti 28.1 papunktį ir jį išdėstyti taip:</text:span></text:p>
      <text:p text:style-name="P193"><text:span text:style-name="T194">„</text:span><text:span text:style-name="T195">28.1</text:span><text:span text:style-name="T196">.<text:s/></text:span><text:span text:style-name="T197">įsipareigojimas, kad įmokos administratorius gamybos įmokos lėšomis padengs bendruomeninės organizacijos projekto parengimo ir patvirtinimo išlaidas, išskyrus atvejus, kai bendruomeninė organizacija projektą vykdo kartu su<text:s/></text:span><text:span text:style-name="T198">savivaldybės įmonėmis ir (ar) jos įstaigomis</text:span><text:span text:style-name="T199">;“.</text:span></text:p>
      <text:p text:style-name="P200"><text:span text:style-name="T201">15</text:span><text:span text:style-name="T202">.</text:span><text:span text:style-name="T203"><text:tab/></text:span><text:span text:style-name="T204">Pakeisti 28.5 papunktį ir jį išdėstyti taip:</text:span></text:p>
      <text:p text:style-name="P205"><text:span text:style-name="T206">„</text:span><text:span text:style-name="T207">28.5</text:span><text:span text:style-name="T208">.<text:s/></text:span><text:span text:style-name="T209">kokia konkreti lėšų suma bus skiriama projektui ir kokiais terminais išmokama, nurodant, kad visi mokėjimai bus avansiniai;“.</text:span></text:p>
      <text:p text:style-name="P210"><text:span text:style-name="T211">16</text:span><text:span text:style-name="T212">.</text:span><text:span text:style-name="T213"><text:tab/></text:span><text:span text:style-name="T214">Papildyti 28.5</text:span><text:span text:style-name="T215">1</text:span><text:span text:style-name="T216"><text:s/>papunkčiu:</text:span></text:p>
      <text:p text:style-name="P217"><text:span text:style-name="T218">„</text:span><text:span text:style-name="T219">28.5</text:span><text:span text:style-name="T220">1</text:span><text:span text:style-name="T221">. kokia konkreti lėšų suma bus skiriama projektui iš<text:s/></text:span><text:span text:style-name="T222">savivaldybės įmonių ir (ar) jos įstaigų</text:span><text:span text:style-name="T223">, su kuriomis vykdomas projektas (nurodoma tais atvejais, kai<text:s/></text:span><text:span text:style-name="T224">savivaldybės įmonės ir (ar) jos įstaigos<text:s/></text:span><text:span text:style-name="T225">dalyvauja įgyvendinant projektą su savo turimais finansiniais ištekliais),<text:s/></text:span><text:span text:style-name="T226">valdomų lėšų</text:span><text:span text:style-name="T227">. Jeigu neprisidedama finansiniais ištekliais, nurodomi veiksmai, kuriais<text:s/></text:span><text:span text:style-name="T228">savivaldybės įmonės ir (ar) jos įstaigos<text:s/></text:span><text:span text:style-name="T229">prisidės prie projekto įgyvendinimo;“.</text:span></text:p>
      <text:p text:style-name="P230"><text:span text:style-name="T231">17</text:span><text:span text:style-name="T232">.</text:span><text:span text:style-name="T233"><text:tab/></text:span><text:span text:style-name="T234">Pakeisti 29 punktą ir jį išdėstyti taip:</text:span></text:p>
      <text:p text:style-name="P235"><text:span text:style-name="T236">„</text:span><text:span text:style-name="T237">29</text:span><text:span text:style-name="T238">. Bendruomeninėms organizacijoms, ketinančioms vykdyti ar jau<text:s/></text:span><text:span text:style-name="T239">vykdančioms projektus 15 km<text:s/></text:span><text:span text:style-name="T240">atstumu aplink Atsinaujinančių išteklių energetikos įstatymo 13</text:span><text:span text:style-name="T241">1</text:span><text:span text:style-name="T242"><text:s/>straipsnio 1 dalyje nurodytas elektrines, Aprašo 7 punkte nurodytas kvietimas dėl gamybos įmokos lėšų išmokėjimo skelbiamas, kai gamybos įmokos lėšų sukaupta suma yra ne mažesnė kaip 500 eurų.</text:span><text:span text:style-name="T243"><text:s/></text:span><text:span text:style-name="T244">Praėjusiais kalendoriniais metais nepanaudotos gamybos įmokos lėšos<text:s/></text:span><text:span text:style-name="T245"><text:s/></text:span><text:span text:style-name="T246">skirstomos kartu su kitais kalendoriniais metais surinktomis gamybos įmokos lėšomis.</text:span><text:span text:style-name="T247">“.</text:span></text:p>
      <text:p text:style-name="P248"><text:span text:style-name="T249">18</text:span><text:span text:style-name="T250">.</text:span><text:span text:style-name="T251"><text:tab/></text:span><text:span text:style-name="T252">Pakeisti 33 punktą ir jį išdėstyti taip:</text:span></text:p>
      <text:p text:style-name="P253"><text:span text:style-name="T254">„</text:span><text:span text:style-name="T255">33</text:span><text:span text:style-name="T256">. Ne vėliau kaip per 30 darbo dienų nuo kalendorinių metų pabaigos bendruomeninės organizacijos privalo per valstybės informacinę sistemą įmokos administratoriui teikti metines ataskaitas<text:s/></text:span><text:span text:style-name="T257">kartu su dokumentais, patvirtinančiais teikiamos ataskaitos informaciją</text:span><text:span text:style-name="T258">, kuriose nurodomas bendruomeninės organizacijos detalus gamybos įmokos lėšų panaudojimas ir (ar) nepanaudojimas, įgyvendinti projektai, pradėti įgyvendinti projektai, jų statusas ir jiems skirtos lėšos.“.</text:span></text:p>
      <text:p text:style-name="P259"><text:span text:style-name="T260">19</text:span><text:span text:style-name="T261">.</text:span><text:span text:style-name="T262"><text:tab/></text:span><text:span text:style-name="T263">Pakeisti 44 punktą ir jį išdėstyti taip:</text:span></text:p>
      <text:p text:style-name="P264"><text:span text:style-name="T265">„</text:span><text:span text:style-name="T266">44</text:span><text:span text:style-name="T267">. Agentūra planinių patikrinimų metu valstybės informacinėje sistemoje atlieka gamybos įmokos lėšų administravimo ir paskirstymo bendruomeninėms organizacijoms ir gyventojams kontrolę. Agentūra, atlikusi planinius patikrinimus, ne vėliau kaip per 10 darbo dienų nuo planinio patikrinimo dienos pateikia kontrolės išvadą įmokos administratoriui. Agentūra, tikrindama, kaip yra naudojamos ir skirstomos gamybos įmokos lėšos bendruomeninėms organizacijoms, turi teisę atsitiktine tvarka pasirinkti vieną ar daugiau bendruomeninių organizacijų, kurioms įmokos administratorius skirstė lėšas, ir patikrinti, ar įmokos administratorius užtikrino tinkamą gamybos įmokos lėšų naudojimą.“.</text:span></text:p>
      <text:p text:style-name="P268"><text:span text:style-name="T269">20</text:span><text:span text:style-name="T270">.</text:span><text:span text:style-name="T271"><text:tab/></text:span><text:span text:style-name="T272">Pakeisti 45 punktą ir jį išdėstyti taip:</text:span></text:p>
      <text:p text:style-name="P273"><text:span text:style-name="T274">„</text:span><text:span text:style-name="T275">45</text:span><text:span text:style-name="T276">. Bendruomeninės organizacijos, siekdamos skaidrumo elektros energetikos sektoriuje ir didesnės konkurencijos plėtojant projektus bei užtikrinant vietos gyventojų interesus,  per valstybės informacinę sistemą teikia įmokos administratoriui informaciją apie praėjusiais kalendoriniais metais gautas, panaudotas ir (ar) nepanaudotas gamybos įmokos lėšas, įgyvendintus bendruomeninių organizacijų projektus bei pasiektus rezultatus, pradėtus įgyvendinti projektus, jų statusą ir jiems skirtas lėšas, o įmokos administratorius savo interneto svetainėje skelbia šią informaciją</text:span><text:span text:style-name="T277"><text:s/></text:span><text:span text:style-name="T278">ir nurodo sėkmingai įgyvendintus projektus. Įmokos administratorius turi teisę prašyti, kad bendruomeninė organizacija pateiktų informaciją apie įgyvendintus projektus. Įmokos administratorius savo interneto svetainėje taip pat skelbia informaciją apie praėjusiais kalendoriniais metais surinktas ir nepanaudotas gamybos įmokos lėšas.“.</text:span></text:p>
      <text:p text:style-name="P279"><text:span text:style-name="T280">21</text:span><text:span text:style-name="T281">.</text:span><text:span text:style-name="T282"><text:tab/></text:span><text:span text:style-name="T283">Papildyti 48</text:span><text:span text:style-name="T284">1</text:span><text:span text:style-name="T285"><text:s/>punktu:</text:span></text:p>
      <text:p text:style-name="P286"><text:span text:style-name="T287">„</text:span><text:span text:style-name="T288">48</text:span><text:span text:style-name="T289">1</text:span><text:span text:style-name="T290">. Siekdamas užtikrinti gamybos įmokos lėšų administravimą mažiausiomis sąnaudomis, įmokos administratorius, vadovaudamasis<text:s/></text:span><text:span text:style-name="T291">Reglamento (ES) 2016/679 23 straipsnio 1 dalies e punktu, ir<text:s/></text:span><text:span text:style-name="T292">turėdamas teisę gauti Aprašo 18 punkte nurodytus gyventojų elektroninio pašto adresus, su duomenų tvarkytojais sudaro duomenų teikimo sutartis.“.</text:span></text:p>
      <text:p text:style-name="P293"><text:span text:style-name="T294">22</text:span><text:span text:style-name="T295">.</text:span><text:span text:style-name="T296"><text:tab/></text:span><text:span text:style-name="T297">Pakeisti 49 punktą ir jį išdėstyti taip:</text:span></text:p>
      <text:p text:style-name="P298"><text:span text:style-name="T299">„</text:span><text:span text:style-name="T300">49</text:span><text:span text:style-name="T301">. Įmokos administratorius, nustatęs, kad Atsinaujinančių išteklių energetikos įstatymo 13</text:span><text:span text:style-name="T302">1<text:s/></text:span><text:span text:style-name="T303">straipsnio 1 dalyje nurodytas elektros energijos gamintojas nesumokėjo gamybos įmokos, raštu informuoja Valstybinę energetikos reguliavimo tarybą apie leidimu reguliuojamos veiklos sąlygų ir (ar) reikalavimų laikymosi pažeidimus. Paramos mokėjimo reikalavimo vykdymo patikra nustatyta Reikalavimų apraše.“.</text:span></text:p>
      <text:p text:style-name="P304"><text:span text:style-name="T305">23</text:span><text:span text:style-name="T306">.</text:span><text:span text:style-name="T307"><text:tab/></text:span><text:span text:style-name="T308">Pakeisti Atsinaujinančių išteklių elektros energijos gamybos įmokos ir vietos bendruomenėms lėšų administravimo tvarkos aprašo 3 priedą ir jį išdėstyti nauja redakcija (pridedama).</text:span></text:p>
      <text:p text:style-name="P309"/>
      <text:p text:style-name="P310"><text:span text:style-name="T311">Ministras Pirmininkas</text:span><text:span text:style-name="T312"><text:tab/>Gintautas Paluckas</text:span></text:p>
      <text:p text:style-name="P313"/>
      <text:p text:style-name="P314"><text:span text:style-name="T315">Energetikos ministras</text:span><text:span text:style-name="T316"><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3-13T18:09:00Z</meta:creation-date>
    <dc:date>2025-03-13T18:09:00Z</dc:date>
    <meta:print-date>2019-09-30T12:12:00Z</meta:print-date>
    <meta:template xlink:href="Normal.dotm" xlink:type="simple"/>
    <meta:editing-cycles>2</meta:editing-cycles>
    <meta:editing-duration>PT0S</meta:editing-duration>
    <meta:document-statistic meta:page-count="3" meta:paragraph-count="60" meta:word-count="1861" meta:character-count="15205" meta:row-count="206" meta:non-whitespace-character-count="13404"/>
  </office:meta>
</office:document-meta>
</file>