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TimesLT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name="TimesLT" style:font-size-complex="12pt"/>
    </style:style>
    <style:style style:name="P13" style:parent-style-name="Normal" style:family="paragraph">
      <style:text-properties style:font-name="TimesLT"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 fo:background-color="#FFFFFF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P22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P2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<text:s/></text:span><text:span text:style-name="T8">VILKAVIŠKIO RAJONO SAVIVALDYBĖS TARYBOS 2015 M. KOVO 27 D. SPRENDIMO NR. B-TS-1317 „DĖL VILKAVIŠKIO RAJONO SAVIVALDYBĖS BŪSTO FONDO IR VILKAVIŠKIO RAJONO SAVIVALDYBĖS SOCIALINIO BŪSTO, KAIP SAVIVALDYBĖS BŪSTO FONDO DALIES, SĄRAŠŲ PATVIRTINIMO“ 2 PRIEDO 5 PUNKTO PRIPAŽINIMO NETEKUSIU GALIOS</text:span></text:p>
      <text:p text:style-name="P9"/>
      <text:p text:style-name="P10">2016 m. gegužės 27<text:s/><text:tab/><text:tab/>d. Nr. B-TS-406</text:p>
      <text:p text:style-name="P11">Vilkaviškis</text:p>
      <text:p text:style-name="P12"/>
      <text:p text:style-name="P13"/>
      <text:p text:style-name="P14"><text:span text:style-name="T15">Vadovaudamasi Lietuvos Respublikos vietos savivaldos įstatymo 18 straipsnio 1 dalimi, Vilkaviškio rajono savivaldybės taryba n u s p r e n d ž i a:</text:span></text:p>
      <text:p text:style-name="P16"><text:span text:style-name="T17">Pripažinti netekusiu galios Vilkaviškio rajono savivaldybės tarybos 2015 m. kovo 27 d. sprendimo Nr. B-TS-1317 „Dėl Vilkaviškio rajono savivaldybės būsto fondo ir Vilkaviškio rajono savivaldybės socialinio būsto, kaip Savivaldybės būsto fondo dalies, sąrašų patvirtinimo“ 2 punktu, patvirtinto 2 priedo „Vilkaviškio rajono savivaldybės socialinio būsto, kaip Savivaldybės būsto fondo dalies, sąrašas“ 5 punktą.</text:span></text:p>
      <text:p text:style-name="P18"><text:span text:style-name="T19">Šis sprendimas gali būti skundžiamas Lietuvos Respublikos administracinių bylų teisenos įstatymo nustatyta tvarka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6-14T08:47:00Z</meta:creation-date>
    <dc:date>2016-06-14T08:47:00Z</dc:date>
    <meta:print-date>2016-04-13T11:14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139" meta:character-count="1090" meta:row-count="89" meta:non-whitespace-character-count="985"/>
  </office:meta>
</office:document-meta>
</file>