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anguage="en" fo:country="US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EUROPOS SAUGUMO IR BENDRADARBIAVIMO ORGANIZACIJOS SUTAIKYMO IR ARBITRAŽO TEISMO SUTAIKYTOJŲ ir ARBITRŲ PASKYRIMO</text:p>
      <text:p text:style-name="P17"/>
      <text:p text:style-name="P18">2021 m. vasario 10 d. Nr. 96</text:p>
      <text:p text:style-name="P19">Vilnius</text:p>
      <text:p text:style-name="P20"/>
      <text:p text:style-name="P21"><text:span text:style-name="T22">Vadovaudamasi Europos saugumo ir bendradarbiavimo organizacijos<text:s/></text:span><text:span text:style-name="T23">(ESBO)<text:s/></text:span><text:span text:style-name="T24">sutaikymo ir arbitražo konvencijos 3 ir 4 straipsniais, Lietuvos Respublikos Vyriausybė <text:s/></text:span><text:span text:style-name="T25">nutari</text:span><text:span text:style-name="T26">a :</text:span></text:p>
      <text:p text:style-name="P27"><text:span text:style-name="T28">Paskirti Europos saugumo ir bendradarbiavimo organizacijos Sutaikymo ir arbitražo teismo sutaikytojais ir arbitrais šiuos asmenis:</text:span></text:p>
      <text:p text:style-name="P29">Tomą Birmontienę, Mykolo Romerio universiteto Teisės mokyklos Viešosios teisės instituto profesorę, – sutaikytoja;</text:p>
      <text:p text:style-name="P30">Vygantę Milašiūtę, Vilniaus universiteto Teisės fakulteto Viešosios teisės katedros docentę, – sutaikytoja;</text:p>
      <text:p text:style-name="P31">Andrių Namavičių, ambasadorių, Lietuvos Respublikos užsienio reikalų ministerijos Teisės ir tarptautinių sutarčių departamento direktorių, – arbitru;</text:p>
      <text:p text:style-name="P32"><text:span text:style-name="T33">Lyrą Jakulevičienę, Mykolo Romerio universiteto Teisės mokyklos dekanę, profesorę, – arbitro pavaduotoja.</text:span></text:p>
      <text:p text:style-name="P34"/>
      <text:p text:style-name="P35"/>
      <text:p text:style-name="P36"/>
      <text:p text:style-name="P37"><text:span text:style-name="T38">Ministrė Pirmininkė</text:span><text:span text:style-name="T39"><text:tab/>Ingrida<text:s/></text:span><text:span text:style-name="T40">Šimonytė</text:span></text:p>
      <text:p text:style-name="P41"/>
      <text:p text:style-name="P42"/>
      <text:p text:style-name="P43"/>
      <text:p text:style-name="P44"><text:span text:style-name="T45">Užsienio reikalų ministras</text:span><text:span text:style-name="T46"><text:tab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2-17T14:37:00Z</meta:creation-date>
    <dc:date>2021-02-17T14:3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3" meta:character-count="1069" meta:row-count="49" meta:non-whitespace-character-count="942"/>
  </office:meta>
</office:document-meta>
</file>