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798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background-color="#FFFFFF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/text:span><text:span text:style-name="T20"><text:s/>SUTIKIMO UAB „The british school of vilnius“ VYKDYTI<text:s/></text:span><text:span text:style-name="T21">ANGLIJOS NACIONALINĘ UGDYMO PROGRAMĄ (1–4 PAKOPOS) IŠDAVIMO</text:span></text:p>
      <text:p text:style-name="P22"/>
      <text:p text:style-name="P23"/>
      <text:p text:style-name="P24">2024 m. liepos 19 d. Nr. V-812</text:p>
      <text:h text:style-name="P25" text:outline-level="3">Vilnius<text:s/></text:h>
      <text:p text:style-name="P26"/>
      <text:p text:style-name="P27"/>
      <text:p text:style-name="P28"/>
      <text:p text:style-name="P29"/>
      <text:p text:style-name="P30"><text:span text:style-name="T31">Vadovaudamasi Lietuvos Respublikos švietimo įstatymo 72 straipsnio 1 dalimi ir Sutikimo vykdyti<text:s/></text:span><text:span text:style-name="T32">užsienio valstybių ir tarptautinių organizacijų švietimo programas</text:span><text:span text:style-name="T33"><text:s/></text:span><text:span text:style-name="T34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35"><text:s/></text:span><text:span text:style-name="T36">(išskyrus aukštojo mokslo studijų programas) išdavimo, galiojimo sustabdymo ir galiojimo panaikinimo tvarkos aprašo patvirtinimo“, 12 punktu:<text:s/></text:span></text:p>
      <text:p text:style-name="P37"><text:span text:style-name="T38">1</text:span><text:span text:style-name="T39">.</text:span><text:span text:style-name="T40"><text:tab/><text:s/></text:span><text:span text:style-name="T41">S u t i n k u, kad<text:s/></text:span><text:span text:style-name="T42">UAB „The British School of Vilnius“ (kodas 304793605), kurios buveinė / mokymo vieta – Vilnius, Miškadvario g. 6, LT-10243,<text:s/></text:span><text:span text:style-name="T43">vykdytų Anglijos nacionalinę ugdymo programą (1–4 pakopos).</text:span></text:p>
      <text:p text:style-name="P44"><text:span text:style-name="T45">2</text:span><text:span text:style-name="T46">.</text:span><text:span text:style-name="T47"><text:tab/></text:span><text:span text:style-name="T48">P r i p a ž į s t u netekusiais galios:</text:span></text:p>
      <text:p text:style-name="P49"><text:span text:style-name="T50">2.1</text:span><text:span text:style-name="T51">. Lietuvos Respublikos<text:s/></text:span><text:span text:style-name="T52">švietimo, mokslo ir sporto ministro<text:s/></text:span><text:span text:style-name="T53">2019 m. lapkričio 14 d. įsakymą <text:s/>Nr. V-1296 „Dėl sutikimo<text:s/></text:span><text:span text:style-name="T54">UAB „The British School of Vilnius“</text:span><text:span text:style-name="T55"><text:s/>vykdyti Anglijos nacionalinę ugdymo programą (1 ir 2 pakopos) išdavimo</text:span><text:span text:style-name="T56">“</text:span><text:span text:style-name="T57">;</text:span></text:p>
      <text:p text:style-name="P58"><text:span text:style-name="T59">2.2</text:span><text:span text:style-name="T60">. Lietuvos Respublikos<text:s/></text:span><text:span text:style-name="T61">švietimo, mokslo ir sporto ministro<text:s/></text:span><text:span text:style-name="T62">2022 m. balandžio 25 d. įsakymą <text:s/>Nr. V-616 „Dėl sutikimo<text:s/></text:span><text:span text:style-name="T63">UAB „The British School of Vilnius“</text:span><text:span text:style-name="T64"><text:s/>vykdyti Anglijos nacionalinę ugdymo programą (3 pakopa) išdavimo</text:span><text:span text:style-name="T65">“</text:span><text:span text:style-name="T66">.</text:span></text:p>
      <text:p text:style-name="P67"/>
      <text:p text:style-name="P68"/>
      <text:p text:style-name="P69"/>
      <text:p text:style-name="Normal"><text:span text:style-name="T70">Laikinai einanti švietimo,<text:s/></text:span></text:p>
      <text:p text:style-name="P71"><text:span text:style-name="T72">mokslo ir sporto ministro pareigas<text:s/></text:span><text:span text:style-name="T73"><text:tab/>Radvilė Morkūnaitė-Mikulėnienė</text:span></text:p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ecb3e1-3d81-46e7-9b5b-154f136301c4</dc:title>
    <meta:initial-creator>Giedrė Vėsulaitė</meta:initial-creator>
    <dc:creator>adlibuser</dc:creator>
    <meta:creation-date>2024-07-19T15:53:00Z</meta:creation-date>
    <dc:date>2024-07-19T15:53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9" meta:word-count="203" meta:character-count="1653" meta:row-count="69" meta:non-whitespace-character-count="1459"/>
  </office:meta>
</office:document-meta>
</file>