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justify" style:vertical-align="baseline" fo:line-height="110%" fo:text-indent="0.5909in"/>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1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P28" style:parent-style-name="Normal" style:family="paragraph">
      <style:paragraph-properties style:punctuation-wrap="simple" style:vertical-align="baseline" fo:line-height="110%">
        <style:tab-stops>
          <style:tab-stop style:type="left" style:position="5.2173in"/>
        </style:tab-stops>
      </style:paragraph-properties>
    </style:style>
    <style:style style:name="P29" style:parent-style-name="Normal" style:family="paragraph">
      <style:paragraph-properties style:punctuation-wrap="simple" style:vertical-align="baseline" fo:line-height="110%">
        <style:tab-stops>
          <style:tab-stop style:type="left" style:position="5.2173in"/>
        </style:tab-stops>
      </style:paragraph-properties>
    </style:style>
    <style:style style:name="P30" style:parent-style-name="Normal" style:family="paragraph">
      <style:paragraph-properties style:punctuation-wrap="simple" style:vertical-align="baseline" fo:line-height="110%">
        <style:tab-stops>
          <style:tab-stop style:type="left" style:position="5.2173in"/>
        </style:tab-stops>
      </style:paragraph-properties>
    </style:style>
    <style:style style:name="P31" style:parent-style-name="Normal" style:family="paragraph">
      <style:paragraph-properties style:punctuation-wrap="simple" style:vertical-align="baseline" fo:line-height="110%">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3472in" style:page-number="1"/>
      <style:text-properties style:font-size-complex="12pt"/>
    </style:style>
    <style:style style:name="P40" style:parent-style-name="Normal" style:family="paragraph">
      <style:paragraph-properties fo:text-indent="3.3472in"/>
      <style:text-properties style:font-size-complex="12pt"/>
    </style:style>
    <style:style style:name="P41" style:parent-style-name="Normal" style:family="paragraph">
      <style:paragraph-properties fo:text-indent="3.347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0%" fo:text-indent="3.3472in"/>
      <style:text-properties style:font-size-complex="12pt"/>
    </style:style>
    <style:style style:name="P45" style:parent-style-name="Normal" style:family="paragraph">
      <style:paragraph-properties fo:line-height="110%" fo:margin-left="3.3472in">
        <style:tab-stops/>
      </style:paragraph-properties>
      <style:text-properties fo:font-weight="bold" style:font-weight-asian="bold" style:font-size-complex="12pt"/>
    </style:style>
    <style:style style:name="P46" style:parent-style-name="Normal" style:family="paragraph">
      <style:paragraph-properties fo:text-align="center" fo:line-height="110%"/>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0%"/>
      <style:text-properties fo:color="#000000" fo:font-size="10pt" style:font-size-asian="10pt" style:language-asian="lt" style:country-asian="LT" fo:hyphenate="false"/>
    </style:style>
    <style:style style:name="P50" style:parent-style-name="Normal" style:family="paragraph">
      <style:paragraph-properties fo:keep-together="always" fo:text-align="center" fo:line-height="11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fo:line-height="11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line-height="110%"/>
      <style:text-properties fo:color="#000000" fo:font-size="10pt" style:font-size-asian="10pt" style:language-asian="lt" style:country-asian="LT" fo:hyphenate="false"/>
    </style:style>
    <style:style style:name="P56" style:parent-style-name="Normal" style:family="paragraph">
      <style:paragraph-properties style:punctuation-wrap="simple" fo:text-align="justify" style:vertical-align="baseline" fo:line-height="110%" fo:text-indent="0.3937in"/>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1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1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10%"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1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10%" fo:text-indent="0.3937in"/>
    </style:style>
    <style:style style:name="T90" style:parent-style-name="DefaultParagraphFont" style:family="text">
      <style:text-properties fo:color="#000000"/>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style:punctuation-wrap="simple" fo:text-align="justify" style:vertical-align="baseline" fo:line-height="110%" fo:text-indent="0.3937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0%" fo:text-indent="0.3937in"/>
    </style:style>
    <style:style style:name="P103" style:parent-style-name="Normal" style:family="paragraph">
      <style:paragraph-properties style:punctuation-wrap="simple" fo:text-align="justify" style:vertical-align="baseline" fo:line-height="11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name-asian="SourceSansPro-Regular"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10%"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center" fo:line-height="110%"/>
      <style:text-properties fo:hyphenate="false"/>
    </style:style>
    <style:style style:name="P119" style:parent-style-name="Normal" style:family="paragraph">
      <style:paragraph-properties fo:keep-together="always" fo:text-align="center" fo:line-height="110%"/>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text-align="center" fo:line-height="11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line-height="110%"/>
      <style:text-properties fo:color="#000000" fo:font-size="10pt" style:font-size-asian="10pt" style:language-asian="lt" style:country-asian="LT" fo:hyphenate="false"/>
    </style:style>
    <style:style style:name="P125" style:parent-style-name="Normal" style:family="paragraph">
      <style:paragraph-properties fo:text-align="justify" style:vertical-align="middle" fo:line-height="110%"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1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0%"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font-weight="bold" style:font-weight-asian="bold" style:font-weight-complex="bold" fo:color="#000000" fo:letter-spacing="-0.0034in" style:font-size-complex="12pt"/>
    </style:style>
    <style:style style:name="T143" style:parent-style-name="DefaultParagraphFont" style:family="text">
      <style:text-properties style:font-weight-complex="bold" fo:color="#000000" fo:letter-spacing="-0.0034in" style:font-size-complex="12pt"/>
    </style:style>
    <style:style style:name="P144" style:parent-style-name="Normal" style:family="paragraph">
      <style:paragraph-properties fo:text-align="justify" style:vertical-align="middle" fo:line-height="110%" fo:text-indent="0.3937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font-weight="bold" style:font-weight-asian="bold" style:font-weight-complex="bold" fo:color="#000000" fo:letter-spacing="-0.0034in" style:font-size-complex="12pt"/>
    </style:style>
    <style:style style:name="T148" style:parent-style-name="DefaultParagraphFont" style:family="text">
      <style:text-properties style:font-weight-complex="bold" fo:color="#000000" fo:letter-spacing="-0.0034in" style:font-size-complex="12pt"/>
    </style:style>
    <style:style style:name="P149" style:parent-style-name="Normal" style:family="paragraph">
      <style:paragraph-properties style:punctuation-wrap="simple" fo:text-align="justify" style:vertical-align="baseline" fo:line-height="11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0%" fo:text-indent="0.4368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10%" fo:text-indent="0.3937in">
        <style:tab-stops>
          <style:tab-stop style:type="left" style:position="0.6895in"/>
        </style:tab-stops>
      </style:paragraph-properties>
      <style:text-properties fo:hyphenate="false"/>
    </style:style>
    <style:style style:name="P175" style:parent-style-name="Normal" style:family="paragraph">
      <style:paragraph-properties fo:keep-together="always" fo:text-align="center" fo:line-height="110%"/>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fo:line-height="110%"/>
      <style:text-properties fo:hyphenate="false"/>
    </style:style>
    <style:style style:name="T179" style:parent-style-name="DefaultParagraphFont" style:family="text">
      <style:text-properties fo:font-weight="bold" style:font-weight-asian="bold" fo:color="#000000" fo:letter-spacing="-0.0013in" style:font-size-complex="12pt"/>
    </style:style>
    <style:style style:name="P180" style:parent-style-name="Normal" style:family="paragraph">
      <style:paragraph-properties style:vertical-align="middle" fo:line-height="110%" fo:text-indent="0.3937in"/>
      <style:text-properties style:font-style-complex="italic" fo:color="#000000" fo:font-size="10pt" style:font-size-asian="10pt" fo:hyphenate="false"/>
    </style:style>
    <style:style style:name="P181" style:parent-style-name="Normal" style:family="paragraph">
      <style:paragraph-properties fo:text-align="justify" fo:line-height="11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line-height="11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text-indent="0.2166in"/>
      <style:text-properties fo:hyphenate="false"/>
    </style:style>
    <style:style style:name="P203" style:parent-style-name="Normal" style:family="paragraph">
      <style:paragraph-properties fo:keep-together="always" fo:text-align="center" fo:line-height="11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fo:line-height="11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fo:line-height="110%"/>
      <style:text-properties fo:color="#000000" fo:font-size="10pt" style:font-size-asian="10pt" style:language-asian="lt" style:country-asian="LT" fo:hyphenate="false"/>
    </style:style>
    <style:style style:name="P209" style:parent-style-name="Normal" style:family="paragraph">
      <style:paragraph-properties fo:text-align="justify" fo:line-height="11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10%"/>
      <style:text-properties fo:hyphenate="false"/>
    </style:style>
    <style:style style:name="P220" style:parent-style-name="Normal" style:family="paragraph">
      <style:paragraph-properties fo:text-align="center" fo:line-height="11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line-height="110%"/>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fo:line-height="110%" fo:text-indent="0.0395in"/>
      <style:text-properties fo:font-size="10pt" style:font-size-asian="10pt" style:language-asian="lt" style:country-asian="LT"/>
    </style:style>
    <style:style style:name="P226" style:parent-style-name="Normal" style:family="paragraph">
      <style:paragraph-properties fo:text-align="justify" fo:line-height="11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line-height="11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1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0%"/>
    </style:style>
    <style:style style:name="P266" style:parent-style-name="Normal" style:family="paragraph">
      <style:paragraph-properties fo:text-align="center" fo:line-height="11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together="always" fo:text-align="center" fo:line-height="110%"/>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line-height="110%" fo:text-indent="0.4923in"/>
      <style:text-properties fo:color="#000000" fo:font-size="10pt" style:font-size-asian="10pt" style:language-asian="lt" style:country-asian="LT" fo:hyphenate="false"/>
    </style:style>
    <style:style style:name="P272" style:parent-style-name="Normal" style:family="paragraph">
      <style:paragraph-properties fo:text-align="justify" fo:line-height="110%"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41in" style:font-size-complex="12pt"/>
    </style:style>
    <style:style style:name="P315"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10%"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0%"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10%" fo:text-indent="0.4923in"/>
      <style:text-properties fo:hyphenate="false"/>
    </style:style>
    <style:style style:name="P372" style:parent-style-name="Normal" style:family="paragraph">
      <style:paragraph-properties fo:text-align="center" fo:line-height="110%"/>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fo:line-height="110%"/>
      <style:text-properties fo:hyphenate="false"/>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fo:line-height="110%" fo:text-indent="0.2166in"/>
      <style:text-properties fo:color="#000000" fo:font-size="10pt" style:font-size-asian="10pt" style:language-asian="lt" style:country-asian="LT" fo:hyphenate="false"/>
    </style:style>
    <style:style style:name="P378"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1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0%" fo:text-indent="0.2166in"/>
      <style:text-properties fo:hyphenate="false"/>
    </style:style>
    <style:style style:name="P392" style:parent-style-name="Normal" style:family="paragraph">
      <style:paragraph-properties fo:keep-together="always" fo:text-align="center" fo:line-height="110%"/>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fo:line-height="110%"/>
      <style:text-properties fo:hyphenate="false"/>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10%" fo:text-indent="0.2166in"/>
      <style:text-properties fo:color="#000000" fo:font-size="10pt" style:font-size-asian="10pt" style:language-asian="lt" style:country-asian="LT" fo:hyphenate="false"/>
    </style:style>
    <style:style style:name="P398" style:parent-style-name="Normal" style:family="paragraph">
      <style:paragraph-properties style:punctuation-wrap="simple" fo:text-align="justify" style:vertical-align="baseline" fo:line-height="11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1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1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keep-together="always" fo:text-align="center" fo:line-height="110%"/>
      <style:text-properties fo:hyphenate="false"/>
    </style:style>
    <style:style style:name="P418" style:parent-style-name="Normal" style:family="paragraph">
      <style:paragraph-properties fo:keep-together="always" fo:text-align="center" fo:line-height="110%"/>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text-align="center" fo:line-height="110%"/>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text-align="center" fo:line-height="110%"/>
      <style:text-properties style:font-weight-complex="bold" fo:text-transform="uppercase" fo:color="#000000" fo:font-size="10pt" style:font-size-asian="10pt" style:language-asian="lt" style:country-asian="LT" fo:hyphenate="false"/>
    </style:style>
    <style:style style:name="P424" style:parent-style-name="Normal" style:family="paragraph">
      <style:paragraph-properties fo:widows="0" fo:orphans="0" fo:text-align="justify" fo:line-height="11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1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0%"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0%" fo:text-indent="0.3937in">
        <style:tab-stops>
          <style:tab-stop style:type="left" style:position="0.393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0%" fo:text-indent="0.3937in">
        <style:tab-stops>
          <style:tab-stop style:type="left" style:position="0.393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together="always" fo:widows="0" fo:orphans="0" fo:text-align="justify" fo:line-height="11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0%"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0%"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0%" fo:text-indent="0.3937in">
        <style:tab-stops>
          <style:tab-stop style:type="left" style:position="0.176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0%" fo:text-indent="0.3937in">
        <style:tab-stops>
          <style:tab-stop style:type="left" style:position="0.176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0%" fo:text-indent="0.3937in">
        <style:tab-stops>
          <style:tab-stop style:type="left" style:position="0.1763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together="always" fo:widows="0" fo:orphans="0" fo:text-align="justify" fo:line-height="11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together="always" fo:widows="0" fo:orphans="0" fo:text-align="justify" fo:line-height="11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together="always" fo:widows="0" fo:orphans="0" fo:text-align="justify" fo:line-height="110%"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keep-together="always" fo:widows="0" fo:orphans="0" fo:text-align="justify" fo:line-height="110%"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together="always" fo:widows="0" fo:orphans="0" fo:text-align="justify" fo:line-height="11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P519" style:parent-style-name="Normal" style:family="paragraph">
      <style:paragraph-properties fo:keep-together="always" fo:widows="0" fo:orphans="0" fo:text-align="justify" fo:line-height="11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widows="0" fo:orphans="0" fo:text-align="justify" fo:line-height="11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0%" fo:text-indent="0.3937in">
        <style:tab-stops>
          <style:tab-stop style:type="left" style:position="0.176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10%" fo:text-indent="0.3937in">
        <style:tab-stops>
          <style:tab-stop style:type="left" style:position="0.8861in"/>
          <style:tab-stop style:type="left" style:position="1.0833in"/>
        </style:tab-stops>
      </style:paragraph-properties>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0%" fo:text-indent="0.3937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10%">
        <style:tab-stops>
          <style:tab-stop style:type="left" style:position="0.8861in"/>
        </style:tab-stops>
      </style:paragraph-properties>
    </style:style>
    <style:style style:name="P547" style:parent-style-name="Normal" style:family="paragraph">
      <style:paragraph-properties fo:keep-together="always" fo:widows="0" fo:orphans="0" fo:text-align="center" fo:line-height="110%"/>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widows="0" fo:orphans="0" fo:text-align="center" fo:line-height="110%"/>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style:punctuation-wrap="simple" fo:text-align="justify" style:vertical-align="baseline" fo:line-height="110%">
        <style:tab-stops>
          <style:tab-stop style:type="left" style:position="0.8861in"/>
        </style:tab-stops>
      </style:paragraph-properties>
      <style:text-properties fo:text-transform="uppercase" fo:font-size="10pt" style:font-size-asian="10pt" style:language-asian="lt" style:country-asian="LT"/>
    </style:style>
    <style:style style:name="P553" style:parent-style-name="Normal" style:family="paragraph">
      <style:paragraph-properties fo:widows="0" fo:orphans="0" fo:text-align="justify" fo:line-height="11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1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10%" fo:text-indent="0.3937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10%">
        <style:tab-stops>
          <style:tab-stop style:type="left" style:position="0.8861in"/>
        </style:tab-stops>
      </style:paragraph-properties>
    </style:style>
    <style:style style:name="P575" style:parent-style-name="Normal" style:family="paragraph">
      <style:paragraph-properties fo:keep-together="always" fo:widows="0" fo:orphans="0" fo:text-align="center" fo:line-height="110%"/>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style:punctuation-wrap="simple" fo:text-align="center" style:vertical-align="baseline" fo:line-height="110%"/>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fo:line-height="110%" fo:text-indent="0.3937in">
        <style:tab-stops>
          <style:tab-stop style:type="left" style:position="0.7875in"/>
        </style:tab-stops>
      </style:paragraph-properties>
      <style:text-properties fo:font-size="10pt" style:font-size-asian="10pt"/>
    </style:style>
    <style:style style:name="P581" style:parent-style-name="Normal" style:family="paragraph">
      <style:paragraph-properties fo:widows="0" fo:orphans="0" fo:text-align="justify" fo:line-height="11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1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1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1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1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1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1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0%" fo:text-indent="0.4923in">
        <style:tab-stops>
          <style:tab-stop style:type="left" style:position="0.7875in"/>
        </style:tab-stops>
      </style:paragraph-properties>
    </style:style>
    <style:style style:name="P609" style:parent-style-name="Normal" style:family="paragraph">
      <style:paragraph-properties fo:keep-together="always" fo:widows="0" fo:orphans="0" fo:text-align="center" fo:line-height="110%"/>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style:punctuation-wrap="simple" fo:text-align="center" style:vertical-align="baseline" fo:line-height="110%"/>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fo:line-height="110%"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15" style:parent-style-name="Normal" style:family="paragraph">
      <style:paragraph-properties style:punctuation-wrap="simple" fo:text-align="justify" style:vertical-align="baseline" fo:line-height="11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keep-together="always" fo:widows="0" fo:orphans="0" fo:text-align="justify" fo:line-height="11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1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together="always" fo:widows="0" fo:orphans="0" fo:text-align="justify" fo:line-height="11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justify" fo:line-height="11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1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together="always" fo:widows="0" fo:orphans="0" fo:text-align="justify" fo:line-height="11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together="always" fo:widows="0" fo:orphans="0" fo:text-align="justify" fo:line-height="11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together="always" fo:widows="0" fo:orphans="0" fo:text-align="justify" fo:line-height="110%"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together="always" fo:widows="0" fo:orphans="0" fo:text-align="justify" fo:line-height="11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keep-together="always" fo:widows="0" fo:orphans="0" fo:text-align="justify" fo:line-height="11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keep-together="always" fo:widows="0" fo:orphans="0" fo:text-align="justify" fo:line-height="11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keep-together="always" fo:widows="0" fo:orphans="0" fo:text-align="justify" fo:line-height="11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P661" style:parent-style-name="Normal" style:family="paragraph">
      <style:paragraph-properties fo:keep-together="always" fo:widows="0" fo:orphans="0" fo:text-align="justify" fo:line-height="11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keep-together="always" fo:widows="0" fo:orphans="0" fo:text-align="justify" fo:line-height="11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together="always" fo:widows="0" fo:orphans="0" fo:text-align="justify" fo:line-height="11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keep-together="always" fo:widows="0" fo:orphans="0" fo:text-align="justify" fo:line-height="11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together="always" fo:widows="0" fo:orphans="0" fo:text-align="justify" fo:line-height="110%"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keep-together="always" fo:widows="0" fo:orphans="0" fo:text-align="justify" fo:line-height="11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P696" style:parent-style-name="Normal" style:family="paragraph">
      <style:paragraph-properties fo:keep-together="always" fo:widows="0" fo:orphans="0" fo:text-align="center" fo:line-height="110%"/>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style:punctuation-wrap="simple" fo:text-align="center" style:vertical-align="baseline" fo:line-height="110%"/>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style:punctuation-wrap="simple" fo:text-align="justify" style:vertical-align="baseline" fo:line-height="110%">
        <style:tab-stops>
          <style:tab-stop style:type="left" style:position="0.8861in"/>
        </style:tab-stops>
      </style:paragraph-properties>
      <style:text-properties fo:text-transform="uppercase" fo:font-size="10pt" style:font-size-asian="10pt" style:language-asian="lt" style:country-asian="LT"/>
    </style:style>
    <style:style style:name="P702" style:parent-style-name="Normal" style:family="paragraph">
      <style:paragraph-properties fo:text-align="justify" fo:line-height="110%"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0%" fo:text-indent="0.4923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0%" fo:text-indent="0.4923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0%"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0%"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0%"/>
    </style:style>
    <style:style style:name="P732" style:parent-style-name="Normal" style:family="paragraph">
      <style:paragraph-properties fo:text-align="center" fo:line-height="110%"/>
    </style:style>
    <style:style style:name="T733" style:parent-style-name="DefaultParagraphFont" style:family="text">
      <style:text-properties fo:font-weight="bold" style:font-weight-asian="bold" fo:letter-spacing="-0.0013in" style:font-size-complex="12pt" style:language-asian="lt" style:country-asian="LT"/>
    </style:style>
    <style:style style:name="T734" style:parent-style-name="DefaultParagraphFont" style:family="text">
      <style:text-properties fo:font-weight="bold" style:font-weight-asian="bold" fo:letter-spacing="-0.0013in" style:font-size-complex="12pt" style:language-asian="lt" style:country-asian="LT"/>
    </style:style>
    <style:style style:name="P735" style:parent-style-name="Normal" style:family="paragraph">
      <style:paragraph-properties fo:text-align="center" fo:line-height="11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text-properties fo:text-transform="uppercase" fo:font-size="10pt" style:font-size-asian="10pt" style:language-asian="lt" style:country-asian="LT"/>
    </style:style>
    <style:style style:name="P738"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52" style:parent-style-name="DefaultParagraphFont" style:family="text">
      <style:text-properties fo:text-transform="uppercase"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0%"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0%"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10%"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0%"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together="always" fo:text-align="center" fo:line-height="110%"/>
      <style:text-properties fo:hyphenate="false"/>
    </style:style>
    <style:style style:name="P780" style:parent-style-name="Normal" style:family="paragraph">
      <style:paragraph-properties fo:keep-together="always" fo:text-align="center" fo:line-height="110%"/>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keep-together="always" fo:text-align="center" fo:line-height="110%"/>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keep-together="always" fo:text-align="center" fo:line-height="110%"/>
      <style:text-properties style:font-weight-complex="bold" fo:text-transform="uppercase" fo:color="#000000" fo:font-size="10pt" style:font-size-asian="10pt" style:language-asian="lt" style:country-asian="LT" fo:hyphenate="false"/>
    </style:style>
    <style:style style:name="P786" style:parent-style-name="Normal" style:family="paragraph">
      <style:paragraph-properties style:punctuation-wrap="simple" fo:text-align="justify" style:vertical-align="baseline" fo:line-height="110%"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10%" fo:text-indent="0.4923in">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punctuation-wrap="simple" fo:text-align="justify" style:vertical-align="baseline" fo:line-height="110%"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0%" fo:text-indent="0.4923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keep-together="always" fo:text-align="justify" fo:line-height="110%" fo:text-indent="0.3937in"/>
      <style:text-properties fo:hyphenate="false"/>
    </style:style>
    <style:style style:name="P841" style:parent-style-name="Normal" style:family="paragraph">
      <style:paragraph-properties fo:keep-together="always" fo:widows="0" fo:orphans="0" fo:text-align="center" fo:line-height="110%"/>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keep-together="always" fo:widows="0" fo:orphans="0" fo:text-align="center" fo:line-height="110%"/>
      <style:text-properties fo:hyphenate="false"/>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widows="0" fo:orphans="0" fo:text-align="center" fo:line-height="110%"/>
      <style:text-properties fo:font-size="10pt" style:font-size-asian="10pt" fo:hyphenate="false"/>
    </style:style>
    <style:style style:name="P847" style:parent-style-name="Normal" style:family="paragraph">
      <style:paragraph-properties fo:text-align="justify" style:vertical-align="middle" fo:line-height="110%"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10%"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10%"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0%"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together="always" fo:text-align="center" fo:line-height="110%"/>
      <style:text-properties fo:hyphenate="false"/>
    </style:style>
    <style:style style:name="P870" style:parent-style-name="Normal" style:family="paragraph">
      <style:paragraph-properties fo:keep-together="always" fo:text-align="center" fo:line-height="110%"/>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together="always" fo:text-align="center" fo:line-height="110%"/>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fo:line-height="110%"/>
      <style:text-properties fo:font-weight="bold" style:font-weight-asian="bold" style:font-weight-complex="bold" fo:text-transform="uppercase" fo:color="#000000" fo:font-size="10pt" style:font-size-asian="10pt" style:language-asian="lt" style:country-asian="LT" fo:hyphenate="false"/>
    </style:style>
    <style:style style:name="P876" style:parent-style-name="Normal" style:family="paragraph">
      <style:paragraph-properties style:punctuation-wrap="simple" fo:text-align="justify" style:vertical-align="middle" fo:line-height="11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0%"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0%"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0%"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0%"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0%"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center" fo:line-height="110%"/>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Lietuvos žemės ūkio ir kaimo plėtros 2023–2027 m. strateginIO plano intervencinės priemonės „Pasėlių, augalų ir gyvūnų draudimas“ veiklos „Pasėlių ir augalų draudimo įmokos kompensacija“ ĮGYVENDINIMO taisyklių patvirtinimo“</text:p>
      <text:p text:style-name="P14"/>
      <text:p text:style-name="P15">2023 m. rugpjūčio 1 d. Nr.<text:s/>3D-513</text:p>
      <text:p text:style-name="P16">Vilnius</text:p>
      <text:p text:style-name="P17"/>
      <text:p text:style-name="P18"/>
      <text:p text:style-name="P19"><text:span text:style-name="T20">Vadovaudamasis Lietuvos Respublikos žemės ūkio, maisto ūkio ir kaimo plėtros įstatymo 8 straipsnio 4 dalimi, įgyvendindamas</text:span><text:span text:style-name="T21"><text:s/>Lietuvos Respublikos Vyriausybės 2020 m. lapkričio 25 d. nutarimo Nr. 1322 „Dėl Pasirengimo administruoti Europos Sąjungos lėšas ir jų administravimo“ 3.1.1 papunktį ir</text:span><text:span text:style-name="T22"><text:s/>atsižvelgdamas į Lietuvos žemės ūkio ir kaimo plėtros 2023–2027 metų strateginio plano, patvirtinto 2022 m. lapkričio 21 d. Europos Komisijos sprendimu C(2022) 8272, nuostatas,</text:span></text:p>
      <text:p text:style-name="P23"><text:span text:style-name="T24">t v i r t i n u Lietuvos žemės ūkio ir kaimo plėtros 2023–2027 m. strateginio plano intervencinės priemonės „</text:span><text:span text:style-name="T25">Pasėlių, augalų ir gyvūnų draudimas“ veiklos „Pasėlių ir augalų draudimo įmokos kompensacija“</text:span><text:span text:style-name="T26"><text:s/></text:span><text:span text:style-name="T27">įgyvendinimo taisykles (pridedama).</text:span></text:p>
      <text:p text:style-name="P28"/>
      <text:p text:style-name="P29"/>
      <text:p text:style-name="P30"/>
      <text:p text:style-name="P31"><text:span text:style-name="T32">Žemės ūkio ministras</text:span><text:span text:style-name="T33"><text:tab/>Kęstutis Navickas</text:span></text:p>
      <text:soft-page-break/>
      <text:p text:style-name="P34">PATVIRTINTA</text:p>
      <text:p text:style-name="P40">Lietuvos Respublikos žemės ūkio ministro</text:p>
      <text:p text:style-name="P41"><text:span text:style-name="T42">2023 m. rugpjūčio 1 d. įsakymu Nr.<text:s/></text:span><text:span text:style-name="T43">3D-513</text:span></text:p>
      <text:p text:style-name="P44"/>
      <text:p text:style-name="P45"/>
      <text:p text:style-name="P46"><text:span text:style-name="T47">Lietuvos žemės ūkio ir kaimo plėtros 2023–2027 m. strateginIO plano intervencinės priemonės „Pasėlių, augalų ir gyvūnų draudimas“ veiklos „Pasėlių ir augalų draudimo įmokos kompensacija“ ĮGYVENDINIMO<text:s/></text:span><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Lietuvos žemės ūkio ir kaimo plėtros 2023–2027 m. strateginio plano intervencinės priemonės „</text:span><text:span text:style-name="T60">Pasėlių, augalų ir gyvūnų draudimas“ veiklos „Pasėlių ir augalų draudimo įmokos kompensacija“</text:span><text:span text:style-name="T61"><text:s/>įgyvendinimo taisyklės (toliau – Taisyklės) parengtos vadovaujantis:</text:span></text:p>
      <text:p text:style-name="P62"><text:span text:style-name="T63">1.1</text:span><text:span text:style-name="T64">.<text:s/></text:span><text:span text:style-name="T65">2021 m. gruodžio 2 d. Europos Parlamento ir Tarybos reglamentu (ES) 2021/2115,<text:s/></text:span><text:span text:style-name="T66">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67"><text:span text:style-name="T68">1.2</text:span><text:span text:style-name="T69">. 2021 m. gruodžio 2 d.<text:s/></text:span><text:span text:style-name="T70">Europos Parlamento ir Tarybos reglamentu (ES) 2021/2116<text:s/></text:span><text:span text:style-name="T71">dėl bendros žemės ūkio politikos finansavimo, valdymo ir stebėsenos, kuriuo panaikinamas Reglamentas (ES) Nr. 1306/2013, su visais pakeitimais;<text:s/></text:span></text:p>
      <text:p text:style-name="P72"><text:span text:style-name="T73">1.3</text:span><text:span text:style-name="T74">. 2021 m. gruodžio 21 d. Europos Komisijos įgyvendinimo reglamentu (ES) 2021/2289, kuriuo nustatomos Europos Parlamento ir Tarybos reglamento (ES) 2021/2115 taikymo taisyklės dėl BŽŪP strateginių planų turinio pateikimo ir saugaus keitimosi informacija elektroninėmis sistemomis;</text:span></text:p>
      <text:p text:style-name="P75"><text:span text:style-name="T76">1.4</text:span><text:span text:style-name="T77">.<text:s/></text:span><text:span text:style-name="T78">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79"><text:span text:style-name="T80">1.5</text:span><text:span text:style-name="T81">.<text:s/></text:span><text:span text:style-name="T82">2022 m. gegužės 31 d. Komisijos įgyvendinimo reglamentu (ES) 2022/1173, kuriuo nustatomos Europos Parlamento ir Tarybos reglamento (ES) 2021/2116 taikymo taisyklės dėl bendros žemės ūkio politikos integruotos administravimo ir kontrolės sistemos;</text:span></text:p>
      <text:p text:style-name="P83"><text:span text:style-name="T84">1.6</text:span><text:span text:style-name="T85">.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86"><text:span text:style-name="T87">1.7</text:span><text:span text:style-name="T88">.<text:s/></text:span>Lietuvos žemės ūkio ir kaimo plėtros 2023–2027 metų strateginiu planu, patvirtintu 2022 m. lapkričio 21 d. Europos Komisijos įgyvendinimo sprendimu Nr. C(2022)8272;</text:p>
      <text:p text:style-name="P89">1.8.<text:s/><text:span text:style-name="T90">Lietuvos žemės ūkio ir kaimo plėtros 2023–2027 metų strateginio plano administravimo taisyklėmis, patvirtintomis<text:s/></text:span><text:span text:style-name="T91">Lietuvos Respublikos žemės ūkio ministro 2023 m. vasario 24 d. įsakymu Nr. 3D-102 „Dėl<text:s/></text:span><text:span text:style-name="T92">žemės ūkio ir kaimo plėtros 2023–2027 metų strateginio plano<text:s/></text:span><text:span text:style-name="T93">administravimo taisyklių patvirtinimo“ (toliau – Administravimo taisyklės);</text:span></text:p>
      <text:p text:style-name="P94"><text:span text:style-name="T95">1.9</text:span><text:span text:style-name="T96">.<text:s/></text:span><text:span text:style-name="T97">Paramos už žemės ūkio naudmenas ir kitus plotus bei ūkinius gyvūnus paraiškos ir tiesioginių išmokų administravimo bei kontrolės taisyklėmis, patvirtintomis Lietuvos Respublikos žemės ūkio ministro 2023 m. vasario 20 d. įsakymu Nr. 3D-92 „Dėl Paramos už žemės ūkio<text:s/></text:span><text:soft-page-break/><text:span text:style-name="T98">naudmenas ir kitus plotus bei ūkinius gyvūnus paraiškos ir tiesioginių išmokų administravimo bei kontrolės taisyklių patvirtinimo“ (toliau – Tiesioginių išmokų taisyklės);</text:span></text:p>
      <text:p text:style-name="P99"><text:span text:style-name="T100">1.10</text:span><text:span text:style-name="T101">.<text:s/></text:span>Stichinių ir pavojingų meteorologinių reiškinių fiksavimo tvarkos aprašu, patvirtintu Lietuvos Respublikos žemės ūkio ministro 2008 m. kovo 31 d. įsakymu Nr. 3D-180 „Dėl Stichinių ir pavojingų meteorologinių reiškinių fiksavimo tvarkos aprašo patvirtinimo“ (toliau – Žemės ūkio ministro įsakymas);</text:p>
      <text:p text:style-name="P102">1.11. Stichinių, katastrofinių meteorologinių ir hidrologinių reiškinių rodikliais, patvirtintais Lietuvos Respublikos aplinkos ministro 2011 m. lapkričio 11 d. įsakymu Nr. D1-870 „Dėl Stichinių, katastrofinių meteorologinių ir hidrologinių reiškinių rodiklių patvirtinimo“ (toliau – Aplinkos ministro įsakymas);</text:p>
      <text:p text:style-name="P103">1.12.<text:s/><text:span text:style-name="T104">Pavojingų meteorologinių reiškinių rodikliais, patvirtintais<text:s/></text:span>Lietuvos hidrometeorologijos tarnybos prie Aplinkos ministerijos<text:s/><text:span text:style-name="T105">direktoriaus 2020 m. lapkričio 25 d. įsakymu Nr. V-80</text:span><text:span text:style-name="T106"><text:s/>„Dėl pavojingų meteorologinių ir hidrologinių reiškinių rodiklių patvirtinimo“ (toliau – LHMT direktoriaus įsakymas).</text:span></text:p>
      <text:p text:style-name="P107"><text:span text:style-name="T108">2</text:span><text:span text:style-name="T109">. Taisyklės parengtos siekiant skatinti Taisyklių reikalavimus atitinkančius žemės ūkio sektoriuje veikiančius subjektus – drausti pasėlius ir augalus nuo gaivalinėms nelaimėms prilyginamų pavojingų meteorologinių reiškinių ir (arba) kitų pavojingų meteorologinių reiškinių sukeltų padarinių ir tokiu būdu valdyti vykdomos ūkinės veiklos riziką.</text:span></text:p>
      <text:p text:style-name="P110"><text:span text:style-name="T111">3</text:span><text:span text:style-name="T112">.<text:s/></text:span><text:span text:style-name="T113">Taisyklių tikslas – nustatyti pagal Strateginio plano intervencinės priemonės „</text:span><text:span text:style-name="T114">Pasėlių, augalų ir gyvūnų draudimas“ veiklą „Pasėlių ir augalų draudimo įmokos kompensacija“</text:span><text:span text:style-name="T115"><text:s/></text:span><text:span text:style-name="T116">(toliau – Intervencinė priemonė)</text:span><text:span text:style-name="T117"><text:s/>teikiamos paramos skyrimo tvarką ir reikalavimus.</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4</text:span><text:span text:style-name="T127">.<text:s/></text:span><text:span text:style-name="T128">Taisyklėse vartojami sutrumpinimai ir sąvokos:</text:span></text:p>
      <text:p text:style-name="P129"><text:span text:style-name="T130">4.1</text:span><text:span text:style-name="T131">.</text:span><text:span text:style-name="T132"><text:s/>Agentūra</text:span><text:span text:style-name="T133"><text:s/>– Nacionalinė mokėjimo agentūra prie Žemės ūkio ministerijos.</text:span></text:p>
      <text:p text:style-name="P134"><text:span text:style-name="T135">4.2</text:span><text:span text:style-name="T136">.</text:span><text:span text:style-name="T137"><text:s/>Augalai<text:s/></text:span><text:span text:style-name="T138">– Lietuvos Respublikos teritorijoje auginami augalai ir pasėliai, už kurių auginimą Tiesioginių išmokų taisyklėse nustatyta tvarka mokamos tiesioginės išmokos.</text:span></text:p>
      <text:p text:style-name="P139"><text:span text:style-name="T140">4.3</text:span><text:span text:style-name="T141">.<text:s/></text:span><text:span text:style-name="T142">ES</text:span><text:span text:style-name="T143"><text:s/>– Europos Sąjunga.</text:span></text:p>
      <text:p text:style-name="P144"><text:span text:style-name="T145">4.4</text:span><text:span text:style-name="T146">.<text:s/></text:span><text:span text:style-name="T147">EŽŪFKP</text:span><text:span text:style-name="T148"><text:s/>– Europos žemės ūkio fondas kaimo plėtrai.</text:span></text:p>
      <text:p text:style-name="P149"><text:span text:style-name="T150">4.5</text:span><text:span text:style-name="T151">.</text:span><text:span text:style-name="T152"><text:s/>Ministerija –<text:s/></text:span><text:span text:style-name="T153">Lietuvos Respublikos žemės ūkio ministerija.</text:span></text:p>
      <text:p text:style-name="P154"><text:span text:style-name="T155">4.6</text:span><text:span text:style-name="T156">.<text:s/></text:span><text:span text:style-name="T157">Paramos paraiška</text:span><text:span text:style-name="T158"><text:s/>– siekiančio gauti paramą subjekto (fizinio ar juridinio asmens) užpildytas ir savivaldybei pateiktas dokumentas, nurodytas Taisyklių 1 priede.</text:span></text:p>
      <text:p text:style-name="P159"><text:span text:style-name="T160">4.7</text:span><text:span text:style-name="T161">.</text:span><text:span text:style-name="T162"><text:s/>Savivaldybė</text:span><text:span text:style-name="T163"><text:s/>– savivaldybės, kurioje įregistruota žemės ūkio valda, Žemės ūkio skyrius.</text:span></text:p>
      <text:p text:style-name="P164"><text:span text:style-name="T165">4.8</text:span><text:span text:style-name="T166">.</text:span><text:span text:style-name="T167"><text:s/>ŽŪMIS<text:s/></text:span><text:span text:style-name="T168">– Lietuvos Respublikos žemės ūkio ministerijos informacinė sistema.</text:span></text:p>
      <text:p text:style-name="P169"><text:span text:style-name="T170">Taisyklėse vartojamos sąvokos</text:span><text:span text:style-name="T171"><text:s/>apibrėžtos<text:s/></text:span><text:span text:style-name="T172">Strateginiame plane</text:span><text:span text:style-name="T173"><text:s/>ir Bendrosiose administravimo taisyklėse.</text:span></text:p>
      <text:p text:style-name="P174"/>
      <text:p text:style-name="P175"><text:span text:style-name="T176">III</text:span><text:span text:style-name="T177"><text:s/>SKYRIUS</text:span></text:p>
      <text:p text:style-name="P178"><text:span text:style-name="T179">INTERVENCINĖS PRIEMONĖS TIKSLAI IR POREIKIAI</text:span></text:p>
      <text:p text:style-name="P180"/>
      <text:p text:style-name="P181"><text:span text:style-name="T182">5</text:span><text:span text:style-name="T183">.<text:s/></text:span><text:span text:style-name="T184">Intervencinės priemonės tikslas<text:s/></text:span><text:span text:style-name="T185">–</text:span><text:span text:style-name="T186"><text:s/>skatinti ūkininkus taikyti rizikos valdymo priemones, kompensuojant dalį pasėlių ir augalų, už kurių auginimą Tiesioginių išmokų taisyklėse nustatyta tvarka mokamos tiesioginės išmokos (toliau – augalai), draudimo įmokų.</text:span></text:p>
      <text:p text:style-name="P187"><text:span text:style-name="T188">6</text:span><text:span text:style-name="T189">. Intervencinė priemonė atitinka Bendrosios žemės ūkio politikos tikslą:<text:s/></text:span><text:span text:style-name="T190">remti perspektyvias ūkių pajamas ir žemės ūkio sektoriaus atsparumą visoje Sąjungoje, siekiant didinti ilgalaikį<text:s/></text:span><text:soft-page-break/><text:span text:style-name="T191">aprūpinimą maistu ir žemės ūkio įvairovę, taip pat užtikrinti žemės ūkio gamybos ekonominį tvarumą Sąjungoje.</text:span></text:p>
      <text:p text:style-name="P192"><text:span text:style-name="T193">7</text:span><text:span text:style-name="T194">. Intervencinė priemonė prisideda prie šių nacionalinių žemės ūkio ir kaimo plėtros poreikių įgyvendinimo:</text:span></text:p>
      <text:p text:style-name="P195"><text:span text:style-name="T196">7.1</text:span><text:span text:style-name="T197">.<text:s/></text:span><text:span text:style-name="T198">palaikyti žemės ūkio veiklos tęstinumą ir tvarumą;</text:span></text:p>
      <text:p text:style-name="P199"><text:span text:style-name="T200">7.2</text:span><text:span text:style-name="T201">. skatinti rizikų valdymo priemonių taikymą ūkiuose.</text:span></text:p>
      <text:p text:style-name="P202"/>
      <text:p text:style-name="P203"><text:span text:style-name="T204">IV</text:span><text:span text:style-name="T205"><text:s/>SKYRIUS</text:span></text:p>
      <text:p text:style-name="P206"><text:span text:style-name="T207">REMIAMA VEIKLA</text:span></text:p>
      <text:p text:style-name="P208"/>
      <text:p text:style-name="P209"><text:span text:style-name="T210">8</text:span><text:span text:style-name="T211">. Pagal Intervencinę priemonę remiamas<text:s/></text:span><text:span text:style-name="T212">ūkininkas (fizinis arba juridinis asmuo) bet kurioje pasirinktoje draudimo įmonėje</text:span><text:span text:style-name="T213"><text:s/>nuo sausros (sausra augalų vegetacijos laikotarpiu pagal Aplinkos ministro įsakymą) ir (arba) iššalimo (šalna aktyviosios augalų vegetacijos laikotarpiu pagal Aplinkos ministro įsakymą ir (arba) šalna augalų vegetacijos laikotarpiu pagal<text:s/></text:span><text:span text:style-name="T214">LHMT direktoriaus įsakymą</text:span><text:span text:style-name="T215">) rizikų</text:span><text:span text:style-name="T216"><text:s/>apdraudęs remiamus<text:s/></text:span><text:span text:style-name="T217">Lietuvos Respublikos teritorijoje auginamus pasėlius<text:s/></text:span><text:span text:style-name="T218">ir (arba) augalus, už kurių auginimą Tiesioginių išmokų taisyklėse nustatyta tvarka mokamos tiesioginės išmokos, kompensuojant dalį ūkininko sumokėtos draudimo įmokos sumos.</text:span></text:p>
      <text:p text:style-name="P219"/>
      <text:p text:style-name="P220"><text:span text:style-name="T221">V</text:span><text:span text:style-name="T222"><text:s/>SKYRIUS</text:span></text:p>
      <text:p text:style-name="P223"><text:span text:style-name="T224">GALIMI PAREIŠKĖJAI</text:span></text:p>
      <text:p text:style-name="P225"/>
      <text:p text:style-name="P226"><text:span text:style-name="T227">9</text:span><text:span text:style-name="T228">. Paramos pagal Taisykles gali kreiptis aktyvus ūkininkas:<text:s/></text:span></text:p>
      <text:p text:style-name="P229"><text:span text:style-name="T230">9.1</text:span><text:span text:style-name="T231">. fizinis ar juridinis asmuo, kuris, nepriklausomai nuo vykdomos veiklos pobūdžio, už praėjusius deklaravimo metus gavo (buvo priskaičiuota bendra visų paramos schemų suma)<text:s/></text:span><text:soft-page-break/><text:span text:style-name="T232">tiesioginių išmokų sumą, neviršijančią 5 000 Eur, o tais atvejais, kai praėjusiais metais neteikė paramos paraiškos, pagal einamųjų metų deklaruotą plotą už praėjusius metus jam apskaičiuota paramos tiesioginių išmokų suma neviršija 5 000 Eur, atitinka aktyviam ūkininkui nustatytus žemės ūkio veiklos vykdymo reikalavimus;</text:span></text:p>
      <text:p text:style-name="P233"><text:span text:style-name="T234">9.2</text:span><text:span text:style-name="T235">. kai pareiškėjas už praėjusius deklaravimo metus gavo tiesioginių išmokų sumą (apskaičiuotą bendrą visų paramos schemų sumą, kurią pareiškėjas turėjo teisę gauti, nors paramos administravimo procese ir buvo taikytos sankcijos), viršijančią 5 000 Eur, arba tais atvejais, kai praėjusiais metais neteikė paramos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236"><text:span text:style-name="T237">9.2.1</text:span><text:span text:style-name="T238">. pareiškėjo ūkis registruotas Ūkininkų ūkių registre;</text:span></text:p>
      <text:p text:style-name="P239"><text:span text:style-name="T240">9.2.2</text:span><text:span text:style-name="T241">. pareiškėjo pagrindinė valdos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242"><text:span text:style-name="T243">9.2.3</text:span><text:span text:style-name="T244">. 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erskaičiuotų į sutartinius gyvulius, vidurkis). SG gali turėti pats pareiškėjas, jo valdos partneriai, valdoje registruoti šeimos nariai (toliau – valdos nariai);</text:span></text:p>
      <text:p text:style-name="P245"><text:span text:style-name="T246">9.2.4</text:span><text:span text:style-name="T247">. 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text:s/></text:span><text:soft-page-break/><text:span text:style-name="T248">jo valdos nariai, kai pareiškėjas yra viešasis juridinis asmuo, techniką gali turėti pats pareiškėjas, jo dalyviai bei darbuotojai;</text:span></text:p>
      <text:p text:style-name="P249"><text:span text:style-name="T250">9.2.5</text:span><text:span text:style-name="T251">. pareiškėjas yra mokslo ir studijų institucija arba profesinio mokymo įstaiga, vykdanti formalųjį ir neformalųjį švietimą ir (arba) mokslinius tyrimus ir (ar) eksperimentinę plėtrą žemės ūkio srityje;</text:span></text:p>
      <text:p text:style-name="P252"><text:span text:style-name="T253">9.2.6</text:span><text:span text:style-name="T254">. pareiškėjas yra žemės ūkio bendrovė, žemės ūkio kooperatinė bendrovė (kooperatyvas);</text:span></text:p>
      <text:p text:style-name="P255"><text:span text:style-name="T256">9.2.7</text:span><text:span text:style-name="T257">. pareiškėjas dalyvauja intervencinėse priemonėse, kuriomis siekiama aplinkosaugos ir klimato tikslų pagal Reglamento (ES) 2021/2015 70 ir 72 str., išskyrus intervencines priemones, kuriomis siekiama vykdyti miškų priežiūrą ir atkūrimą, t. y. dalyvauja kaimo plėtros intervencinėse priemonėse „Ekologinis ūkininkavimas. Ekologinio ūkininkavimo tęstiniai įsipareigojimai“, „Laukinių paukščių apsauga už „Natura 2000“ teritorijos ribų“, „Nykstančių Lietuvos senųjų veislių gyvulių ir naminių paukščių išsaugojimas“, „Parama „Natura 2000“ miškuose“, „Parama „Natura 2000“ žemės ūkio paskirties žemėje“.</text:span></text:p>
      <text:p text:style-name="P258"><text:span text:style-name="T259">10</text:span><text:span text:style-name="T260">.<text:s/></text:span><text:span text:style-name="T261">Pareiškėjas laikomas įgyvendinančiu Intervencinę priemonę nuo paramos paraiškos pateikimo dienos. Paramos paraiškos forma pateikiama Taisyklių 1 priede.</text:span></text:p>
      <text:p text:style-name="P262"><text:span text:style-name="T263">11</text:span><text:span text:style-name="T264">. Pareiškėjo ir (arba) paramos gavėjo mirties atveju parama gali būti mokama įsipareigojimų perėmėjui, jeigu jis teisių perėmimo metu atitinka pareiškėjams keliamus tinkamumo kriterijus, laikosi prisiimtų įsipareigojimų ir juos vykdo.</text:span></text:p>
      <text:p text:style-name="P265"/>
      <text:p text:style-name="P266"><text:span text:style-name="T267">VI</text:span><text:span text:style-name="T268"><text:s/>SKYRIUS</text:span></text:p>
      <text:p text:style-name="P269"><text:span text:style-name="T270">TINKAMUMO SĄLYGOS IR REIKALAVIMAI paramai gauti, REIKALAVIMAI IŠLAIDOMS</text:span></text:p>
      <text:p text:style-name="P271"/>
      <text:p text:style-name="P272"><text:span text:style-name="T273">12</text:span><text:span text:style-name="T274">.<text:s/></text:span><text:span text:style-name="T275">Pareiškėjas gali teikti vieną paramos paraišką pagal vieną draudimo objektą (pasėlių, augalų plotą ir (arba) riziką) vienam augalų vegetacijos laikotarpiui, vadovaudamasis Taisyklėse nustatytais terminais.</text:span></text:p>
      <text:p text:style-name="P276"><text:span text:style-name="T277">13</text:span><text:span text:style-name="T278">.</text:span><text:span text:style-name="T279"><text:s/>Bendrosios tinkamumo sąlygos ir reikalavimai</text:span><text:span text:style-name="T280"><text:s/>paramai gauti:</text:span></text:p>
      <text:p text:style-name="P281"><text:span text:style-name="T282">13.1</text:span><text:span text:style-name="T283">. paramos vertinimo metu tikrinamas paraiškos<text:s/></text:span><text:span text:style-name="T284">tinkamumas paramai gauti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span></text:p>
      <text:p text:style-name="P285"><text:span text:style-name="T286">13.2</text:span><text:span text:style-name="T287">. a</text:span><text:span text:style-name="T288">titinka Taisyklių III skyriuje nurodytus tikslus ir poreikius;</text:span></text:p>
      <text:p text:style-name="P289"><text:span text:style-name="T290">13.3</text:span><text:span text:style-name="T291">. yra susijusi su Taisyklių IV skyriuje nurodyta remiama veikla;</text:span></text:p>
      <text:p text:style-name="P292"><text:span text:style-name="T293">13.4</text:span><text:span text:style-name="T294">. paramos paraiška<text:s/></text:span><text:span text:style-name="T295">atitinka<text:s/></text:span><text:span text:style-name="T296">Taisyklių 1 priede pateiktą formą;</text:span></text:p>
      <text:p text:style-name="P297"><text:span text:style-name="T298">13.5</text:span><text:span text:style-name="T299">. paramos paraiška</text:span><text:span text:style-name="T300"><text:s/>pateikta Taisyklėse nurodytais terminais;</text:span></text:p>
      <text:p text:style-name="P301"><text:span text:style-name="T302">13.6</text:span><text:span text:style-name="T303">. paramos paraiška</text:span><text:span text:style-name="T304"><text:s/>užpildyta lietuvių kalba (kita kalba užpildyta paramos paraiška ir kartu pateikiami dokumentai nepriimami);</text:span></text:p>
      <text:p text:style-name="P305"><text:span text:style-name="T306">13.7</text:span><text:span text:style-name="T307">. paramos paraiška užpildyta kompiuteriu arba ranka (neaiškiai arba neįskaitomai ranka užpildyti dokumentai nepriimami).</text:span></text:p>
      <text:p text:style-name="P308"><text:span text:style-name="T309">14</text:span><text:span text:style-name="T310">. Pareiškėjas laikomas tinkamu paramai gauti, jeigu:</text:span></text:p>
      <text:p text:style-name="P311"><text:span text:style-name="T312">14.1</text:span><text:span text:style-name="T313">.<text:s/></text:span><text:span text:style-name="T314">jam neiškelta byla dėl bankroto arba jo įmonė ar veikla nėra likviduojama (tikrinama paramos paraiškos vertinimo metu);</text:span></text:p>
      <text:p text:style-name="P315"><text:span text:style-name="T316">14.2</text:span><text:span text:style-name="T317">. yra apdraudęs augalus ir (arba) pasėlius pagal tinkamą paramai gauti draudimo sutartį.<text:s/></text:span></text:p>
      <text:p text:style-name="P318"><text:span text:style-name="T319">15</text:span><text:span text:style-name="T320">. Draudimo sutartis laikoma tinkama paramai gauti, jeigu pagal ją yra numatyti padengti nuostoliai, kai dėl sausros ir (arba) iššalimo sunaikinama daugiau kaip 20 proc. ūkininko vidutinės metinės produkcijos, kaip apibrėžta Reglamento<text:s/></text:span><text:span text:style-name="T321">(ES)<text:s/></text:span><text:span text:style-name="T322">2021/2115</text:span><text:span text:style-name="T323"><text:s/>76 straipsnio 5 dalyje. Draudimo sutartyje turi būti nurodyta:</text:span></text:p>
      <text:p text:style-name="P324"><text:span text:style-name="T325">15.1</text:span><text:span text:style-name="T326">. draudimo laikotarpis – ne ilgesnis, kaip vienas augalų ir (arba) pasėlių vegetacijos laikotarpis;</text:span></text:p>
      <text:p text:style-name="P327"><text:span text:style-name="T328">15.2</text:span><text:span text:style-name="T329">.<text:s/></text:span><text:span text:style-name="T330">draudžiamos kompensuojamos rizikos –<text:s/></text:span><text:span text:style-name="T331">sausros ir (arba) iššalimo stichiniai meteorologiniai reiškiniai, kurie laikomi įvykusiais,<text:s/></text:span><text:span text:style-name="T332">jei atitinka Aplinkos ministro ir LHMT direktoriaus įsakyme nustatytus rodiklius ir yra užfiksuoti vadovaujantis Žemės ūkio ministro patvirtinta tvarka;</text:span></text:p>
      <text:p text:style-name="P333"><text:span text:style-name="T334">15.3</text:span><text:span text:style-name="T335">. kiekvieno apdrausto pasėlio ir (arba) augalo rūšies pagal draudžiamas rizikas (t. y. sausra ir (arba) iššalimas): plotas (ha), draudimo suma (Eur), draudimo įmoka (Eur);</text:span></text:p>
      <text:p text:style-name="P336"><text:span text:style-name="T337">15.4</text:span><text:span text:style-name="T338">. kiekvienos apdrausto pasėlio ir (arba) augalo rūšies 20 proc. vidutinės metinės produkcijos, apskaičiuotos remiantis<text:s/></text:span><text:span text:style-name="T339">tos savivaldybės, kurioje yra registruota pareiškėjo valda, Lietuvos statistikos departamento oficialiai skelbiamą produkcijos rūšies derlingumą (t/ha)<text:s/></text:span><text:span text:style-name="T340">paskutinių trejų metų laikotarpiu, arba paskutinių penkerių metų laikotarpiu</text:span><text:span text:style-name="T341">, neįskaitant didžiausios ir mažiausios vertės</text:span><text:span text:style-name="T342"><text:s/>(toliau – vidutinė metinė produkcija).<text:s/></text:span><text:span text:style-name="T343">Tokiu apskaičiavimo metodu nustatomi faktiniai atskiro ūkininko nuostoliai atitinkamais metais</text:span><text:span text:style-name="T344">;</text:span></text:p>
      <text:p text:style-name="P345"><text:span text:style-name="T346">15.5</text:span><text:span text:style-name="T347">.<text:s/></text:span><text:span text:style-name="T348">pareiškėjo<text:s/></text:span><text:span text:style-name="T349">įsipareigojimas imtis būtinų rizikos prevencijos priemonių.</text:span></text:p>
      <text:p text:style-name="P350"><text:span text:style-name="T351">16</text:span><text:span text:style-name="T352">. Draudimo sutartyje nereikalaujama nurodyti pareiškėjo būsimos gamybos tipo ar apimties.</text:span></text:p>
      <text:p text:style-name="P353"><text:span text:style-name="T354">17</text:span><text:span text:style-name="T355">. Išlaidos yra laikomos tinkamomis finansuoti, jeigu yra:</text:span></text:p>
      <text:p text:style-name="P356"><text:span text:style-name="T357">17.1</text:span><text:span text:style-name="T358">. faktiškai patirtos ir pagrįstos dokumentais;</text:span></text:p>
      <text:p text:style-name="P359"><text:span text:style-name="T360">17.2</text:span><text:span text:style-name="T361">. patirtos, atsiskaitant su draudimo įmonėmis per finansų įstaigas;</text:span></text:p>
      <text:p text:style-name="P362"><text:span text:style-name="T363">17.3</text:span><text:span text:style-name="T364">. patirtos, draudimo paslaugą įsigijus iš pripažintų tinkamų teikti pasėlių ir (arba) augalų draudimo paslaugas draudimo įmonių ar kitų Ekonominės erdvės valstybių draudimo įmonių filialų, turinčių teisę vykdyti turto draudimo veiklą pagal Lietuvos Respublikos draudimo įstatymą;</text:span></text:p>
      <text:p text:style-name="P365"><text:span text:style-name="T366">17.4</text:span><text:span text:style-name="T367">. patirtos ne anksčiau, kaip kitą dieną nuo paramos paraiškos pateikimo savivaldybei dienos.</text:span></text:p>
      <text:p text:style-name="P368"><text:span text:style-name="T369">18</text:span><text:span text:style-name="T370">. Patirtos išlaidos nekompensuojamos, jeigu parama pagal paramos paraišką neskiriama.</text:span></text:p>
      <text:p text:style-name="P371"/>
      <text:p text:style-name="P372"><text:span text:style-name="T373">VII</text:span><text:span text:style-name="T374"><text:s/>SKYRIUS</text:span></text:p>
      <text:p text:style-name="P375"><text:span text:style-name="T376">ĮSIPAREIGOJIMAI</text:span></text:p>
      <text:p text:style-name="P377"/>
      <text:p text:style-name="P378"><text:span text:style-name="T379">19</text:span><text:span text:style-name="T380">.<text:s/></text:span><text:span text:style-name="T381">Pareiškėjai ir (arba) paramos gavėjai įsipareigoja:</text:span></text:p>
      <text:p text:style-name="P382"><text:span text:style-name="T383">19.1</text:span><text:span text:style-name="T384">. kad draudimo sutartyje nurodytas pasėlių ir (arba) augalų plotas pagal augalų rūšis (toliau – apdraustas plotas) negali būti didesnis už žemės ūkio naudmenų ir pasėlių plotų deklaravimo dokumentuose nurodytą plotą (toliau – deklaruotas plotas). Tais atvejais, kai toje pačioje vietoje per augalų vegetaciją sodinami ar sėjami augalai ne vieną kartą ir apie tai yra nurodyta draudimo dokumentuose, vienu metu augančių augalų plotas negali būti didesnis už deklaruotą bendrą šių augalų plotą. Apdraudus didesnį augalų plotą pagal augalų rūšis už deklaruotą plotą, pagalbos suma skaičiuojama atsižvelgiant į deklaruotą plotą ir sumažintą draudimo įmoką už šią augalų rūšį, išskyrus tuos atvejus, kai, įvykus draudžiamajam įvykiui, už juos yra sumokėtos draudimo išmokos.</text:span></text:p>
      <text:p text:style-name="P385"><text:span text:style-name="T386">19.2</text:span><text:span text:style-name="T387">. sudaryti sąlygas asmenims, turintiems teisę audituoti, kontroliuoti, tikrinti, kaip yra vykdoma veikla, laikomasi sąlygų, už ką buvo skirta kompensacinė išmoka;</text:span></text:p>
      <text:p text:style-name="P388"><text:span text:style-name="T389">19.3</text:span><text:span text:style-name="T390">. teikti visą informaciją ir duomenis, reikalingus statistikos tikslams ir Strateginio plano įgyvendinimo stebėsenai bei reikalingiems vertinimams atlikti.</text:span></text:p>
      <text:p text:style-name="P391"/>
      <text:p text:style-name="P392"><text:span text:style-name="T393">VIII</text:span><text:span text:style-name="T394"><text:s/>SKYRIUS</text:span></text:p>
      <text:p text:style-name="P395"><text:span text:style-name="T396">PARAMOS DYDIS IR INTENSYVUMAS</text:span></text:p>
      <text:p text:style-name="P397"/>
      <text:p text:style-name="P398"><text:span text:style-name="T399">20</text:span><text:span text:style-name="T400">. Pagal Intervencinę priemonę parama teikiama:</text:span></text:p>
      <text:p text:style-name="P401"><text:span text:style-name="T402">20.1</text:span><text:span text:style-name="T403">. už draudimo sutarties įsigaliojimo dieną nuosavybės teise priklausančius pasėlius ir (arba) augalus, apdraustus pagal Taisyklių VI skyriuje nustatytus reikalavimus;</text:span></text:p>
      <text:p text:style-name="P404"><text:span text:style-name="T405">20.2</text:span><text:span text:style-name="T406">. nepriklausomai nuo draudžiamojo įvykio bei žalos patyrimo fakto.</text:span></text:p>
      <text:p text:style-name="P407"><text:span text:style-name="T408">21</text:span><text:span text:style-name="T409">. Paramos suma apskaičiuojama pagal didžiausiuosius draudimo įmokų įkainius 1 ha deklaruoto ploto pagal augalų rūšis ir draudžiamas rizikas. Apskaičiuota paramos suma pagal augalo rūšį suapvalinama euro cento tikslumu iki mažesnio skaičiaus.</text:span></text:p>
      <text:p text:style-name="P410"><text:span text:style-name="T411">22</text:span><text:span text:style-name="T412">. Didžiausiųjų draudimo įmokų įkainių nustatymo metodika ir kompensuojamų augalų sąrašas yra tvirtinamas atskiru Lietuvos Respublikos žemės ūkio ministro įsakymu.</text:span></text:p>
      <text:p text:style-name="P413"><text:span text:style-name="T414">23</text:span><text:span text:style-name="T415">. Paramas intensyvumas –<text:s/></text:span><text:span text:style-name="T416">iki 70 proc. sumokėtos draudimo įmokos sumos.</text:span></text:p>
      <text:p text:style-name="P417"/>
      <text:p text:style-name="P418"><text:span text:style-name="T419">IX</text:span><text:span text:style-name="T420"><text:s/>SKYRIUS</text:span></text:p>
      <text:p text:style-name="P421"><text:span text:style-name="T422">PARAMOS Paraiškų teikimO IR VERTINIMO Tvarka</text:span></text:p>
      <text:p text:style-name="P423"/>
      <text:p text:style-name="P424"><text:span text:style-name="T425">24</text:span><text:span text:style-name="T426">. Nuo einamųjų metų rugsėjo 1 d. iki gruodžio 31 d. ir nuo kitų metų kovo 1 d. iki birželio 30 d., prieš patirdamas draudimo įmokų išlaidas, pareiškėjas savivaldybei pateikia:</text:span></text:p>
      <text:p text:style-name="P427"><text:span text:style-name="T428">24.1</text:span><text:span text:style-name="T429">. paramos paraišką;</text:span></text:p>
      <text:p text:style-name="P430"><text:span text:style-name="T431">24.2</text:span><text:span text:style-name="T432">.<text:s/></text:span><text:span text:style-name="T433">draudimo sutartį arba<text:s/></text:span><text:span text:style-name="T434">draudimo paraišką arba kitą dokumentą atitinkantį draudimo įmonės pasiūlymą</text:span><text:span text:style-name="T435"><text:s text:c="2"/>su visais pakeitimais (teikiama, jei draudimo sutartis per jos galiojimo laikotarpį buvo tikslinama; teikiama prieš patiriant išlaidas, t. y. prieš sumokant draudimo įmokas);</text:span></text:p>
      <text:p text:style-name="P436"><text:span text:style-name="T437">24.3</text:span><text:span text:style-name="T438">. notaro, įmonės direktoriaus įsakymu patvirtintą įgaliojimą arba VĮ Registrų centro registruoto įgaliojimo kodą<text:s/></text:span><text:span text:style-name="T439">(teikiama,</text:span><text:span text:style-name="T440"><text:s/></text:span><text:span text:style-name="T441">jei paramos paraiška teikiama per įgaliotą asmenį);</text:span></text:p>
      <text:p text:style-name="P442"><text:span text:style-name="T443">24.4</text:span><text:span text:style-name="T444">. kitus dokumentus, kurie<text:s/></text:span><text:span text:style-name="T445">gali būti svarbūs vertinant paramos paraišką<text:s/></text:span><text:span text:style-name="T446">(teikiama, jei tokių yra).</text:span></text:p>
      <text:p text:style-name="P447"><text:span text:style-name="T448">25</text:span><text:span text:style-name="T449">. Paramos p</text:span><text:span text:style-name="T450">araiška ir susiję dokumentai teikiami savivaldybei ne vėliau kaip iki nustatytų terminų paskutinės dienos 24 valandos</text:span><text:span text:style-name="T451"><text:s/>šiais būdais (kitais būdais pateikti dokumentai nevertinami)</text:span><text:span text:style-name="T452">:</text:span></text:p>
      <text:p text:style-name="P453"><text:span text:style-name="T454">25.1</text:span><text:span text:style-name="T455">. siunčiant el. paštu, patvirtintus pareiškėjo kvalifikuotu elektroniniu parašu.<text:s/></text:span><text:span text:style-name="T456">Dokumentai teikiami šiais formatais:<text:s/></text:span><text:span text:style-name="T457">PDF, ADOC,<text:s/></text:span><text:span text:style-name="T458">SHAPE, JPG, JPEG, PNG, BMP,<text:s/></text:span><text:span text:style-name="T459">DOC, DOCX, XLS, XLSX. Didesnės nei 25 MB apimties dokumentai gali būti išskaidyti ir siunčiami ne vienu metu, tačiau tą pačią dieną. Dėl kenkėjiškų programų tikimybės dokumentai negali būti pateikiami nuorodose.<text:s/></text:span><text:span text:style-name="T460">Dokumentus teikiant<text:s/></text:span><text:span text:style-name="T461">per įgaliotą asmenį,<text:s/></text:span><text:span text:style-name="T462">kartu pateikiamas notaro ar įmonės direktoriaus įsakymu patvirtintas arba VĮ Registrų centro registre užregistruotas ir internetiniu adresu https://igaliojimai.registrucentras.lt/viesa patikrinamas įgaliojimas, kurio kodas turi būti nurodytas paramos paraiškoje. Draudimo sutartį bei jos priedus patikslinantys, papildantys ir (arba) keičiantys dokumentai, kiti draudimo įmonės dokumentai bei įmokų sumokėjimą įrodantys dokumentai savivaldybei gali būti pateikti ir draudimo įmonės;</text:span></text:p>
      <text:p text:style-name="P463"><text:span text:style-name="T464">25.2</text:span><text:span text:style-name="T465">. asmeniškai, per kurjerį ar registruota pašto siunta, kiekvieną paramos<text:s/></text:span><text:span text:style-name="T466">paraiškos lapą patvirtinant pareiškėjo parašu. Dokumentus teikiant<text:s/></text:span><text:span text:style-name="T467">per įgaliotą asmenį,<text:s/></text:span><text:span text:style-name="T468">kartu pateikiamas notaro ar įmonės direktoriaus įsakymu patvirtintas įgaliojimas arba paramos paraiškoje nurodant VĮ „Registrų centras“ registre užregistruoto įgaliojimo kodą.</text:span></text:p>
      <text:p text:style-name="P469"><text:span text:style-name="T470">26</text:span><text:span text:style-name="T471">.<text:s/></text:span><text:span text:style-name="T472">Paramos paraiškas ir susijusius dokumentus iš pareiškėjų priima ir juos registruoja savivaldybės darbuotojai, vadovaudamiesi Agentūros patvirtintais darbo procedūrų aprašais.<text:s/></text:span><text:span text:style-name="T473">Esant klausimams, susijusiems su dokumentų vertinimu, išsiųsdama pranešimą pareiškėjui ar paramos gavėjui savivaldybė gali paprašyti pateikti papildomus dokumentus ar trūkstamą informaciją arba patikslinti pateiktus duomenis, nurodydama ne ilgesnį kaip 10 d. d. atsakymo pateikimo terminą. Per savivaldybės nustatytą terminą nepateikus prašomų dokumentų ar duomenų arba nepatikslinus informacijos, paramos paraiška vertinama pagal turimą informaciją arba atmetama.</text:span></text:p>
      <text:p text:style-name="P474"><text:span text:style-name="T475">27</text:span><text:span text:style-name="T476">.<text:s/></text:span><text:span text:style-name="T477">Užregistravusi paramos paraišką, per 10 d. d. savivaldybė patikrina, ar</text:span><text:span text:style-name="T478">:</text:span></text:p>
      <text:p text:style-name="P479"><text:span text:style-name="T480">27.1</text:span><text:span text:style-name="T481">. paramos paraiška pateikta vadovaujantis Taisyklių 24 punkte nustatytais terminais;</text:span></text:p>
      <text:p text:style-name="P482"><text:span text:style-name="T483">27.2</text:span><text:span text:style-name="T484">. pareiškėjas, paramos paraiška, draudimo sutartis ir tinkamos finansuoti išlaidos atitinka Taisyklių VI skyriuje nurodytas tinkamumo sąlygas ir reikalavimus paramai gauti;</text:span></text:p>
      <text:p text:style-name="P485"><text:span text:style-name="T486">27.3</text:span><text:span text:style-name="T487">. pateikti visi paramos paraiškos formoje nurodyti dokumentai.</text:span></text:p>
      <text:p text:style-name="P488"><text:span text:style-name="T489">28</text:span><text:span text:style-name="T490">. Pareiškėjas po paramos paraiškos užregistravimo turi teisę raštu pranešti savivaldybei apie pateiktos paramos paraiškos atšaukimą ir pateikti naują paramos paraišką per Taisyklių 24 punkte nustatytą paramos paraiškų teikimo terminą.</text:span></text:p>
      <text:p text:style-name="P491"><text:span text:style-name="T492">29</text:span><text:span text:style-name="T493">. Savivaldybei gavus informacijos, kad dėl pareiškėjo veiklos yra pradėtas ar atliekamas ikiteisminis tyrimas, galintis turėti įtakos tolesniems paramos paraiškos administravimo procesams, savivaldybė sustabdo paramos paraiškos vertinimą ir kreipiasi į ikiteisminį tyrimą atliekančias teisėsaugos institucijas dėl papildomos informacijos pateikimo. Apie tai ji informuoja Ministeriją ir Agentūrą. Gavusi ikiteisminį tyrimą atliekančių teisėsaugos institucijų atsakymą, savivaldybė priima sprendimą dėl tolesnių paramos paraiškos administravimo veiksmų.</text:span></text:p>
      <text:p text:style-name="P494"><text:span text:style-name="T495">30</text:span><text:span text:style-name="T496">. Jei pareiškėjas mirė po paramos paraiškos pateikimo, bet iki sprendimo skirti ar neskirti pagalbą priėmimo dienos, paramos paraiška išregistruojama.</text:span></text:p>
      <text:p text:style-name="P497"><text:span text:style-name="T498">31</text:span><text:span text:style-name="T499">. Savivaldybė, Taisyklių 27 punkte nustatyta tvarka atlikusi patikrinimą ir nustačiusi, kad pareiškėjas, paramos paraiška, numatomos patirti išlaidos ar kitos sąlygos neatitinka Taisyklėse nustatytų tinkamumo reikalavimų paramai gauti, per 10 darbo dienų priima sprendimą neskirti pagalbos ir apie tai pranešimu informuoja pareiškėją, nurodydama sprendimo priėmimo pagrindus ir sprendimo apskundimo tvarką.</text:span></text:p>
      <text:p text:style-name="P500"><text:span text:style-name="T501">32</text:span><text:span text:style-name="T502">. Savivaldybė, Taisyklių 27 punkte nustatyta tvarka atlikusi patikrinimą ir nustačiusi, kad pareiškėjas, paramos paraiška, numatomos patirti išlaidos ir kitos sąlygos atitinka Taisyklėse nustatytus reikalavimus paramai gauti, per 10 darbo dienų:</text:span></text:p>
      <text:p text:style-name="P503"><text:span text:style-name="T504">32.1</text:span><text:span text:style-name="T505">. priima sprendimą skirti paramą (pareiškėjas tampa paramos gavėju nuo sprendimo priėmimo dienos);</text:span></text:p>
      <text:p text:style-name="P506"><text:span text:style-name="T507">32.2</text:span><text:span text:style-name="T508">. apskaičiuoja preliminarią paramos sumą, vadovaudamasi Taisyklių VIII skyriaus nuostatomis (toliau – paramos suma);</text:span></text:p>
      <text:p text:style-name="P509"><text:span text:style-name="T510">32.3</text:span><text:span text:style-name="T511">. apie priimtą sprendimą pranešimu informuoja paramos gavėją, nurodydama Taisyklių 33 punkte pateiktą informaciją.</text:span></text:p>
      <text:p text:style-name="P512"><text:span text:style-name="T513">33</text:span><text:span text:style-name="T514">. Savivaldybei priėmus sprendimą skirti paramą, paramos gavėjui siunčiamame pranešime turi būti nurodyta:</text:span></text:p>
      <text:p text:style-name="P515"><text:span text:style-name="T516">33.1</text:span><text:span text:style-name="T517">. informacija,<text:s/></text:span><text:span text:style-name="T518">kad parama iš dalies finansuojama EŽŪFKP;</text:span></text:p>
      <text:p text:style-name="P519"><text:span text:style-name="T520">33.2</text:span><text:span text:style-name="T521">. apskaičiuota paramos suma</text:span><text:span text:style-name="T522"><text:s/></text:span><text:span text:style-name="T523">(nurodant, kad tokio dydžio paramos suma bus išmokama tuo atveju, jei draudimo sutartis per jos galiojimo laikotarpį nebus tikslinama ar nutraukta, ir bus tenkinamos kitos paramos skyrimo sąlygos)</text:span><text:span text:style-name="T524">;</text:span></text:p>
      <text:p text:style-name="P525"><text:span text:style-name="T526">33.3</text:span><text:span text:style-name="T527"><text:s/>paramos išmokėjimo tvarka;</text:span></text:p>
      <text:p text:style-name="P528"><text:span text:style-name="T529">33.4</text:span><text:span text:style-name="T530">. informacija apie galimybę kreiptis dėl paramos avanso išmokėjimo Taisyklių X skyriuje nustatyta tvarka;</text:span></text:p>
      <text:p text:style-name="P531"><text:span text:style-name="T532">33.5</text:span><text:span text:style-name="T533">. apskaičiuota preliminari avanso suma (nurodant, kad tokio dydžio avanso suma bus išmokama tuo atveju, jei draudimo sutartis per jos galiojimo laikotarpį nebus tikslinama ar nutraukta, ir bus tenkinamos kitos paramos skyrimo sąlygos).</text:span></text:p>
      <text:p text:style-name="P534"><text:span text:style-name="T535">34</text:span><text:span text:style-name="T536">.<text:s/></text:span><text:span text:style-name="T537">Paramos gavėjas savivaldybei turi pranešti apie bet kurių paramos paraiškoje pateiktų duomenų, draudimo sutarties, mokėjimo dokumentų, kontaktinių duomenų pasikeitimus bei aplinkybių, turinčių įtakos tinkamam įsipareigojimų vykdymui, atsiradimą ne vėliau kaip per 10 darbo dienų nuo šių pakeitimų ar aplinkybių atsiradimo.</text:span></text:p>
      <text:p text:style-name="P538"><text:span text:style-name="T539">35</text:span><text:span text:style-name="T540">.<text:s/></text:span><text:span text:style-name="T541">Paramos gavėjui mirus ar esant nenugalimos jėgos (</text:span><text:span text:style-name="T542">force majeure</text:span><text:span text:style-name="T543">) aplinkybėms, dėl kurių paramos gavėjas negali vykdyti prisiimtų įsipareigojimų po sprendimo skirti paramą priėmimo, paramos gav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 (</text:span><text:span text:style-name="T544">force majeure</text:span><text:span text:style-name="T545">) aplinkybių patvirtinimo dokumentus.</text:span></text:p>
      <text:p text:style-name="P546"/>
      <text:p text:style-name="P547"><text:span text:style-name="T548">X</text:span><text:span text:style-name="T549"><text:s/>SKYRIUS</text:span></text:p>
      <text:p text:style-name="P550"><text:span text:style-name="T551">MOKĖJIMO DOKUMENTAI PARAMOS AVANSUI GAUTI</text:span></text:p>
      <text:p text:style-name="P552"/>
      <text:p text:style-name="P553"><text:span text:style-name="T554">36</text:span><text:span text:style-name="T555">. Nuo sausio 1 d. iki kovo 31 d. paramos gavėjas, pagal pateiktą paramos paraišką apdraudęs augalus bei draudimo įmonei sumokėjęs visą draudimo sutartyje nurodytą draudimo įmokų sumą, gali kreiptis dėl paramos avanso, sudarančio 50 proc. pagal Taisyklių VIII skyrių apskaičiuotos paramos sumos (toliau – avansas).</text:span></text:p>
      <text:p text:style-name="P556"><text:span text:style-name="T557">37</text:span><text:span text:style-name="T558">. Paramos gavėjas savivaldybei pateikia šiuos dokumentus (toliau – mokėjimo dokumentai):</text:span></text:p>
      <text:p text:style-name="P559"><text:span text:style-name="T560">37.1</text:span><text:span text:style-name="T561">. draudimo sutartį su visais jos pakeitimais (teikiama, jei Taisyklių IX skyriuje nustatyta tvarka pateikta draudimo sutartis per jos galiojimo laikotarpį buvo tikslinta ar nutraukta);</text:span></text:p>
      <text:p text:style-name="P562"><text:span text:style-name="T563">37.2</text:span><text:span text:style-name="T564">.<text:s/></text:span><text:span text:style-name="T565">visos draudimo sutartyje nurodytos įmokų sumos sumokėjimo patvirtinimo dokumentus.<text:s/></text:span><text:span text:style-name="T566">Avanso suma apskaičiuojama pagal augalų rūšis, kurioms sumokėtos visos draudimo įmokos</text:span><text:span text:style-name="T567">;</text:span></text:p>
      <text:p text:style-name="P568"><text:span text:style-name="T569">37.3</text:span><text:span text:style-name="T570">. kitus papildomus dokumentus, kurie gali būti svarbūs vertinant paramos paraišką (jei tokių yra).</text:span></text:p>
      <text:p text:style-name="P571"><text:span text:style-name="T572">38</text:span><text:span text:style-name="T573">. Toliau vadovaujamasi Taisyklių XII skyriuje nustatyta tvarka.</text:span></text:p>
      <text:p text:style-name="P574"/>
      <text:p text:style-name="P575"><text:span text:style-name="T576">XI</text:span><text:span text:style-name="T577"><text:s/>SKYRIUS</text:span></text:p>
      <text:p text:style-name="P578"><text:span text:style-name="T579">GALUTINIAI MOKĖJIMO DOKUMENTAI PARAMAI GAUTI</text:span></text:p>
      <text:p text:style-name="P580"/>
      <text:p text:style-name="P581"><text:span text:style-name="T582">39</text:span><text:span text:style-name="T583">. Nuo birželio 1 d. iki rugpjūčio 31 d. paramos gavėjas, pagal pateiktą paramos paraišką apdraudęs pasėlius ir (arba) augalus, draudimo įmonei sumokėjęs visą draudimo sutartyje nurodytą draudimo įmokų sumą bei einamaisiais metais deklaravęs žemės ūkio naudmenas pagal Tiesioginių išmokų taisykles, gali kreiptis dėl likusios paramos sumos dalies (įvertinant išmokėtą avansą) arba pilnos paramos sumos, apskaičiuotos pagal Taisyklių VIII skyrių (toliau – paramos suma).</text:span></text:p>
      <text:p text:style-name="P584"><text:span text:style-name="T585">40</text:span><text:span text:style-name="T586">. Paramos gavėjas savivaldybei teikia šiuos dokumentus (toliau – mokėjimo dokumentai):</text:span></text:p>
      <text:p text:style-name="P587"><text:span text:style-name="T588">40.1</text:span><text:span text:style-name="T589">. draudimo sutartį su visais jos pakeitimais (teikiama, jei Taisyklių IX skyriuje nustatyta tvarka pateikta draudimo sutartis per jos galiojimo laikotarpį buvo tikslinta ar nutraukta);</text:span></text:p>
      <text:p text:style-name="P590"><text:span text:style-name="T591">40.2</text:span><text:span text:style-name="T592">. visos draudimo sutartyje nurodytos įmokų sumos sumokėjimo patvirtinimo dokumentus (neteikiama, jei šie dokumentai pateikti Taisyklių X skyriuje nustatyta tvarka, ir įmokų suma nesikeitė);</text:span></text:p>
      <text:p text:style-name="P593"><text:span text:style-name="T594">40.3</text:span><text:span text:style-name="T595">. paaiškinimus dėl augalų atsėjimo ar atsodinimo, jeigu apdrausti augalų plotai didesni už deklaruotus;</text:span></text:p>
      <text:p text:style-name="P596"><text:span text:style-name="T597">40.4</text:span><text:span text:style-name="T598">. dokumentus, įrodančius, kad draudžiamojo įvykio atveju (jei jis įvyko) buvo išmokėtos draudimo išmokos (t. y., draudimo įmonės raštas dėl draudimo išmokų išmokėjimo žalos atveju, išrašai apie gautas draudimo išmokas, žalų pranešimai ir kt.);</text:span></text:p>
      <text:p text:style-name="P599"><text:span text:style-name="T600">40.5</text:span><text:span text:style-name="T601">. kitus papildomus dokumentus, kurie gali būti svarbūs vertinant paramos paraišką (jei tokių yra).</text:span></text:p>
      <text:p text:style-name="P602"><text:span text:style-name="T603">41</text:span><text:span text:style-name="T604">. Paramos gavėjas, dėl pateisinamų priežasčių norėdamas pratęsti mokėjimo dokumentų pateikimo terminą, iki Taisyklių 39 punkte nurodyto dokumentų pateikimo pabaigos termino savivaldybei pateikia argumentuotą prašymą dėl termino pratęsimo bei pateikia pateisinančias priežastis patvirtinančius dokumentus. Visais atvejais dokumentų pateikimo terminas negali būti pratęstas daugiau nei 15 kalendorinių dienų.</text:span></text:p>
      <text:p text:style-name="P605"><text:span text:style-name="T606">42</text:span><text:span text:style-name="T607">. Toliau vadovaujamasi Taisyklių XII ir XIII skyriuose nustatyta tvarka.</text:span></text:p>
      <text:p text:style-name="P608"/>
      <text:p text:style-name="P609"><text:span text:style-name="T610">XII</text:span><text:span text:style-name="T611"><text:s/>SKYRIUS</text:span></text:p>
      <text:p text:style-name="P612"><text:span text:style-name="T613">ADMINISTRAVIMO SAVIVALDYBĖJE TVARKA</text:span></text:p>
      <text:p text:style-name="P614"/>
      <text:p text:style-name="P615"><text:span text:style-name="T616">43</text:span><text:span text:style-name="T617">. Savivaldybė, priėmusi paramos gavėjo mokėjimo dokumentus, per 10 darbo dienų (į šį terminą neįskaičiuojami Taisyklių 38 punkte nurodytų savivaldybės paklausimų terminai) patikrina, ar:</text:span></text:p>
      <text:p text:style-name="P618"><text:span text:style-name="T619">43.1</text:span><text:span text:style-name="T620">. mokėjimo dokumentai pateikti vadovaujantis Taisyklėse nustatytais terminais;</text:span></text:p>
      <text:p text:style-name="P621"><text:span text:style-name="T622">43.2</text:span><text:span text:style-name="T623">. pagal pateiktus dokumentus paramos gavėjas, pateikti dokumentai ir patirtos išlaidos atitinka tinkamumo sąlygas ir reikalavimus paramai gauti, nurodytus Taisyklių V ir VI skyriuose;</text:span></text:p>
      <text:p text:style-name="P624"><text:span text:style-name="T625">43.3</text:span><text:span text:style-name="T626">. pateikti visi reikalingi dokumentai;</text:span></text:p>
      <text:p text:style-name="P627"><text:span text:style-name="T628">43.4</text:span><text:span text:style-name="T629">. paramos gavėjas laikosi įsipareigojimų, nurodytų VII skyriuje.</text:span></text:p>
      <text:p text:style-name="P630"><text:span text:style-name="T631">44</text:span><text:span text:style-name="T632">. Savivaldybė,<text:s/></text:span><text:span text:style-name="T633">Taisyklių 43 punkte nustatyta tvarka nustačiusi, kad paramos gavėjas ne</text:span><text:span text:style-name="T634">atitinka Taisyklių tinkamumo paramai gauti reikalavimų</text:span><text:span text:style-name="T635">, per 10 darbo dienų priima sprendimą neskirti paramos ir apie tai pranešimu informuoja paramos gavėją, nurodydama tokio sprendimo motyvus ir sprendimo apskundimo tvarką.</text:span></text:p>
      <text:p text:style-name="P636"><text:span text:style-name="T637">45</text:span><text:span text:style-name="T638">. Savivaldybė nustačiusi, kad paramos gavėjas atitinka Taisyklių tinkamumo paramai gauti reikalavimus, per 10 darbo dienų:</text:span></text:p>
      <text:p text:style-name="P639"><text:span text:style-name="T640">45.1</text:span><text:span text:style-name="T641">. priima sprendimą skirti paramą;</text:span></text:p>
      <text:p text:style-name="P642"><text:span text:style-name="T643">45.2</text:span><text:span text:style-name="T644">. perskaičiuoja paramos sumą, dėl:</text:span></text:p>
      <text:p text:style-name="P645"><text:span text:style-name="T646">45.2.1</text:span><text:span text:style-name="T647">. draudimo sutarties nutraukimo (jei dėl to buvo sumokėta mažesnė draudimo įmokų suma</text:span><text:span text:style-name="T648"><text:s/>už savivaldybei kartu su paramos paraiška pateiktą draudimo įmokų sumą</text:span><text:span text:style-name="T649">);</text:span></text:p>
      <text:p text:style-name="P650"><text:span text:style-name="T651">45.2.2</text:span><text:span text:style-name="T652">. draudimo sutarties ir joje nurodytų duomenų pakeitimo (t. y. apdraustas augalų plotas, draudimo suma ir (arba) draudimo įmokų suma);</text:span></text:p>
      <text:p text:style-name="P653"><text:span text:style-name="T654">45.2.3</text:span><text:span text:style-name="T655">.<text:s/></text:span><text:span text:style-name="T656">dalis sumokėtos draudimo įmokos sumos buvo grąžinta paramos gavėjui;</text:span></text:p>
      <text:p text:style-name="P657"><text:span text:style-name="T658">45.2.4</text:span><text:span text:style-name="T659">.<text:s/></text:span><text:span text:style-name="T660">įvykus draudžiamajam įvykiui augalai nebuvo atsėti ar atsodinti;</text:span></text:p>
      <text:p text:style-name="P661"><text:span text:style-name="T662">45.2.5</text:span><text:span text:style-name="T663">.<text:s/></text:span><text:span text:style-name="T664">paramos gavėjas nesilaikė Taisyklių 1 priede ir VI skyriuje nustatytų reikalavimų;</text:span></text:p>
      <text:p text:style-name="P665"><text:span text:style-name="T666">45.2.6</text:span><text:span text:style-name="T667">. didesnio apdrausto ploto už deklaruotą plotą (taikoma, galutinės paramos mokėjimo dokumentų atveju).</text:span></text:p>
      <text:p text:style-name="P668"><text:span text:style-name="T669">45.3</text:span><text:span text:style-name="T670">. apie priimtą sprendimą ir patikslintą paramos sumą pranešimu informuoja paramos gavėją.<text:s/></text:span><text:span text:style-name="T671">Jei paramos ir (arba) avanso suma nesikeičia, paramos gavėjas pakartotinai nėra informuojamas.</text:span></text:p>
      <text:p text:style-name="P672"><text:span text:style-name="T673">46</text:span><text:span text:style-name="T674">. Savivaldybė per 5 darbo dienas nuo sprendimo priėmimo:</text:span></text:p>
      <text:p text:style-name="P675"><text:span text:style-name="T676">46.1</text:span><text:span text:style-name="T677">. apsaugotus slaptažodžiu duomenis apie avanso lėšų poreikį<text:s/></text:span><text:span text:style-name="T678">pateikia Agentūrai el. paštu<text:s/></text:span><text:span text:style-name="T679">nacparama@nma.lt<text:s/></text:span><text:span text:style-name="T680">(Taisyklių 4 priedas; taikoma Taisyklių X skyriaus procedūrų atveju);</text:span></text:p>
      <text:p text:style-name="P681"><text:span text:style-name="T682">46.2</text:span><text:span text:style-name="T683">. duomenis apie galutinės paramos lėšų poreikį (Taisyklių 2 priedas) suveda į ŽŪMIS (taikoma Taisyklių XI skyriaus procedūrų atveju).</text:span></text:p>
      <text:p text:style-name="P684"><text:span text:style-name="T685">47</text:span><text:span text:style-name="T686">. Teisė į paramą neprarandama, jei Taisyklėse nustatyti reikalavimai laiku neįvykdomi dėl aplinkybių, nepriklausančių nuo paramos gavėjo valios (pvz., ilgalaikis ir pastovus nedarbingumas, žemės ūkio valdai stiprų poveikį padariusi stichinė nelaimė ir kt.), ir paramos gavėjas per 15 darbo dienų nuo minėtų aplinkybių atsiradimo dienos arba<text:s/></text:span><text:span text:style-name="T687">nuo tos dienos, kai sužinojo arba turėjo sužinoti apie nuo paramos gavėjo valios nepriklausančias aplinkybes,</text:span><text:span text:style-name="T688"><text:s/>apie tai raštu praneša savivaldybei, kartu pateikiant įrodymo dokumentus.</text:span></text:p>
      <text:p text:style-name="P689"><text:span text:style-name="T690">48</text:span><text:span text:style-name="T691">. Pasikeitus asmens ir kitiems duomenims (pvz., atsiskaitomosios sąskaitos numeris, adresas ir kt.), paramos gavėjas per 10 darbo dienų apie tai raštu praneša savivaldybei, pateikdamas atitinkamus įrodymo dokumentus.</text:span></text:p>
      <text:p text:style-name="P692"><text:span text:style-name="T693">49</text:span><text:span text:style-name="T694">. Savivaldybė, gavusi Taisyklių 51 punkte nustatytą Agentūros informaciją dėl atliktos patikros metu nustatytų neatitikimų ir kitų vertinimo metu rastų klaidų, patikslina duomenis ŽŪMIS bei sprendimus, apie tai informuoja Agentūrą ir atitinkamą paramos gavėją.</text:span></text:p>
      <text:p text:style-name="P695"/>
      <text:p text:style-name="P696"><text:span text:style-name="T697">XIII</text:span><text:span text:style-name="T698"><text:s/>SKYRIUS</text:span></text:p>
      <text:p text:style-name="P699"><text:span text:style-name="T700">Dokumentų ADMINISTRAVIMO AGENTŪROJE TVARKA</text:span></text:p>
      <text:p text:style-name="P701"/>
      <text:p text:style-name="P702"><text:span text:style-name="T703">50</text:span><text:span text:style-name="T704">. Agentūra,<text:s/></text:span><text:span text:style-name="T705">gavusi savivaldybės Taisyklių 46.2 papunktyje nurodytus duomenis</text:span><text:span text:style-name="T706">:</text:span></text:p>
      <text:p text:style-name="P707"><text:span text:style-name="T708">50.1</text:span><text:span text:style-name="T709">. atlieka patikrą vietoje Agentūros darbo procedūrų aprašuose nustatyta tvarka.<text:s/></text:span>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text:p>
      <text:p text:style-name="P710"><text:span text:style-name="T711">50.2</text:span><text:span text:style-name="T712">. pateikdama<text:s/></text:span><text:span text:style-name="T713">Taisyklių 3 priede nurodytus duomenis apie visus paramos gavėjus bei draudimo įmokų sumas,<text:s/></text:span><text:span text:style-name="T714">el. paštu kreipiasi į draudimo įmones dėl: pateiktų duomenų patikrinimo</text:span><text:span text:style-name="T715"><text:s/>ir<text:s/></text:span><text:span text:style-name="T716">informacijos apie apdraustų laukų geografinę padėtį suteikimo.<text:s/></text:span><text:span text:style-name="T717">Draudimo įmonės informaciją teikia pagal Agentūros ir draudimo įmonės dvišalėje sutartyje suderintas duomenų teikimo formas ir terminus.</text:span><text:span text:style-name="T718"><text:s/>G</text:span><text:span text:style-name="T719">avusi iš draudimo įmonių informaciją apie paramos gavėjų sumokėtas draudimo įmokų sumas, Agentūra atrenka visas draudimo sutartis, dėl kurių nustatyti įmokų sumos neatitikimai (išskyrus tuos atvejus, kai neatitikimai yra susiję su savivaldybių suvedimo klaida) ir atlieka duomenų administracinę patikrą Agentūros darbo procedūrų aprašuose nustatyta tvarka;</text:span></text:p>
      <text:p text:style-name="P720"><text:span text:style-name="T721">50.3</text:span><text:span text:style-name="T722">. gavusi informaciją, kad dėl paramos gavėjo veiklos yra pradėtas ar atliekamas ikiteisminis tyrimas, galintis turėti įtakos tolesniems paramos paraiškos administravimo procesams, sustabdo paramos gavėjo duomenų administracinę patikrą ir kreipiasi į ikiteisminį tyrimą atliekančias teisėsaugos institucijas dėl papildomos informacijos pateikimo. Apie tai ji informuoja Ministeriją ir savivaldybę.</text:span></text:p>
      <text:p text:style-name="P723"><text:span text:style-name="T724">51</text:span><text:span text:style-name="T725">.<text:s/></text:span><text:span text:style-name="T726">Agentūra<text:s/></text:span><text:span text:style-name="T727">apie patikros vietoje metu ir duomenų administracinės patikros metu nustatytus neatitikimus ir kitas vertinimo metu rastas klaidas el. paštu informuoja savivaldybę.</text:span></text:p>
      <text:p text:style-name="P728"><text:span text:style-name="T729">52</text:span><text:span text:style-name="T730">. Agentūra Taisyklių 50 punkte nustatyta tvarka įvertinusi duomenis, nustato paramos gavėjo atitiktį paramai gauti ir apskaičiuoja bendrą lėšų poreikį visų paramos gavėjų tinkamų finansuoti išlaidų kompensavimui. Tuo atveju, jei apskaičiuotas lėšų poreikis viršija einamaisiais metais paramai skirtas lėšas ir papildomos lėšos ar jų dalis nėra skiriama (t. y., einamaisiais metais paramai skirtų lėšų neužtenka kiekvienam paramos gavėjui kompensuoti tinkamų finansuoti išlaidų), visoms paramai gauti patvirtintoms paramos paraiškoms išmokama paramos suma sumažinama proporcingai trūkstamų lėšų kiekiui. Agentūra apie perskaičiuotas paramos sumas el. paštu informuoja savivaldybę.</text:span></text:p>
      <text:p text:style-name="P731"/>
      <text:p text:style-name="P732"><text:span text:style-name="T733">XIV</text:span><text:span text:style-name="T734"><text:s/>SKYRIUS</text:span></text:p>
      <text:p text:style-name="P735"><text:span text:style-name="T736">PARAMOS MOKĖJIMO TVARKA</text:span></text:p>
      <text:p text:style-name="P737"/>
      <text:p text:style-name="P738"><text:span text:style-name="T739">53</text:span><text:span text:style-name="T740">. Paramos lėšoms išmokėti taikomas išlaidų kompensavimo su avanso mokėjimu, kai avansas nėra Europos Komisijai tinkamos deklaruoti išlaidos, būdas.</text:span></text:p>
      <text:p text:style-name="P741"><text:span text:style-name="T742">54</text:span><text:span text:style-name="T743">.<text:s/></text:span><text:span text:style-name="T744">Projektai finansuojami pagal šias regionams taikomas EŽŪFKP ir bendrojo finansavimo įnašo normas:</text:span></text:p>
      <text:p text:style-name="P745">54.1.<text:s/><text:span text:style-name="T746">Sostinės regionui taikoma 43 proc. EŽŪFKP įnašo norma;</text:span></text:p>
      <text:p text:style-name="P747">54.2.<text:s/><text:span text:style-name="T748">Vidurio ir vakarų Lietuvos regionui taikoma 85 proc. EŽŪFKP įnašo norma.</text:span></text:p>
      <text:p text:style-name="P749">55.<text:s/><text:span text:style-name="T750">Intervencinei priemonei taikomas projekto priskyrimo regionams principas – pagal projekto įgyvendinimo vietą.</text:span></text:p>
      <text:p text:style-name="P751"><text:span text:style-name="T752">56</text:span><text:span text:style-name="T753">.<text:s/></text:span><text:span text:style-name="T754">Agentūra:</text:span></text:p>
      <text:p text:style-name="P755"><text:span text:style-name="T756">56.1</text:span><text:span text:style-name="T757">. per 30 d. d. nuo Taisyklių 46.1 papunktyje nurodytų duomenų gavimo paramos gavėjui išmoka Taisyklių 36 punkte nurodyto dydžio avansą.</text:span><text:span text:style-name="T758"><text:s/>Paramos gavėjui paramos avansas išmokamas iki einamųjų metų liepos 30 d.;</text:span></text:p>
      <text:p text:style-name="P759"><text:span text:style-name="T760">56.2</text:span><text:span text:style-name="T761">.<text:s/></text:span><text:span text:style-name="T762">visa apskaičiuota paramos suma išmokama per metus nuo sprendimo skirti paramą priėmimo. Kai Agentūra dėl nuo jos valios nepriklausančių aplinkybių negali išmokėti visos paramos sumos per metus, parama išmokama per kitus dvejus kalendorinius metus nuo sprendimo skirti paramą priėmimo, bet ne vėliau kaip antrųjų metų gruodžio 31 d. Pasibaigus šiame punkte nurodytiems terminams, parama nebeišmokama.</text:span></text:p>
      <text:p text:style-name="P763"><text:span text:style-name="T764">57</text:span><text:span text:style-name="T765">.<text:s/></text:span><text:span text:style-name="T766">Paramos gavėjui išmokėta paramos suma negali viršyti<text:s/></text:span><text:span text:style-name="T767">paramos gavėjui apskaičiuotos galutinės mokėtinos paramos sumos.</text:span><text:span text:style-name="T768"><text:s/>Tuo atveju, jei paramos gavėjui apskaičiuota galutinė mokėtina paramos suma yra mažesnė už išmokėtą avanso sumą, paramos gavėjas privalo grąžinti gautą paramą ar jos dalį Agentūrai.</text:span></text:p>
      <text:p text:style-name="P769"><text:span text:style-name="T770">58</text:span><text:span text:style-name="T771">. Informacija apie paramos gavėjus skelbiama Agentūros interneto svetainėje adresu www.nma.lt, nurodant priemonės pavadinimą, paramos gavėjo vardą ir pavardę arba pavadinimą, ir sumas, kurias gavo kiekvienas paramos gavėjas.</text:span></text:p>
      <text:p text:style-name="P772"><text:span text:style-name="T773">59</text:span><text:span text:style-name="T774">.<text:s/></text:span><text:span text:style-name="T775">Visa paramos suma išmokama tiesiogiai paramos gavėjui.</text:span></text:p>
      <text:p text:style-name="P776"><text:span text:style-name="T777">60</text:span><text:span text:style-name="T778">. Parama mokama neatsižvelgiant į tai, ar draudžiamasis įvykis įvyko, ar ne.</text:span></text:p>
      <text:p text:style-name="P779"/>
      <text:p text:style-name="P780"><text:span text:style-name="T781">XV</text:span><text:span text:style-name="T782"><text:s/>SKYRIUS</text:span></text:p>
      <text:p text:style-name="P783"><text:span text:style-name="T784">SANKCIJOS</text:span></text:p>
      <text:p text:style-name="P785"/>
      <text:p text:style-name="P786"><text:span text:style-name="T787">61</text:span><text:span text:style-name="T788">.<text:s/></text:span><text:span text:style-name="T789">Nesilaikius Intervencinei priemonei nustatytų reikalavimų ar pažeidus<text:s/></text:span><text:span text:style-name="T790">Taisyklių nuostatas,<text:s/></text:span><text:span text:style-name="T791">pareiškėjui arba paramos gavėjui gali būti taikomos ES ir Lietuvos Respublikos teisės aktuose numatytos finansinės sankcijos, kurių dydis apskaičiuojamas nuo savivaldybės prieš sankcijų taikymą apskaičiuotos mokėtinos paramos sumos.</text:span></text:p>
      <text:p text:style-name="P792"><text:span text:style-name="T793">62</text:span><text:span text:style-name="T794">. Už pažeidimus yra numatytos tokios sankcijų rūšys: paramos sumažinimas, paramos neskyrimas ir (arba) paramos susigrąžinimas,</text:span><text:span text:style-name="T795"><text:s/></text:span><text:span text:style-name="T796">kitos poveikio priemonės dėl su gauta arba prašoma parama susijusių įsipareigojimų nevykdymo ir (arba) nustatytų reikalavimų nesilaikymo.</text:span></text:p>
      <text:p text:style-name="P797"><text:span text:style-name="T798">63</text:span><text:span text:style-name="T799">.<text:s/></text:span><text:span text:style-name="T800">Detali sankcijų apskaičiavimo ir taikymo tvarka nustatyta Sankcijų už teisės aktų nuostatų pažeidimus įgyvendinant<text:s/></text:span><text:span text:style-name="T801">Lietuvos žemės ūkio ir kaimo plėtros 2023–2027 metų strateginio plano intervencines priemones taikymo metodikoje, patvirtintoje<text:s/></text:span><text:span text:style-name="T802">Lietuvos Respublikos žemės ūkio ministro 2023 m. vasario 14 d. įsakymu Nr. 3D-80 „D</text:span><text:span text:style-name="T803">ėl Sankcijų už teisės aktų nuostatų pažeidimus įgyvendinant Lietuvos žemės ūkio ir kaimo plėtros 2023–2027 metų strateginio plano intervencines priemones taikymo metodikos patvirtinimo“</text:span><text:span text:style-name="T804">.</text:span></text:p>
      <text:p text:style-name="P805"><text:span text:style-name="T806">64</text:span><text:span text:style-name="T807">. Paramos suma neišmokama paramos gavėjui, jeigu Agentūra administracinės patikros metu nustato, kad:</text:span></text:p>
      <text:p text:style-name="P808"><text:span text:style-name="T809">64.1</text:span><text:span text:style-name="T810">. paramos gavėjas ar jo pateikti dokumentai neatitinka Taisyklių reikalavimų;</text:span></text:p>
      <text:p text:style-name="P811"><text:span text:style-name="T812">64.2</text:span><text:span text:style-name="T813">. paramos gavėjas nėra sumokėjęs visos draudimo sutartyje nustatytos draudimo įmokos sumos.</text:span></text:p>
      <text:p text:style-name="P814"><text:span text:style-name="T815">65</text:span><text:span text:style-name="T816">. Kai nustatoma, jog kiekvienos augalo ar pasėlio rūšies draudimo sutartyje nurodytas plotas (toliau – apdraustas plotas) nesutampa su patikros vietoje metu nustatytu ir (arba) pagal Tiesioginių išmokų taisykles deklaruotu plotu (toliau – nustatytas plotas):</text:span></text:p>
      <text:p text:style-name="P817"><text:span text:style-name="T818">65.1</text:span><text:span text:style-name="T819">. paramos suma paramos gavėjui mokami už patikros vietoje metu nustatytą plotą, jeigu apdraustas plotas už nustatytą plotą yra ne didesnis kaip 3 proc. arba ne didesnis kaip 2 ha;</text:span></text:p>
      <text:p text:style-name="P820"><text:span text:style-name="T821">65.2</text:span><text:span text:style-name="T822">. paramos suma paramos gavėjui mokami už patikros vietoje metu nustatytą plotą, iš jo atėmus apdrausto ir nustatyto ploto skirtumą, padaugintą iš 1,5, jeigu apdraustas plotas už nustatytą plotą yra didesnis kaip 3 proc. arba didesnis kaip 2 ha;</text:span></text:p>
      <text:p text:style-name="P823"><text:span text:style-name="T824">65.3</text:span><text:span text:style-name="T825">. parama paramos gavėjui neskiriama, jeigu apdraustas plotas už nustatytą plotą yra didesnis nei 40 proc.</text:span></text:p>
      <text:p text:style-name="P826"><text:span text:style-name="T827">66</text:span><text:span text:style-name="T828">. Sankcijos sumuojamos už kiekvieną pažeidimą taikant atskirą sankciją. Sankcijų suma atimama iš paramos gavėjui apskaičiuotos paramos sumos. Sankcijų sumai viršijant apskaičiuotą paramos sumą, parama nemokama.</text:span></text:p>
      <text:p text:style-name="P829"><text:span text:style-name="T830">67</text:span><text:span text:style-name="T831">. Įgyvendinant Taisykles susidariusios grąžintinos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832"><text:span text:style-name="T833">68</text:span><text:span text:style-name="T834">. Sankcijos netaikomos, kai nustatytų reikalavimų nesilaikoma dėl nenugalimos jėgos<text:s/></text:span><text:span text:style-name="T835">(force majeure)<text:s/></text:span><text:span text:style-name="T836">arba išimtinių</text:span><text:span text:style-name="T837"><text:s/></text:span><text:span text:style-name="T838">aplinkybių,<text:s/></text:span><text:span text:style-name="T839">ir pateikiami aplinkybes įrodantys dokumentai.</text:span></text:p>
      <text:p text:style-name="P840"/>
      <text:p text:style-name="P841"><text:span text:style-name="T842">XVI</text:span><text:span text:style-name="T843"><text:s/>SKYRIUS</text:span></text:p>
      <text:p text:style-name="P844"><text:span text:style-name="T845">ATSAKOMYBĖ</text:span></text:p>
      <text:p text:style-name="P846"/>
      <text:p text:style-name="P847"><text:span text:style-name="T848">69</text:span><text:span text:style-name="T849">. Už paramos paraiškos bei kitų dokumentų bei duomenų pateikimą,<text:s/></text:span><text:span text:style-name="T850">prašymuose bei pažymose pateiktos informacijos teisingumą</text:span><text:span text:style-name="T851">,<text:s/></text:span><text:span text:style-name="T852">lėšų grąžinimą Taisyklių 57 ir 62 punktuose nustatyta tvarka<text:s/></text:span><text:span text:style-name="T853">atsakingas pareiškėjas ir (arba) paramos gavėjas.</text:span></text:p>
      <text:p text:style-name="P854"><text:span text:style-name="T855">70</text:span><text:span text:style-name="T856">.<text:s/></text:span><text:span text:style-name="T857">Už pareiškėjo ir paramos gavėjo informavimą, paramos paraiškos registravimą ir administravimą, tinkamumo paramai gauti nustatymą,<text:s/></text:span><text:span text:style-name="T858">paramos dydžio apskaičiavimą,<text:s/></text:span><text:span text:style-name="T859">duomenų įvedimą ir pateikimą atsakingos savivaldybės.</text:span></text:p>
      <text:p text:style-name="P860"><text:span text:style-name="T861">71</text:span><text:span text:style-name="T862">. Už administracinę patikrą, patikrą vietoje,<text:s/></text:span><text:span text:style-name="T863">teisingą išmokėtų lėšų apskaitą ir paramos išmokėjimą paramos gavėjams</text:span><text:span text:style-name="T864">, ataskaitų, duomenų ir informacijos teikimą Ministerijai atsakinga Agentūra.</text:span></text:p>
      <text:p text:style-name="P865"><text:span text:style-name="T866">72</text:span><text:span text:style-name="T867">. Už Taisyklių 50.2 papunktyje nurodytos informacijos<text:s/></text:span><text:span text:style-name="T868">pateikimą Agentūrai atsakinga draudimo įmonė.</text:span></text:p>
      <text:p text:style-name="P869"/>
      <text:p text:style-name="P870"><text:span text:style-name="T871">XIV</text:span><text:span text:style-name="T872"><text:s/>SKYRIUS</text:span></text:p>
      <text:p text:style-name="P873"><text:span text:style-name="T874">BAIGIAMOSIOS NUOSTATOS</text:span></text:p>
      <text:p text:style-name="P875"/>
      <text:p text:style-name="P876"><text:span text:style-name="T877">73</text:span><text:span text:style-name="T878">. Asmenys, nesutinkantys su savivaldybių ar Agentūros priimtais sprendimais, turi teisę juos apskųsti Lietuvos Respublikos viešojo administravimo įstatymo nustatyta tvarka savivaldybės ar Agentūros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79"><text:span text:style-name="T880">74</text:span><text:span text:style-name="T881">. Asmenys, nesutinkantys su Ministerijos priimtais sprendimai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82"><text:span text:style-name="T883">75</text:span><text:span text:style-name="T884">.<text:s/></text:span><text:span text:style-name="T885">Dokumentų saugojimo, sprendimų apskundimo tvarką ir kitus klausimus, neaptartus Taisyklėse, reglamentuoja Bendrosios administravimo taisyklės ir kiti teisės aktai.</text:span></text:p>
      <text:p text:style-name="P886"><text:span text:style-name="T887">76</text:span><text:span text:style-name="T888">.<text:s/></text:span><text:span text:style-name="T889">Paramos gavėjai, gavę išmokas neteisėtai, arba asmenys, prisidėję prie neteisėtų išmokų gavimo, atsako Lietuvos Respublikos teisės aktų nustatyta tvarka.</text:span></text:p>
      <text:p text:style-name="P890"><text:span text:style-name="T891">77</text:span><text:span text:style-name="T892">. Pasikeitus Taisyklėse nurodytiems teisės aktams, tiesiogiai taikomos naujos šių teisės aktų nuostatos.</text:span></text:p>
      <text:p text:style-name="P893"><text:span text:style-name="T894">78</text:span><text:span text:style-name="T895">.<text:s/></text:span><text:span text:style-name="T896">Pasikeitus Taisyklėms, nauji reikalavimai taikomi vienodai visiems paramos gavėjams, išskyrus atvejus, kai žemės ūkio ministro įsakyme numatyta kitaip.</text:span></text:p>
      <text:p text:style-name="P897"><text:span text:style-name="T898">_______________________</text:span></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01T09:03:00Z</meta:creation-date>
    <dc:date>2023-08-01T09:03:00Z</dc:date>
    <meta:print-date>2019-09-09T11:01:00Z</meta:print-date>
    <meta:template xlink:href="Normal.dotm" xlink:type="simple"/>
    <meta:editing-cycles>2</meta:editing-cycles>
    <meta:editing-duration>PT0S</meta:editing-duration>
    <meta:user-defined meta:name="ContentTypeId">0x010100B9E073037889034C81D9949DCDF3BDAF</meta:user-defined>
    <meta:document-statistic meta:page-count="12" meta:paragraph-count="859" meta:word-count="5203" meta:character-count="41241" meta:row-count="1604" meta:non-whitespace-character-count="36897"/>
  </office:meta>
</office:document-meta>
</file>