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s" fo:country="E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DĖL 2021 METŲ METINIŲ VEIKLOS PLANŲ ATASKAITŲ</text:p>
      <text:p text:style-name="P24"/>
      <text:p text:style-name="P25"><text:span text:style-name="T26">2022 m. gegužės<text:s/></text:span><text:span text:style-name="T27">20</text:span><text:span text:style-name="T28"><text:s/>d Nr. V35-482</text:span></text:p>
      <text:p text:style-name="P29">Druskininkai</text:p>
      <text:p text:style-name="P30"/>
      <text:p text:style-name="P31"/>
      <text:p text:style-name="P32"><text:span text:style-name="T33">Vadovaudamasi Lietuvos Respublikos vietos savivaldos įstatymo 29 straipsnio 5 dalimi, 8 dalies 2, 3 punktais ir atsižvelgdama į Strateginio planavimo Druskininkų savivaldybėje organizavimo tvarkos aprašo, patvirtinto Druskininkų savivaldybės tarybos 2015 m. sausio 29 d. sprendimu Nr. T1-2 „Dėl Strateginio planavimo Druskininkų savivaldybėje organizavimo tvarkos aprašo“ 69 punktą ir Druskininkų savivaldybės administracijos direktoriaus 2021 m. balandžio 2 d. įsakymą Nr. V35-300 „Dėl 2021 m. metinių veiklos planų tvirtinimo“,</text:span></text:p>
      <text:p text:style-name="P34"><text:span text:style-name="T35">t v i r t i n u:<text:s/></text:span></text:p>
      <text:p text:style-name="P36"><text:span text:style-name="T37">1</text:span><text:span text:style-name="T38">.</text:span><text:span text:style-name="T39"><text:tab/>Druskininkų savivaldybės administracijos 2021 m. metinio veiklos plano ataskaitą (pridedama).<text:s/></text:span></text:p>
      <text:p text:style-name="P40"><text:span text:style-name="T41">2</text:span><text:span text:style-name="T42">.</text:span><text:span text:style-name="T43"><text:tab/>Druskininkų savivaldybės administracijos Viečiūnų seniūnijos 2021 m. metinio veiklos plano ataskaitą (pridedama).<text:s/></text:span></text:p>
      <text:p text:style-name="P44"><text:span text:style-name="T45">3</text:span><text:span text:style-name="T46">.</text:span><text:span text:style-name="T47"><text:tab/>Druskininkų savivaldybės administracijos Leipalingio seniūnijos 2021 m. metinio veiklos plano ataskaitą (pridedama).<text:s/></text:span></text:p>
      <text:p text:style-name="P48"><text:span text:style-name="T49">4</text:span><text:span text:style-name="T50">.</text:span><text:span text:style-name="T51"><text:tab/>Druskininkų savivaldybės administracijos Socialinės paramos skyriaus 2021 m. metinio veiklos plano ataskaitą (pridedama).<text:s/></text:span></text:p>
      <text:p text:style-name="P52"><text:span text:style-name="T53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4">Savivaldybės administracijos direktoriaus pavaduotoja,</text:p>
      <text:p text:style-name="Normal"><text:span text:style-name="T55">pavaduojanti savivaldybės administracijos direktorių<text:s/></text:span><text:span text:style-name="T56"><text:tab/></text:span><text:span text:style-name="T57"><text:tab/></text:span><text:span text:style-name="T58"><text:tab/>Violeta Grigo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 Semenaite</meta:initial-creator>
    <dc:creator>adlibuser</dc:creator>
    <meta:creation-date>2022-05-20T12:33:00Z</meta:creation-date>
    <dc:date>2022-05-20T12:33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4" meta:character-count="1427" meta:row-count="42" meta:non-whitespace-character-count="1280"/>
  </office:meta>
</office:document-meta>
</file>