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fo:font-size="14pt" style:font-size-asian="14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/>
      <style:text-properties style:language-asian="lt" style:country-asian="LT" fo:hyphenate="false"/>
    </style:style>
    <style:style style:name="P17" style:parent-style-name="Normal" style:family="paragraph">
      <style:paragraph-properties fo:text-align="justify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5909in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complex="Tahoma" style:font-weight-complex="bold" style:language-asian="lt" style:country-asian="LT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43" style:parent-style-name="Normal" style:family="paragraph">
      <style:paragraph-properties fo:text-align="justify" fo:margin-left="0.5in">
        <style:tab-stops>
          <style:tab-stop style:type="left" style:position="0.5833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b 62.5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0.5in">
        <style:tab-stops/>
      </style:paragraph-properties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text-align="justify" fo:margin-left="0.5in">
        <style:tab-stops/>
      </style:paragraph-properties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60" style:parent-style-name="Normal" style:family="paragraph">
      <style:paragraph-properties fo:text-align="justify" fo:margin-left="0.5in">
        <style:tab-stops>
          <style:tab-stop style:type="left" style:position="0.5833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position="sub 62.5%"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margin-left="0.4923in">
        <style:tab-stops/>
      </style:paragraph-properties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position="sub 62.5%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P88" style:parent-style-name="Normal" style:family="paragraph">
      <style:paragraph-properties fo:text-align="justify" fo:margin-left="0.5in">
        <style:tab-stops/>
      </style:paragraph-properties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3" style:parent-style-name="DefaultParagraphFont" style:family="text">
      <style:text-properties style:font-name-asian="Calibri" style:font-size-complex="12pt" fo:language="fr" fo:country="FR" style:language-asian="lt" style:country-asian="LT"/>
    </style:style>
    <style:style style:name="P94" style:parent-style-name="Normal" style:family="paragraph">
      <style:paragraph-properties fo:text-align="justify" fo:margin-left="0.5in">
        <style:tab-stops>
          <style:tab-stop style:type="left" style:position="0.5833in"/>
        </style:tab-stops>
      </style:paragraph-properties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justify" fo:margin-left="0.5in">
        <style:tab-stops/>
      </style:paragraph-properties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justify" fo:margin-left="0.5in">
        <style:tab-stops/>
      </style:paragraph-properties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text-align="justify" fo:text-indent="0.5166in">
        <style:tab-stops>
          <style:tab-stop style:type="left" style:position="1.0833in"/>
        </style:tab-stops>
      </style:paragraph-properties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P111" style:parent-style-name="Normal" style:family="paragraph">
      <style:paragraph-properties fo:text-align="justify" fo:margin-left="0.5in">
        <style:tab-stops/>
      </style:paragraph-properties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P13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olumn133" style:family="table-column">
      <style:table-column-properties style:column-width="0.3937in"/>
    </style:style>
    <style:style style:name="TableColumn134" style:family="table-column">
      <style:table-column-properties style:column-width="3.052in"/>
    </style:style>
    <style:style style:name="TableColumn135" style:family="table-column">
      <style:table-column-properties style:column-width="3.2479in"/>
    </style:style>
    <style:style style:name="Table132" style:family="table">
      <style:table-properties style:width="6.6937in" fo:margin-left="0in" table:align="center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text-position="sub 62.5%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text-position="sub 62.5%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text-position="sub 62.5%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text-position="sub 62.5%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text-position="sub 62.5%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text-position="sub 62.5%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text-position="sub 62.5%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text-position="sub 62.5%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text-position="sub 62.5%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Row185" style:family="table-row">
      <style:table-row-properties style:min-row-height="0.2152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text-position="sub 62.5%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text-position="sub 62.5%" style:font-size-complex="12pt" style:language-asian="lt" style:country-asian="LT"/>
    </style:style>
    <style:style style:name="P196" style:parent-style-name="Normal" style:family="paragraph">
      <style:paragraph-properties fo:text-align="justify" fo:line-height="105%" fo:text-indent="0.7875in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fo:font-size="10pt" style:font-size-asian="10pt"/>
    </style:style>
    <style:style style:name="P197" style:parent-style-name="Normal" style:family="paragraph">
      <style:paragraph-properties fo:text-align="justify" fo:text-indent="0.5in"/>
      <style:text-properties style:font-name-asian="Calibri" fo:font-style="italic" style:font-style-asian="italic" style:font-size-complex="12pt" style:language-asian="lt" style:country-asian="L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200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T204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205" style:parent-style-name="DefaultParagraphFont" style:family="text">
      <style:text-properties style:font-name-asian="Calibri" style:font-size-complex="12pt" style:language-asian="lt" style:country-asian="LT"/>
    </style:style>
    <style:style style:name="T206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name-asian="Calibri" style:font-size-complex="12pt" style:language-asian="lt" style:country-asian="LT"/>
    </style:style>
    <style:style style:name="T210" style:parent-style-name="DefaultParagraphFont" style:family="text">
      <style:text-properties style:font-name-asian="Calibri" style:text-position="sub 62.5%" style:font-size-complex="12pt" style:language-asian="lt" style:country-asian="LT"/>
    </style:style>
    <style:style style:name="T211" style:parent-style-name="DefaultParagraphFont" style:family="text">
      <style:text-properties style:font-name-asian="Calibri" style:font-size-complex="12pt" style:language-asian="lt" style:country-asian="LT"/>
    </style:style>
    <style:style style:name="P212" style:parent-style-name="Normal" style:family="paragraph">
      <style:paragraph-properties fo:text-align="justify" fo:text-indent="0.5in"/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19" style:parent-style-name="DefaultParagraphFont" style:family="text">
      <style:text-properties style:font-name-asian="Calibri" style:font-size-complex="12pt" style:language-asian="lt" style:country-asian="L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T225" style:parent-style-name="DefaultParagraphFont" style:family="text">
      <style:text-properties style:font-name-asian="Calibri" style:font-size-complex="12pt" style:language-asian="lt" style:country-asian="LT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9">ŠIAULIŲ MIESTO SAVIVALDYBĖS TARYBA</text:p>
      <text:p text:style-name="P10"/>
      <text:p text:style-name="P11">SPRENDIMAS</text:p>
      <text:p text:style-name="P12">DĖL AKCINĖS BENDROVĖS „ŠIAULIŲ ENERGIJA“ PERSKAIČIUOTŲ ŠILUMOS KAINOS DEDAMŲJŲ NUSTATYMO</text:p>
      <text:p text:style-name="P13"/>
      <text:p text:style-name="P14">2017 m. gegužės 25 d. Nr. T-186</text:p>
      <text:p text:style-name="P15">Šiauliai</text:p>
      <text:p text:style-name="P16"/>
      <text:p text:style-name="P17"/>
      <text:p text:style-name="P18"><text:span text:style-name="T19">Vadovaudamasi Lietuvos Respublikos vietos savivaldos įstatymo 16 straipsnio 2 dalies 37 punktu ir 4 dalimi, Lietuvos Respublikos šilumos ūkio įstatymo 32</text:span><text:span text:style-name="T20"><text:s/>straipsniu,</text:span><text:s/><text:span text:style-name="T21">Šilumos kainų nustatymo metodikos, patvirtintos Valstybinės kainų ir energetikos kontrolės komisijos<text:s/></text:span><text:span text:style-name="T22">2009 m. liepos 8 d. nutarimu Nr. O3-96 „Dėl Šilumos kainų nustatymo metodikos“,<text:s/></text:span><text:span text:style-name="T23">82.1.4 papunkčiu, įgyvendindama Viešųjų ir kitų paslaugų, kurias teikia Savivaldybės kontroliuojamos įmonės, kainų (tarifų) nustatymo tvarkos aprašo, patvirtinto Šiaulių miesto savivaldybės tarybos 2013 m. kovo 28 d. sprendimu Nr. T-61 „</text:span><text:span text:style-name="T24">Dėl Viešųjų ir kitų paslaugų, kurias teikia Savivaldybės kontroliuojamos įmonės, kainų (tarifų) nustatymo tvarkos aprašo patvirtinimo</text:span><text:span text:style-name="T25">“</text:span><text:span text:style-name="T26">, 25 punktą</text:span><text:span text:style-name="T27"><text:s/></text:span><text:span text:style-name="T28">ir atsižvelgdama į Valstybinės kainų ir energetikos kontrolės komisijos 2016 m. gegužės 31 d. nutarimą Nr. O3-163 „Dėl akcinės bendrovės „Šiaulių energija“ šilumos bazinės kainos dedamųjų nustatymo“ ir AB<text:s/></text:span><text:span text:style-name="T29">„Šiaulių energija“ 2017-03-31 raštą Nr. SD-601</text:span><text:span text:style-name="T30"><text:s/></text:span><text:span text:style-name="T31">„Dėl AB „Šiaulių energija“ šilumos kainos dedamųjų perskaičiavimo projekto“, Šiaulių miesto savivaldybės taryba <text:s/>n u s p r e n d ž i a:<text:s/></text:span></text:p>
      <text:p text:style-name="P32"><text:span text:style-name="T33">1</text:span><text:span text:style-name="T34">.<text:s/></text:span><text:span text:style-name="T35">Nustatyti tokias<text:s/></text:span><text:span text:style-name="T36">AB<text:s/></text:span><text:span text:style-name="T37">„Šiaulių energija“ perskaičiuotas šilumos kainos dedamąsias eurais be pridėtinės vertės mokesčio:<text:s/></text:span></text:p>
      <text:p text:style-name="P38"><text:span text:style-name="T39">1.1</text:span><text:span text:style-name="T40">. Šilumos (produkto) gamybos vienanarės kainos, išreiškiamos formule 1,05 + T</text:span><text:span text:style-name="T41">HG,KD,<text:s/></text:span><text:span text:style-name="T42">dedamąsias:<text:s/></text:span></text:p>
      <text:p text:style-name="P43"><text:span text:style-name="T44">1.1.1</text:span><text:span text:style-name="T45">. vienanarės kainos pastoviąją dedamąją – 1,05 ct/kWh;</text:span></text:p>
      <text:p text:style-name="P46"><text:span text:style-name="T47">1.1.2</text:span><text:span text:style-name="T48">. vienanarės kainos kintamąją dedamąją –<text:s/></text:span><text:span text:style-name="T49">T</text:span><text:span text:style-name="T50">HG,KD</text:span><text:span text:style-name="T51">.</text:span></text:p>
      <text:p text:style-name="P52"><text:span text:style-name="T53">1.2</text:span><text:span text:style-name="T54">. Šilumos (produkto) gamybos (įsigijimo) šilumos kainos dedamąsias:</text:span></text:p>
      <text:p text:style-name="P55"><text:span text:style-name="T56">1.2.1</text:span><text:span text:style-name="T57">. vienanarės kainos, išreiškiamos formule 1,04 + T</text:span><text:span text:style-name="T58">H,KD</text:span><text:span text:style-name="T59">, dedamąsias:</text:span></text:p>
      <text:p text:style-name="P60"><text:span text:style-name="T61">1.2.1.1</text:span><text:span text:style-name="T62">. vienanarės kainos pastoviąją dedamąją – 1,04 ct/kWh;</text:span></text:p>
      <text:p text:style-name="P63"><text:span text:style-name="T64">1.2.1.2</text:span><text:span text:style-name="T65">. vienanarės kainos kintamąją dedamąją –<text:s/></text:span><text:span text:style-name="T66">T</text:span><text:span text:style-name="T67">H,KD</text:span><text:span text:style-name="T68">;</text:span></text:p>
      <text:p text:style-name="P69"><text:span text:style-name="T70">1.2.2</text:span><text:span text:style-name="T71">. dvinarės kainos dalis:</text:span></text:p>
      <text:p text:style-name="P72"><text:span text:style-name="T73">1.2.2.1</text:span><text:span text:style-name="T74">. šilumos (produkto) gamybos (įsigijimo) kainos pastoviąją dedamąją atitinkamai vartotojų grupei – 7,71 Eur/kW per mėnesį;</text:span></text:p>
      <text:p text:style-name="P75"><text:span text:style-name="T76">1.2.2.2</text:span><text:span text:style-name="T77">. šilumos (produkto) gamybos (įsigijimo) kainos pastoviąją dedamąją<text:s/></text:span><text:span text:style-name="T78">atitinkamai<text:s/></text:span><text:span text:style-name="T79">vartotojų grupei – 9,46 Eur/mėn.;</text:span></text:p>
      <text:p text:style-name="P80"><text:span text:style-name="T81">1.2.2.3</text:span><text:span text:style-name="T82">. kintamąją dalį – T</text:span><text:span text:style-name="T83">H,KD</text:span><text:span text:style-name="T84">.</text:span></text:p>
      <text:p text:style-name="P85"><text:span text:style-name="T86">1.3</text:span><text:span text:style-name="T87">. <text:s/>Šilumos perdavimo kainas:</text:span></text:p>
      <text:p text:style-name="P88"><text:span text:style-name="T89">1.3.1</text:span><text:span text:style-name="T90">. vienanarės kainos, išreiškiamos formule 0,80 + T</text:span><text:span text:style-name="T91">HT,KD</text:span><text:span text:style-name="T92">, dedamąsias</text:span><text:span text:style-name="T93">:</text:span></text:p>
      <text:p text:style-name="P94"><text:span text:style-name="T95">1.3.1.1</text:span><text:span text:style-name="T96">. vienanarės kainos pastoviąją dedamąją – 0,80 ct/kWh;</text:span></text:p>
      <text:p text:style-name="P97"><text:span text:style-name="T98">1.3.1.2</text:span><text:span text:style-name="T99">. vienanarės kainos kintamąją dedamąją – T</text:span><text:span text:style-name="T100">HT,KD</text:span><text:span text:style-name="T101">;</text:span></text:p>
      <text:p text:style-name="P102"><text:span text:style-name="T103">1.3.2</text:span><text:span text:style-name="T104">. dvinarės kainos dalis:</text:span></text:p>
      <text:p text:style-name="P105"><text:span text:style-name="T106">1.3.2.1</text:span><text:span text:style-name="T107">. pastoviąją dalį (už suvartotos šilumos srauto vidutinę galią) – 5,84 Eur/kW per mėnesį;</text:span></text:p>
      <text:p text:style-name="P108"><text:span text:style-name="T109">1.3.2.2</text:span><text:span text:style-name="T110">. pastoviąją dalį (už suvartotos šilumos srauto vidutinę galią) – 5,87 Eur/mėn.;</text:span></text:p>
      <text:p text:style-name="P111"><text:span text:style-name="T112">1.3.2.3</text:span><text:span text:style-name="T113">. kintamąją dalį (už suvartotos šilumos kiekį) – T</text:span><text:span text:style-name="T114">HT,KD</text:span><text:span text:style-name="T115">.</text:span></text:p>
      <text:p text:style-name="P116"><text:span text:style-name="T117">1.4</text:span><text:span text:style-name="T118">. Mažmeninio aptarnavimo vartotojams kainą pasirinktinai: jei vartotojas pasirinko mokėti už kiekvieną realizuotiną šilumos kilovatvalandę – 0,07 ct/kWh, jei vartotojas pasirinko mokėti kaip pastovų (mėnesio) užmokestį – mažmeninio aptarnavimo bazinį pastovų (mėnesio) užmokestį – 0,55 Eur/mėn./kW (</text:span><text:span text:style-name="T119">mažmeninio aptarnavimo bazinis pastovus (mėnesio) užmokestis 0,55 Eur/mėn.).</text:span><text:span text:style-name="T120"><text:s/></text:span></text:p>
      <text:p text:style-name="P121"><text:span text:style-name="T122">2</text:span><text:span text:style-name="T123">. Taikyti d</text:span><text:span text:style-name="T124">edamųjų T</text:span><text:span text:style-name="T125">HG,KD</text:span><text:span text:style-name="T126">, T</text:span><text:span text:style-name="T127">H,KD</text:span><text:span text:style-name="T128">, T</text:span><text:span text:style-name="T129">HT,KD<text:s/></text:span><text:span text:style-name="T130">formules:<text:s/>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Eil. Nr.</text:p>
          </table:table-cell>
          <table:table-cell table:style-name="TableCell139">
            <text:p text:style-name="P140">Dedamoji</text:p>
          </table:table-cell>
          <table:table-cell table:style-name="TableCell141">
            <text:p text:style-name="P142">Formulė</text:p>
          </table:table-cell>
        </table:table-row>
        <table:table-row table:style-name="TableRow143">
          <table:table-cell table:style-name="TableCell144">
            <text:p text:style-name="P145">1.</text:p>
          </table:table-cell>
          <table:table-cell table:style-name="TableCell146">
            <text:p text:style-name="P147">Šilumos (produkto) gamybos <text:s/>vienanarės kainos kintamoji dedamoji</text:p>
          </table:table-cell>
          <table:table-cell table:style-name="TableCell148">
            <text:p text:style-name="P149"><text:span text:style-name="T150">T</text:span><text:span text:style-name="T151">HG,KD</text:span><text:span text:style-name="T152"><text:s text:c="2"/>= 0,08 + (((155227,9 x p</text:span><text:span text:style-name="T153">HG, d</text:span><text:span text:style-name="T154">) + (27431,7 x p</text:span><text:span text:style-name="T155">HG, med b</text:span><text:span text:style-name="T156">)) / (471,0 x 10000)))</text:span></text:p>
          </table:table-cell>
        </table:table-row>
        <table:table-row table:style-name="TableRow157">
          <table:table-cell table:style-name="TableCell158">
            <text:p text:style-name="P159">2.</text:p>
          </table:table-cell>
          <table:table-cell table:style-name="TableCell160">
            <text:p text:style-name="P161">Šilumos (produkto) gamybos (įsigijimo) vienanarės kainos kintamoji dedamoji</text:p>
          </table:table-cell>
          <table:table-cell table:style-name="TableCell162">
            <text:p text:style-name="P163"><text:span text:style-name="T164">T</text:span><text:span text:style-name="T165">H,KD</text:span><text:span text:style-name="T166"><text:s/>= 0,08 + ((((155227,9 x p</text:span><text:span text:style-name="T167">HG, d</text:span><text:span text:style-name="T168">) + (27431,7 x p</text:span><text:span text:style-name="T169">HG, med b</text:span><text:span text:style-name="T170">)) / 1000) + (0,565 x p</text:span><text:span text:style-name="T171">HP <text:s/></text:span><text:span text:style-name="T172">x 10 )) / (471,5 x 10)</text:span></text:p>
          </table:table-cell>
        </table:table-row>
        <table:table-row table:style-name="TableRow173">
          <table:table-cell table:style-name="TableCell174">
            <text:p text:style-name="P175">3.</text:p>
          </table:table-cell>
          <table:table-cell table:style-name="TableCell176">
            <text:p text:style-name="P177">Šilumos perdavimo kainos kintamoji dedamoji</text:p>
          </table:table-cell>
          <table:table-cell table:style-name="TableCell178">
            <text:p text:style-name="P179"><text:span text:style-name="T180">T</text:span><text:span text:style-name="T181">HT,KD</text:span><text:span text:style-name="T182"><text:s/>= 0,04 + (85,2 x T</text:span><text:span text:style-name="T183">H</text:span><text:span text:style-name="T184"><text:s/>) / 386,3</text:span></text:p>
          </table:table-cell>
        </table:table-row>
        <table:table-row table:style-name="TableRow185">
          <table:table-cell table:style-name="TableCell186">
            <text:p text:style-name="P187">4.</text:p>
          </table:table-cell>
          <table:table-cell table:style-name="TableCell188">
            <text:p text:style-name="P189">Šilumos (produkto) gamybos (įsigijimo) kaina</text:p>
          </table:table-cell>
          <table:table-cell table:style-name="TableCell190">
            <text:p text:style-name="P191"><text:span text:style-name="T192">T</text:span><text:span text:style-name="T193">H</text:span><text:span text:style-name="T194"><text:s/>= 1,04 + T</text:span><text:span text:style-name="T195">H,KD</text:span></text:p>
          </table:table-cell>
        </table:table-row>
      </table:table>
      <text:p text:style-name="P196"/>
      <text:p text:style-name="P197">čia:</text:p>
      <text:p text:style-name="P198"><text:span text:style-name="T199">p</text:span><text:span text:style-name="T200">HG, d</text:span><text:span text:style-name="T201"><text:s/>– gamtinių dujų kaina (Eur/MWh);</text:span></text:p>
      <text:p text:style-name="P202"><text:span text:style-name="T203">p</text:span><text:span text:style-name="T204">HG, med b</text:span><text:span text:style-name="T205"><text:s/>– medienos kilmės biokuro kaina (Eur/t</text:span><text:span text:style-name="T206">ne</text:span><text:span text:style-name="T207">);</text:span></text:p>
      <text:p text:style-name="P208"><text:span text:style-name="T209">p</text:span><text:span text:style-name="T210">HP</text:span><text:span text:style-name="T211"><text:s/>– šilumos įsigijimo iš nepriklausomo šilumos gamintojo kaina (ct/kWh).</text:span></text:p>
      <text:p text:style-name="P212"/>
      <text:p text:style-name="P213"><text:span text:style-name="T214">3</text:span><text:span text:style-name="T215">. Perskirstyti 136,4 tūkst. Eur permoką, susidariusią grąžinant pagal Šiaulių miesto savivaldybės tarybos 2014 m. rugpjūčio 28 d. sprendimą Nr. T-234 „Dėl akcinės bendrovės „Šiaulių energija“ perskaičiuotų šilumos kainos dedamųjų nustatymo“, 12 mėnesių laikotarpiui didinant šilumos kainą 0,04 ct/kWh.<text:s/></text:span></text:p>
      <text:p text:style-name="P216"><text:span text:style-name="T217">4</text:span><text:span text:style-name="T218">.<text:s/></text:span><text:span text:style-name="T219">Paskirstyti dėl faktinių ir į šilumos kainą įskaičiuotų kuro kainų skirtumo susidariusias 2016 m. sausio 1 d. – 2016 m. gruodžio 31 d. laikotarpiu papildomai gautas 1474,4 tūkst. Eur pajamas 24 mėnesių laikotarpiui mažinant šilumos kainą 0,19 ct/kWh.</text:span></text:p>
      <text:p text:style-name="P220"><text:span text:style-name="T221">5</text:span><text:span text:style-name="T222">. Nustatyti, kad:</text:span></text:p>
      <text:p text:style-name="P223"><text:span text:style-name="T224">5.1</text:span><text:span text:style-name="T225">. šio sprendimo 1–4 punktuose nustatytos šilumos kainos dedamosios antriesiems šilumos bazinės kainos dedamųjų galiojimo metams galioja nuo 2017 m. liepos 1 d., taikomos nuo 2017 m. rugpjūčio 1 d.;</text:span></text:p>
      <text:p text:style-name="P226"><text:span text:style-name="T227">5.2</text:span><text:span text:style-name="T228">. šis sprendimas ne vėliau kaip per vieną mėnesį nuo jo įteikimo dienos gali būti skundžiamas paduodant skundą Šiaulių apygardos administraciniam teismui adresu: Dvaro g. 80, 76298 Šiauliai.<text:s/></text:span></text:p>
      <text:p text:style-name="Normal"/>
      <text:p text:style-name="Normal"/>
      <text:p text:style-name="Normal"/>
      <text:p text:style-name="Normal"><text:span text:style-name="T229">Savivaldybės meras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9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ŠIAULIŲ MIESTO SAVIVALDYBĖS TARYBOS 2009m</dc:title>
    <meta:initial-creator>alinai</meta:initial-creator>
    <dc:creator>adlibuser</dc:creator>
    <meta:creation-date>2017-09-11T10:43:00Z</meta:creation-date>
    <dc:date>2017-09-11T10:43:00Z</dc:date>
    <meta:print-date>2012-08-10T10:05:00Z</meta:print-date>
    <meta:template xlink:href="Normal.dotm" xlink:type="simple"/>
    <meta:editing-cycles>2</meta:editing-cycles>
    <meta:editing-duration>PT0S</meta:editing-duration>
    <meta:user-defined meta:name="infolexID">85A996D6-D54B-4916-AF1E-DE510D08FCFB</meta:user-defined>
    <meta:document-statistic meta:page-count="2" meta:paragraph-count="47" meta:word-count="587" meta:character-count="4934" meta:row-count="141" meta:non-whitespace-character-count="4394"/>
  </office:meta>
</office:document-meta>
</file>