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letter-kerning="tru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354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LIETUVOS RESPUBLIKOS SVEIKATOS APSAUGOS MINISTRO 2024 M. LIEPOS<text:s/></text:span><text:span text:style-name="T22">22</text:span><text:span text:style-name="T23"><text:s/>D. ĮSAKYMO NR. V-755 „</text:span><text:span text:style-name="T24">DĖL FINANSAVIMO SKYRIMO PROJEKTUI, PATEIKTAM PAGAL<text:s/></text:span><text:span text:style-name="T25">2022–2030 METŲ PLĖTROS PROGRAMOS VALDYTOJOS LIETUVOS RESPUBLIKOS SVEIKATOS APSAUGOS MINISTERIJOS SVEIKATOS PRIEŽIŪROS KOKYBĖS IR EFEKTYVUMO<text:s/></text:span><text:span text:style-name="T26">DIDINIMO PLĖTROS PROGRAMOS PAŽANGOS PRIEMONĘ NR. 11-002-02-11-01 „GERINTI SVEIKATOS PRIEŽIŪROS PASLAUGŲ KOKYBĘ IR PRIEINAMUMĄ“</text:span><text:span text:style-name="T27"><text:s/>PAKEITIMO</text:span></text:p>
      <text:p text:style-name="P28"/>
      <text:p text:style-name="P29"><text:span text:style-name="T30">202</text:span><text:span text:style-name="T31">5</text:span><text:span text:style-name="T32"><text:s/>m. vasario 18 d. Nr. V-111</text:span></text:p>
      <text:p text:style-name="P33">Vilnius</text:p>
      <text:p text:style-name="P34"/>
      <text:p text:style-name="P35"/>
      <text:p text:style-name="P36"><text:span text:style-name="T37">Vadovaudamasi Projektų administravimo ir finansavimo taisyklių, patvirtintų Lietuvos Respublikos finansų ministro 2022 m. birželio 22 d. įsakymu Nr. 1K-237 „Dėl 2021–2027 metų Europos Sąjungos fondų investicijų programos ir Ekonomikos gaivinimo ir atsparumo didinimo plano „Naujos kartos Lietuva“ įgyvendinimo“, 130 punktu ir atsižvelgdama į<text:s/></text:span><text:span text:style-name="T38">administruojančiosios institucijos<text:s/></text:span><text:span text:style-name="T39">viešosios įstaigos Centrinės projektų valdymo agentūros</text:span><text:span text:style-name="T40"><text:s/>2025<text:s/></text:span><text:span text:style-name="T41">m. sausio 31 d. raštu Nr. 2025/2-1463 ir 2025 m. vasario 7 d. raštu Nr. 2025/2-1855 pateiktą<text:s/></text:span><text:span text:style-name="T42">išvadą dėl papildomo finansavimo skyrimo</text:span><text:span text:style-name="T43">,</text:span></text:p>
      <text:p text:style-name="P44"><text:span text:style-name="T45">p a k e i č i u Lietuvos Respublikos<text:s/></text:span><text:span text:style-name="T46">sveikatos apsaugos ministro 2024 m. liepos 22 d. įsakymą Nr. V-755 „</text:span><text:span text:style-name="T47">Dėl finansavimo skyrimo projektui, pateiktam pagal<text:s/></text:span><text:span text:style-name="T48">2022–2030 metų plėtros programos valdytojos Lietuvos Respublikos sveikatos apsaugos ministerijos sveikatos priežiūros kokybės ir efektyvumo<text:s/></text:span><text:span text:style-name="T49">didinimo plėtros programos pažangos priemonę Nr. 11-002-02-11-01 „Gerinti sveikatos priežiūros paslaugų kokybę ir prieinamumą“<text:s/></text:span><text:span text:style-name="T50">ir priedą išdėstau nauja redakcija (pridedama).</text:span></text:p>
      <text:p text:style-name="Normal"/>
      <text:p text:style-name="Normal"/>
      <text:p text:style-name="Normal"/>
      <text:p text:style-name="Normal"><text:span text:style-name="T51">Sveikatos apsaugos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rengė</text:p>
        <text:p text:style-name="P9"><text:span text:style-name="T10">Alina Lupeikienė, tel.<text:s/></text:span><text:span text:style-name="T11">+370 5 266 1411</text:span></text:p>
        <text:p text:style-name="P12">Gytė Sirgedienė, tel. +370 5 219 3313</text:p>
        <text:p text:style-name="P13"><text:span text:style-name="T1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5-02-18T11:44:00Z</meta:creation-date>
    <dc:date>2025-02-18T11:4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35" meta:word-count="227" meta:character-count="1628" meta:row-count="75" meta:non-whitespace-character-count="1436"/>
  </office:meta>
</office:document-meta>
</file>