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DĖL LIETUVOS RESPUBLIKOS MINISTRO PIRMININKO 2024 M. balandžio 10 D. POTVARKIO Nr. 81 „DĖL socialinės apsaugos ir darbo ministro pavadavimo“ PRIPAŽINIMO NETEKUSIU GALIOS</text:p>
      <text:p text:style-name="P20"/>
      <text:p text:style-name="P21">2024 m. balandžio 12 d. Nr.<text:s/>83</text:p>
      <text:p text:style-name="P22">Vilnius</text:p>
      <text:p text:style-name="P23"/>
      <text:p text:style-name="P24"><text:span text:style-name="T25">Pripažįstu<text:s/></text:span><text:span text:style-name="T26">netekusiu galios Lietuvos Respublikos Ministro Pirmininko 2024 m. balandžio 10 d. potvarkį Nr. 81 „Dėl socialinės apsaugos ir darbo ministro pavadavimo“.</text:span></text:p>
      <text:p text:style-name="P27"/>
      <text:p text:style-name="P28"/>
      <text:p text:style-name="P29"/>
      <text:p text:style-name="P30"><text:span text:style-name="T31">Ministrė Pirmininkė</text:span><text:span text:style-name="T3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12T11:42:00Z</meta:creation-date>
    <dc:date>2024-04-12T11:4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5" meta:character-count="478" meta:row-count="11" meta:non-whitespace-character-count="427"/>
  </office:meta>
</office:document-meta>
</file>