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APKRIČIO 4 D. SPRENDIMO NR. SV-S-714 „DĖL AUDRONIAUS AŽUBALIO, VYTAUTO BAKO, DAINIAUS GAIŽAUSKO IR ARVYDO POCIAUS DALYVAVIMO NATO PARLAMENTINĖS ASAMBLĖJOS METINĖJE SESIJOJE“ PAKEITIMO<text:s/>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8</text:span><text:span text:style-name="T28"><text:s/>d. Nr. SV-S-</text:span><text:span text:style-name="T29">7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apkričio 4 d. sprendimą<text:s/><text:line-break/>Nr. SV-S-714 „<text:span text:style-name="T39">Dėl Audroniaus Ažubalio, Vytauto Bako, Dainiaus Gaižausko ir Arvydo Pociaus dalyvavimo<text:s/></text:span>NATO Parlamentinės Asamblėjos metinėje sesijoje“<text:span text:style-name="T40"><text:s/>ir 2 punktą<text:s/></text:span>išdėstyti taip:</text:p>
        <text:p text:style-name="P41"><text:span text:style-name="T42">„</text:span><text:span text:style-name="T43">2</text:span><text:span text:style-name="T44">. Pavesti Seimo kanceliarijai apmokėti komandiruotės išlaidas iš<text:s/></text:span><text:span text:style-name="T45">Seimo delegacijai<text:s/></text:span>NATO Parlamentinėje Asamblėjoje<text:span text:style-name="T46"><text:s/>skirtų<text:s/></text:span>lėšų ir reprezentacines išlaidas<text:span text:style-name="T47">.</text:span>“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8T13:18:00Z</meta:creation-date>
    <dc:date>2022-11-18T1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834" meta:row-count="20" meta:non-whitespace-character-count="742"/>
  </office:meta>
</office:document-meta>
</file>